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 style:page-number="auto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list-style-name="LFO7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7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7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list-style-name="LFO7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內文" style:list-style-name="LFO7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7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7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7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合夥組織商業資本額變更登記申請須知</text:p>
      <text:list text:style-name="LFO7" text:continue-numbering="true">
        <text:list-item>
          <text:p text:style-name="P2"><text:span text:style-name="T3">如委託代理人申請，應附具委託書1份。</text:span></text:p>
        </text:list-item>
        <text:list-item>
          <text:p text:style-name="P4"><text:span text:style-name="T5">申請書第</text:span><text:span text:style-name="T6">1</text:span><text:span text:style-name="T7">頁「申請事項」欄之「資本額」欄下打「ˇ」。</text:span></text:p>
        </text:list-item>
        <text:list-item>
          <text:p text:style-name="P8"><text:span text:style-name="T9">申請書第1頁之基本資</text:span><text:span text:style-name="T10">料欄商業「所在地」、</text:span><text:span text:style-name="T11">負責人「住居所」</text:span><text:span text:style-name="T12">及</text:span><text:span text:style-name="T13">第2頁</text:span><text:span text:style-name="T14">合夥人</text:span><text:span text:style-name="T15">「住居所」</text:span><text:span text:style-name="T16">請</text:span><text:span text:style-name="T17">依戶政機關編定門牌填寫</text:span><text:span text:style-name="T18">，其中</text:span><text:span text:style-name="T19">負責人</text:span><text:span text:style-name="T20">及合夥人</text:span><text:span text:style-name="T21">「住居所」</text:span><text:span text:style-name="T22">請填寫戶籍地址，如與原登記不符，則請檢附身分證明文件影本憑核</text:span><text:span text:style-name="T23">。</text:span></text:p>
        </text:list-item>
        <text:list-item>
          <text:p text:style-name="P24"><text:span text:style-name="T25">申請書加蓋商號及負責人章應與原登記相符，如遺失應加附遺失切結書。</text:span></text:p>
        </text:list-item>
        <text:list-item>
          <text:p text:style-name="P26"><text:span text:style-name="T27">辦理</text:span><text:span text:style-name="T28">增</text:span><text:span text:style-name="T29">資變更</text:span><text:span text:style-name="T30">登記</text:span><text:span text:style-name="T31">後</text:span><text:span text:style-name="T32">，</text:span><text:span text:style-name="T33">資本額</text:span><text:span text:style-name="T34">達</text:span><text:span text:style-name="T35">新台幣</text:span><text:span text:style-name="T36">25</text:span><text:span text:style-name="T37">萬元（含）以上加附</text:span><text:span text:style-name="T38">資本額證明文件（以商業名義開立存款證明文件）</text:span><text:span text:style-name="T39">。</text:span></text:p>
        </text:list-item>
        <text:list-item>
          <text:p text:style-name="P40"><text:span text:style-name="T41">辦理減資變更登記，免附</text:span><text:span text:style-name="T42">資本額證明文件</text:span><text:span text:style-name="T43">。</text:span></text:p>
        </text:list-item>
        <text:list-item>
          <text:p text:style-name="P44"><text:span text:style-name="T45">合夥同意書應載明變更事項，經全體合夥人同意並加蓋原登記相符之印鑑章。亦可以新</text:span><text:span text:style-name="T46">合夥契約書</text:span><text:span text:style-name="T47">代之，並</text:span><text:span text:style-name="T48">應載明全體合夥人、合夥之標的</text:span><text:span text:style-name="T49">、所營業務</text:span><text:span text:style-name="T50">、</text:span><text:span text:style-name="T51">出資比例、共同推選之負責人、訂約日期</text:span><text:span text:style-name="T52">，</text:span><text:span text:style-name="T53">其他則依申請人自行約定事項。</text:span></text:p>
        </text:list-item>
        <text:list-item>
          <text:p text:style-name="P54"><text:span text:style-name="T55">申請人</text:span><text:span text:style-name="T56">備妥相關書件</text:span><text:span text:style-name="T57">向</text:span><text:span text:style-name="T58">商業處商</text:span><text:span text:style-name="T59">業</text:span><text:span text:style-name="T60">登記</text:span><text:span text:style-name="T61">櫃檯</text:span><text:span text:style-name="T62">親送</text:span><text:span text:style-name="T63">或以郵寄（</text:span><text:span text:style-name="T64">寄：臺北市信義區市府路</text:span><text:span text:style-name="T65">1</text:span><text:span text:style-name="T66">號北區</text:span><text:span text:style-name="T67">1</text:span><text:span text:style-name="T68">樓　臺北市商業處收</text:span><text:span text:style-name="T69">）送件。</text:span></text:p>
        </text:list-item>
        <text:list-item>
          <text:p text:style-name="P70"><text:span text:style-name="T71">商業登記法第15條規定，</text:span><text:span text:style-name="T72">登記事項有變更時，除繼承之登記應自繼</text:span><text:soft-page-break/><text:span text:style-name="T73">承開始後</text:span><text:span text:style-name="T74">6</text:span><text:span text:style-name="T75">個月內為之外，應自事實發生之日起</text:span><text:span text:style-name="T76">15</text:span><text:span text:style-name="T77">日內，申請為變更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footer>
        <text:p text:style-name="頁尾"><text:tab/>-<text:s/><text:page-number text:fixed="false">1</text:page-number><text:s/>-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6:02:00Z</meta:creation-date>
    <dc:date>2015-10-14T06:02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