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2.8548in"/>
    </style:style>
    <style:style style:name="TableColumn17" style:family="table-column">
      <style:table-column-properties style:column-width="1.4763in"/>
    </style:style>
    <style:style style:name="Table13" style:family="table">
      <style:table-properties style:width="6.6937in" fo:margin-left="0.019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916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62" style:family="table-row">
      <style:table-row-properties style:min-row-height="0.406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916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82" style:family="table-row">
      <style:table-row-properties style:min-row-height="0.406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董事長願任同意書"/>董事（監察人）願任同意書<text:bookmark-end text:name="董事長願任同意書"/><text:s/>(合併填列範例)</text:p>
      <text:p text:style-name="P3"><text:span text:style-name="T4">本人同意擔任</text:span><text:span text:style-name="T5"><text:s text:c="2"/></text:span><text:span text:style-name="T6"><text:s/></text:span><text:span text:style-name="T7"><text:s text:c="6"/></text:span><text:span text:style-name="T8">股份有限公司</text:span><text:span text:style-name="T9">董事(</text:span><text:span text:style-name="T10">獨立董事、董事長、監察人）</text:span><text:span text:style-name="T11">。</text:span></text:p>
      <text:p text:style-name="P12">立同意書人：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<text:span text:style-name="T23">姓名</text:span><text:span text:style-name="T24">(</text:span><text:span text:style-name="T25">或法人名稱</text:span><text:span text:style-name="T26">)</text:span></text:p>
          </table:table-cell>
          <table:table-cell table:style-name="TableCell27">
            <text:p text:style-name="P28">任職期間</text:p>
          </table:table-cell>
          <table:table-cell table:style-name="TableCell29">
            <text:p text:style-name="P30">本人簽名或蓋章</text:p>
          </table:table-cell>
        </table:table-row>
        <table:table-row table:style-name="TableRow31">
          <table:table-cell table:style-name="TableCell32">
            <text:p text:style-name="P33">董事長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bookmark-start text:name="OLE_LINK1"/><text:span text:style-name="T38">自</text:span><text:span text:style-name="T39">中華民國　年　月　日至中華民國　年　月　日止，計 <text:s text:c="2"/>年。</text:span><text:bookmark-end text:name="OLE_LINK1"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董事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自</text:span><text:span text:style-name="T50">中華民國　年　月　日至中華民國　年　月　日止，計 <text:s text:c="2"/>年。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董事</text:p>
          </table:table-cell>
          <table:table-cell table:style-name="TableCell56">
            <text:p text:style-name="P57"/>
          </table:table-cell>
          <table:table-cell table:style-name="TableCell58">
            <text:p text:style-name="P59">同上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獨立董事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同上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獨立董事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同上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監察人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同上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備註：</text:p>
      <text:p text:style-name="P94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簽名或蓋章。</text:p>
      <text:p text:style-name="P95">二、股份有限公司之董事，依公司法第8條第1項規定為公司之負責人；依同條第2項規定，監察人在執行職務範圍內，亦為公司之負責人。</text:p>
      <text:p text:style-name="P96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97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內文"><text:span text:style-name="T98">五、本願任同意書可自行印製，惟備註文字應同時具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 fo:color="#800000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願任同意書</dc:title>
    <dc:description/>
    <dc:subject/>
    <meta:initial-creator>User</meta:initial-creator>
    <dc:creator>黃郁媗</dc:creator>
    <meta:creation-date>2023-12-04T01:13:00Z</meta:creation-date>
    <dc:date>2023-12-04T01:13:00Z</dc:date>
    <meta:print-date>2007-06-08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