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666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1" style:family="paragraph">
      <style:paragraph-properties fo:line-height="150%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4" style:parent-style-name="內文" style:list-style-name="LFO1" style:family="paragraph">
      <style:paragraph-properties fo:line-height="150%" fo:margin-left="0.3937in" fo:text-indent="-0.3937in">
        <style:tab-stops>
          <style:tab-stop style:type="left" style:position="-0.0187in"/>
          <style:tab-stop style:type="left" style:position="0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" style:parent-style-name="內文" style:list-style-name="LFO1" style:family="paragraph">
      <style:paragraph-properties fo:line-height="150%">
        <style:tab-stops>
          <style:tab-stop style:type="left" style:position="-0.75in"/>
          <style:tab-stop style:type="left" style:position="-0.625in"/>
          <style:tab-stop style:type="left" style:position="-0.6062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150%">
        <style:tab-stops>
          <style:tab-stop style:type="left" style:position="-0.75in"/>
          <style:tab-stop style:type="left" style:position="-0.625in"/>
          <style:tab-stop style:type="left" style:position="-0.6062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1" style:family="paragraph">
      <style:paragraph-properties fo:line-height="150%">
        <style:tab-stops>
          <style:tab-stop style:type="left" style:position="-0.75in"/>
          <style:tab-stop style:type="left" style:position="-0.625in"/>
          <style:tab-stop style:type="left" style:position="-0.606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2" style:family="paragraph">
      <style:paragraph-properties fo:line-height="150%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list-style-name="LFO2" style:family="paragraph">
      <style:paragraph-properties fo:line-height="150%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list-style-name="LFO1" style:family="paragraph">
      <style:paragraph-properties fo:line-height="150%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list-style-name="LFO1" style:family="paragraph">
      <style:paragraph-properties fo:line-height="150%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list-style-name="LFO1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list-style-name="LFO1" style:family="paragraph">
      <style:paragraph-properties fo:line-height="150%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list-style-name="LFO1" style:family="paragraph">
      <style:paragraph-properties fo:line-height="150%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fo:line-height="150%">
        <style:tab-stops>
          <style:tab-stop style:type="left" style:position="-0.6062in"/>
          <style:tab-stop style:type="left" style:position="-0.37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 fo:break-before="page" fo:line-height="100%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hyphenate="true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list-style-name="LFO3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TableColumn53" style:family="table-column">
      <style:table-column-properties style:column-width="3.6152in"/>
    </style:style>
    <style:style style:name="TableColumn54" style:family="table-column">
      <style:table-column-properties style:column-width="3.3659in"/>
    </style:style>
    <style:style style:name="Table52" style:family="table">
      <style:table-properties style:width="6.9812in" fo:margin-left="0in" table: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list-style-name="LFO3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TableColumn94" style:family="table-column">
      <style:table-column-properties style:column-width="3.6152in"/>
    </style:style>
    <style:style style:name="TableColumn95" style:family="table-column">
      <style:table-column-properties style:column-width="3.3659in"/>
    </style:style>
    <style:style style:name="Table93" style:family="table">
      <style:table-properties style:width="6.9812in" fo:margin-left="0in" table:align="cente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超連結" style:family="text">
      <style:text-properties style:font-name="標楷體" style:font-name-asian="標楷體"/>
    </style:style>
  </office:automatic-styles>
  <office:body>
    <office:text text:use-soft-page-breaks="true">
      <text:p text:style-name="P1">獨資組織商業所營業務變更登記申請須知</text:p>
      <text:list text:style-name="LFO1" text:continue-numbering="true">
        <text:list-item>
          <text:p text:style-name="P3">依商業登記法第28條暨商業名稱及所營業務預查審核準則規定，所營業務變更除減少所營業務且無涉該準則第8條第2<text:s/>項規定之情事外，於變更登記前，申請人先向商業處商業登記櫃檯、郵寄或至經濟部商業設立一站式線上申請作業網站系統(http://onestop.nat.gov.tw)辦理商號所營業務變更預查。（預查無論是否符合規定，均需收取審查費）</text:p>
        </text:list-item>
        <text:list-item>
          <text:p text:style-name="P4"><text:span text:style-name="T5">如委託代理人申請，應附具委託書1份。</text:span></text:p>
        </text:list-item>
        <text:list-item>
          <text:p text:style-name="P6"><text:span text:style-name="T7">經營電子遊戲場業，其商號之名稱及營業項目，應列明為電子遊戲場業。</text:span></text:p>
        </text:list-item>
        <text:list-item>
          <text:p text:style-name="P8"><text:span text:style-name="T9">申請書第1頁「申請事項」欄之「</text:span><text:span text:style-name="T10">所營業務變更</text:span><text:span text:style-name="T11">」欄下打「ˇ」。</text:span></text:p>
        </text:list-item>
        <text:list-item>
          <text:p text:style-name="P12"><text:span text:style-name="T13">申請書第1頁之基本資料欄商業「所在地」及負責人「住居所」請依戶政機關編定門牌填寫，其中負責人「住居所」請填寫戶籍地址，如與原登記不符，則請檢附身分證明文件影本憑核。</text:span></text:p>
        </text:list-item>
        <text:list-item>
          <text:p text:style-name="P14"><text:span text:style-name="T15">第2頁「所營業務」欄</text:span><text:span text:style-name="T16">記載方式可採</text:span><text:span text:style-name="T17">依下列方式擇一填寫：</text:span></text:p>
        </text:list-item>
      </text:list>
      <text:list text:style-name="LFO2" text:continue-numbering="true">
        <text:list-item>
          <text:list>
            <text:list-item>
              <text:p text:style-name="P18"><text:span text:style-name="T19">依『公司行號營業項目代碼表』之代碼明確記載營業項目，</text:span></text:p>
            </text:list-item>
            <text:list-item>
              <text:p text:style-name="P20"><text:span text:style-name="T21">除代碼明確記載營業項目外，再增訂以概括方式記載，其文字為『除許可業務外，得經營法令非禁止或限制之業務』。</text:span></text:p>
            </text:list-item>
          </text:list>
        </text:list-item>
      </text:list>
      <text:list text:style-name="LFO1" text:continue-numbering="true">
        <text:list-item>
          <text:p text:style-name="P22"><text:span text:style-name="T23">申請書加蓋商號及負責人章應與原登記相符，如遺失應加附遺失</text:span><text:span text:style-name="T24"><text:s/></text:span></text:p>
        </text:list-item>
      </text:list>
      <text:p text:style-name="P25"><text:span text:style-name="T26"><text:s text:c="9"/></text:span><text:span text:style-name="T27">切結書。</text:span></text:p>
      <text:list text:style-name="LFO1" text:continue-numbering="true">
        <text:list-item>
          <text:p text:style-name="P28"><text:span text:style-name="T29">分支機構不需辦理所營業務變更登記。</text:span></text:p>
        </text:list-item>
        <text:list-item>
          <text:p text:style-name="P30"><text:span text:style-name="T31">申請人備妥相關書件向商業處商業登記櫃檯親送或以郵寄（</text:span><text:span text:style-name="T32">寄：臺</text:span><text:soft-page-break/><text:span text:style-name="T33">北市信義區市府路1號北區1樓　臺北市商業處收</text:span><text:span text:style-name="T34">）送件。</text:span></text:p>
        </text:list-item>
        <text:list-item>
          <text:p text:style-name="P35"><text:span text:style-name="T36">商業登記法第</text:span><text:span text:style-name="T37">15</text:span><text:span text:style-name="T38">條規定，</text:span><text:span text:style-name="T39">登記事項有變更時，除繼承之登記應自繼承開始後</text:span><text:span text:style-name="T40">6</text:span><text:span text:style-name="T41">個月內為之外，應自事實發生之日起</text:span><text:span text:style-name="T42">15</text:span><text:span text:style-name="T43">日內，申請為變更登記。</text:span></text:p>
        </text:list-item>
        <text:list-item>
          <text:p text:style-name="P44"><text:span text:style-name="T45">為利申請人即時掌握案件審核結果，倘欲併案辦理工商憑證，請 於「自由填載欄位」填寫「電子郵件帳號(E-mail)」與「行動電話號碼」，以便聯絡憑證相關事宜。</text:span></text:p>
        </text:list-item>
        <text:list-item>
          <text:p text:style-name="P46"><text:span text:style-name="T47">工商憑證IC卡用戶代碼預設為負責人身份證字號，俟申請人收到卡片後自行變更。(憑證簽發90天內開卡)。</text:span></text:p>
        </text:list-item>
      </text:list>
      <text:p text:style-name="P48"/>
      <text:p text:style-name="P49">＊經濟部工商憑證IC卡介紹＊</text:p>
      <text:p text:style-name="P50">工商憑證IC卡，是唯一政府核發的企業網路電子身分證，其主要作用在鑑別及確認使用者的身分，防止資料在網路傳輸過程被偽造、竄改或冒名等行為，以保障當事人的權益。</text:p>
      <text:list text:style-name="LFO3" text:continue-numbering="true">
        <text:list-item>
          <text:p text:style-name="P51">工商憑證IC卡之應用</text:p>
        </text:list-item>
      </text:list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目前可使用工商憑證之應用</text:span></text:p>
          </table:table-cell>
          <table:table-cell table:style-name="TableCell59">
            <text:p text:style-name="P60"><text:span text:style-name="T61">未來工商憑證將開放應用</text:span></text:p>
          </table:table-cell>
        </table:table-row>
        <table:table-row table:style-name="TableRow62">
          <table:table-cell table:style-name="TableCell63">
            <text:p text:style-name="P64">1.公司線上申辦系統</text:p>
            <text:p text:style-name="P65">2.勞工保險局網路申報及查詢作業系統</text:p>
            <text:p text:style-name="P66">3.行政院衛生署藥品物料聯購網</text:p>
            <text:p text:style-name="P67">4.中央健康保險局多憑證線上加退保作業系統</text:p>
            <text:p text:style-name="P68">5.我的E政府</text:p>
            <text:p text:style-name="P69">6.職訓局外勞線上申辦展延聘僱許可業務</text:p>
            <text:p text:style-name="P70">7.財政部關稅總局線上委任系統</text:p>
            <text:p text:style-name="P71">8.財政部關稅總局稅費繳納系統</text:p>
            <text:p text:style-name="P72">9.財政部關稅總局網路報關系統</text:p>
            <text:p text:style-name="P73">10.中華電信電子帳單服務</text:p>
            <text:p text:style-name="P74">11.交通部航港單一窗口服務平台</text:p>
            <text:p text:style-name="P75">12.營業稅及營利事業所得稅申報繳稅</text:p>
            <text:p text:style-name="P76">13.電子採購領投標系統</text:p>
            <text:p text:style-name="P77">14.工業局為民服務網路線上申辦管理資訊系統</text:p>
            <text:p text:style-name="P78">15.內政部地籍電子謄本申辦</text:p>
            <text:p text:style-name="P79">16.地政地籍資料查詢</text:p>
            <text:p text:style-name="P80">17.外籍旅客購物退還營業稅管理系統</text:p>
            <text:p text:style-name="P81">18.證券期貨市場公文電子交換系統</text:p>
            <text:p text:style-name="P82">19.進出口廠商登記線上申請</text:p>
          </table:table-cell>
          <table:table-cell table:style-name="TableCell83">
            <text:p text:style-name="P84">1.公司商號線上辦理水、電申請與變更<text:s/></text:p>
            <text:p text:style-name="P85">2.中華電信網路e櫃檯(線上繳費及申請變更異動等業務)<text:s/></text:p>
            <text:p text:style-name="P86">3.公司商號與政府間(G2B)電子公文交換<text:s/></text:p>
            <text:p text:style-name="P87">4.公司商號辦理商標、專利及標準檢驗等線上申辦業務<text:s/></text:p>
            <text:p text:style-name="P88">5.產業供應鏈間電子商務運用，例如網路報價、網路下單、電子發票及電子支票等<text:s/></text:p>
            <text:p text:style-name="P89">6.工業及商業相關公會團體會員管理<text:s/></text:p>
            <text:p text:style-name="P90"><text:span text:style-name="T91">7.其他公司企業與政府間網路申報業務</text:span></text:p>
          </table:table-cell>
        </table:table-row>
      </table:table>
      <text:list text:style-name="LFO3" text:continue-numbering="true">
        <text:list-item>
          <text:p text:style-name="P92">憑證申請方式</text:p>
        </text:list-item>
      </text:list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一般自行申請</text:span></text:p>
          </table:table-cell>
          <table:table-cell table:style-name="TableCell100">
            <text:p text:style-name="P101"><text:span text:style-name="T102">與商號登記併案申請</text:span></text:p>
          </table:table-cell>
        </table:table-row>
        <table:table-row table:style-name="TableRow103">
          <table:table-cell table:style-name="TableCell104">
            <text:p text:style-name="P105">1.上網填寫申請資料上傳。</text:p>
            <text:p text:style-name="P106">2.列印申請書蓋用公司申請登記原留印鑑。</text:p>
            <text:p text:style-name="P107">3.繳納工商憑證工本費420元 (ATM付款)</text:p>
            <text:p text:style-name="P108">4.申辦人以郵寄或至登記主管機關臨櫃申請。</text:p>
          </table:table-cell>
          <table:table-cell table:style-name="TableCell109">
            <text:p text:style-name="P110">1.勾選「商業登記申請書」工商憑證併案申請欄。</text:p>
            <text:p text:style-name="P111"><text:span text:style-name="T112">2.交付工商憑證管理中心寄發之繳費通知單（工商憑證工本費420元）</text:span></text:p>
          </table:table-cell>
        </table:table-row>
      </table:table>
      <text:p text:style-name="內文"><text:span text:style-name="T113">若您對工商憑證有任何疑問，請撥接</text:span><text:span text:style-name="T114">服務電話</text:span><text:span text:style-name="T115">洽詢專人</text:span></text:p>
      <text:p text:style-name="P116">國內地區：412-1166(不需撥區碼)；；電話號碼六碼地區，請撥：41-1166」</text:p>
      <text:p text:style-name="P117">離島地區：馬祖,烏坵,東沙,綠島,蘭嶼等地及國內行動電話，請撥02+412-1166</text:p>
      <text:p text:style-name="P118">國外地區：請撥886+2+412-1166</text:p>
      <text:p text:style-name="內文"><text:span text:style-name="T119">工商憑證管理中心網址：</text:span><text:a xlink:href="http://moeaca.nat.gov.tw" office:target-frame-name="_top" xlink:show="replace"><text:span text:style-name="T120">http://moeaca.nat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LVL2" style:family="text">
      <style:text-properties style:font-name-asian="標楷體" fo:font-size="14pt" style:font-size-asian="14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文字方塊 1" text:anchor-type="paragraph" svg:x="0in" svg:y="0.00069in" svg:width="0.07014in" svg:height="0.25in" style:rel-width="scale" style:rel-height="scale"><draw:text-box><text:p text:style-name="頁尾"><text:span text:style-name="頁碼"><text:page-number text:fixed="false">1</text:page-number></text:span></text:p></draw:text-box><svg:title/><svg:desc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號設立、變更登記填表須知</dc:title>
    <dc:subject/>
    <meta:initial-creator>何國誠</meta:initial-creator>
    <dc:creator>簡柏松</dc:creator>
    <meta:creation-date>2019-07-02T07:41:00Z</meta:creation-date>
    <dc:date>2019-07-02T07:41:00Z</dc:date>
    <meta:print-date>2013-05-21T03:0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3" meta:character-count="1764" meta:row-count="12" meta:non-whitespace-character-count="1504"/>
  </office:meta>
</office:document-meta>
</file>