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貳、(一)" style:num-format="">
        <style:list-level-properties text:space-before="0in" text:min-label-width="0.3333in"/>
      </text:list-level-style-number>
      <text:list-level-style-number text:level="4" style:num-prefix="(二)" style:num-format="">
        <style:list-level-properties text:space-before="1in" text:min-label-width="0.3333in"/>
      </text:list-level-style-number>
      <text:list-level-style-number text:level="5" style:num-prefix="(三)、" style:num-format="">
        <style:list-level-properties text:space-before="0.2756in" text:min-label-width="0.1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937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937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</style:style>
    <style:style style:name="T3" style:parent-style-name="強調粗體" style:family="text">
      <style:text-properties style:font-name="標楷體" style:font-name-asian="標楷體" style:font-name-complex="Arial" style:font-weight-complex="normal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list-style-name="LFO8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8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list-style-name="LFO8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8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8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8" style:family="paragraph">
      <style:paragraph-properties fo:line-height="150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list-style-name="LFO8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list-style-name="LFO8" style:family="paragraph">
      <style:paragraph-properties fo:line-height="150%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list-style-name="LFO8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8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8" style:family="paragraph">
      <style:paragraph-properties fo:line-height="150%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8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 fo:line-height="150%">
        <style:tab-stops>
          <style:tab-stop style:type="left" style:position="0.625in"/>
        </style:tab-stops>
      </style:paragraph-properties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3.6152in"/>
    </style:style>
    <style:style style:name="TableColumn102" style:family="table-column">
      <style:table-column-properties style:column-width="3.3659in"/>
    </style:style>
    <style:style style:name="Table100" style:family="table">
      <style:table-properties style:width="6.9812in" fo:margin-left="-0.2902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42" style:family="table-column">
      <style:table-column-properties style:column-width="3.6152in"/>
    </style:style>
    <style:style style:name="TableColumn143" style:family="table-column">
      <style:table-column-properties style:column-width="3.3659in"/>
    </style:style>
    <style:style style:name="Table141" style:family="table">
      <style:table-properties style:width="6.9812in" fo:margin-left="-0.2902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營業合併登記</text:span><text:span text:style-name="T4">申請須知</text:span></text:p>
      <text:list text:style-name="LFO8" text:continue-numbering="true">
        <text:list-item>
          <text:p text:style-name="P5"><text:span text:style-name="T6">如委託代理人申請，應附具委託書1份。</text:span></text:p>
        </text:list-item>
        <text:list-item>
          <text:p text:style-name="P7"><text:span text:style-name="T8">如涉及名稱變更者，</text:span><text:span text:style-name="T9">申請人先向</text:span><text:span text:style-name="T10">商業處商</text:span><text:span text:style-name="T11">業</text:span><text:span text:style-name="T12">登記</text:span><text:span text:style-name="T13">櫃檯</text:span><text:span text:style-name="T14">、</text:span><text:span text:style-name="T15">郵寄</text:span><text:span text:style-name="T16">或以自然人憑證至「經濟部商業登記線上申辦系統(</text:span><text:span text:style-name="T17">https://gcis.nat.gov.tw/brcm/index.jsp</text:span><text:span text:style-name="T18">)」</text:span><text:span text:style-name="T19">辦理商號名稱預查。</text:span><text:span text:style-name="T20">（</text:span><text:span text:style-name="T21">名稱預查不論是否符合規</text:span><text:span text:style-name="T22">定，均需收取</text:span><text:span text:style-name="T23">審查費</text:span><text:span text:style-name="T24">）</text:span></text:p>
        </text:list-item>
        <text:list-item>
          <text:p text:style-name="P25"><text:span text:style-name="T26">預查申請案每件申請不得超過5個名稱，依序審核。</text:span></text:p>
        </text:list-item>
        <text:list-item>
          <text:p text:style-name="P27"><text:span text:style-name="T28">申請書第</text:span><text:span text:style-name="T29">1</text:span><text:span text:style-name="T30">頁「申請事項」欄之「</text:span><text:span text:style-name="T31">營業合併</text:span><text:span text:style-name="T32">」欄下打「ˇ」。</text:span></text:p>
        </text:list-item>
        <text:list-item>
          <text:p text:style-name="P33"><text:span text:style-name="T34">申請書第</text:span><text:span text:style-name="T35">1</text:span><text:span text:style-name="T36">頁之基本資料欄</text:span><text:span text:style-name="T37">商業</text:span><text:span text:style-name="T38">「所在地」</text:span><text:span text:style-name="T39">及負責人「住居所」</text:span><text:span text:style-name="T40">請</text:span><text:span text:style-name="T41">依戶政機關編定門牌填寫</text:span><text:span text:style-name="T42">，其中負責人「住居所」請填寫戶籍地址</text:span><text:span text:style-name="T43">。</text:span></text:p>
        </text:list-item>
        <text:list-item>
          <text:p text:style-name="P44"><text:span text:style-name="T45">第</text:span><text:span text:style-name="T46">2</text:span><text:span text:style-name="T47">頁「所營業務」</text:span><text:span text:style-name="T48">欄</text:span><text:span text:style-name="T49">記載方式可採</text:span><text:span text:style-name="T50">依下列方式擇一填寫：</text:span></text:p>
          <text:list text:continue-numbering="true">
            <text:list-item>
              <text:p text:style-name="P51"><text:span text:style-name="T52">依</text:span><text:span text:style-name="T53">『公司行號營業項目代碼表』之代碼明確記載營業項目，</text:span></text:p>
            </text:list-item>
            <text:list-item>
              <text:p text:style-name="P54"><text:span text:style-name="T55">以概括方式記載，其文字為『除許可業務外，得經營法令非禁止或限制之業務』，</text:span></text:p>
            </text:list-item>
            <text:list-item>
              <text:p text:style-name="P56"><text:span text:style-name="T57">除代碼明確記載營業項目外，再增訂概括條款。</text:span></text:p>
            </text:list-item>
          </text:list>
        </text:list-item>
        <text:list-item>
          <text:p text:style-name="P58"><text:span text:style-name="T59">資本額</text:span><text:span text:style-name="T60">達</text:span><text:span text:style-name="T61">新台幣</text:span><text:span text:style-name="T62">25</text:span><text:span text:style-name="T63">萬元（含）以上加附</text:span><text:span text:style-name="T64">資本額證明文件（</text:span><text:span text:style-name="T65">以商業名義開立存款證明文件</text:span><text:span text:style-name="T66">）</text:span><text:span text:style-name="T67">。</text:span></text:p>
        </text:list-item>
        <text:list-item>
          <text:p text:style-name="P68"><text:span text:style-name="T69">合併契約書1份、消滅商業之歇業申請書1份。</text:span></text:p>
        </text:list-item>
        <text:list-item>
          <text:p text:style-name="P70"><text:span text:style-name="T71">申請人</text:span><text:span text:style-name="T72">備妥相關書件</text:span><text:span text:style-name="T73">向</text:span><text:span text:style-name="T74">商業處商</text:span><text:span text:style-name="T75">業</text:span><text:span text:style-name="T76">登記</text:span><text:span text:style-name="T77">櫃檯</text:span><text:span text:style-name="T78">親送</text:span><text:span text:style-name="T79">或以郵寄（</text:span><text:span text:style-name="T80">寄：臺北市信義區市府路</text:span><text:span text:style-name="T81">1</text:span><text:span text:style-name="T82">號北區</text:span><text:span text:style-name="T83">1</text:span><text:span text:style-name="T84">樓　臺北市商業處收</text:span><text:span text:style-name="T85">）送件。</text:span></text:p>
        </text:list-item>
        <text:list-item>
          <text:p text:style-name="P86"><text:span text:style-name="T87">為利申請人即時掌握案件審核結果，倘欲併案辦理</text:span><text:span text:style-name="T88">工商憑證，</text:span><text:span text:style-name="T89">請於「自由填載欄位」填寫「電子郵件帳號(</text:span><text:span text:style-name="T90">E-mail</text:span><text:span text:style-name="T91">)」與「行動電話號碼」，以便聯絡憑證相關事宜。</text:span></text:p>
        </text:list-item>
        <text:list-item>
          <text:p text:style-name="P92"><text:span text:style-name="T93">工商憑證</text:span><text:span text:style-name="T94">IC</text:span><text:span text:style-name="T95">卡用戶代碼預設為負責人身份證字號，俟申請人收到卡片後自行變更。(憑證簽發90天內開卡)。</text:span></text:p>
        </text:list-item>
      </text:list>
      <text:p text:style-name="P96"/>
      <text:p text:style-name="P97">＊經濟部工商憑證IC卡介紹＊</text:p>
      <text:p text:style-name="P98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99">工商憑證IC卡之應用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目前可使用工商憑證之應用</text:span></text:p>
          </table:table-cell>
          <table:table-cell table:style-name="TableCell107">
            <text:p text:style-name="P108"><text:span text:style-name="T109">未來工商憑證將開放應用</text:span></text:p>
          </table:table-cell>
        </table:table-row>
        <table:table-row table:style-name="TableRow110">
          <table:table-cell table:style-name="TableCell111">
            <text:p text:style-name="P112">1.公司線上申辦系統</text:p>
            <text:p text:style-name="P113">2.勞工保險局網路申報及查詢作業系統</text:p>
            <text:p text:style-name="P114">3.行政院衛生署藥品物料聯購網</text:p>
            <text:p text:style-name="P115">4.中央健康保險局多憑證線上加退保作業系統</text:p>
            <text:p text:style-name="P116">5.我的E政府</text:p>
            <text:p text:style-name="P117">6.職訓局外勞線上申辦展延聘僱許可業務</text:p>
            <text:p text:style-name="P118">7.財政部關稅總局線上委任系統</text:p>
            <text:p text:style-name="P119">8.財政部關稅總局稅費繳納系統</text:p>
            <text:p text:style-name="P120">9.財政部關稅總局網路報關系統</text:p>
            <text:p text:style-name="P121">10.中華電信電子帳單服務</text:p>
            <text:p text:style-name="P122">11.交通部航港單一窗口服務平台</text:p>
            <text:p text:style-name="P123">12.營業稅及營利事業所得稅申報繳稅</text:p>
            <text:p text:style-name="P124">13.電子採購領投標系統</text:p>
            <text:p text:style-name="P125">14.工業局為民服務網路線上申辦管理資訊系統</text:p>
            <text:p text:style-name="P126">15.內政部地籍電子謄本申辦</text:p>
            <text:p text:style-name="P127">16.地政地籍資料查詢</text:p>
            <text:p text:style-name="P128">17.外籍旅客購物退還營業稅管理系統</text:p>
            <text:p text:style-name="P129">18.證券期貨市場公文電子交換系統</text:p>
            <text:p text:style-name="P130">19.進出口廠商登記線上申請</text:p>
          </table:table-cell>
          <table:table-cell table:style-name="TableCell131">
            <text:p text:style-name="P132">1.公司商號線上辦理水、電申請與變更<text:s/></text:p>
            <text:p text:style-name="P133">2.中華電信網路e櫃檯(線上繳費及申請變更異動等業務)<text:s/></text:p>
            <text:p text:style-name="P134">3.公司商號與政府間(G2B)電子公文交換<text:s/></text:p>
            <text:p text:style-name="P135">4.公司商號辦理商標、專利及標準檢驗等線上申辦業務<text:s/></text:p>
            <text:p text:style-name="P136">5.產業供應鏈間電子商務運用，例如網路報價、網路下單、電子發票及電子支票等<text:s/></text:p>
            <text:p text:style-name="P137">6.工業及商業相關公會團體會員管理<text:s/></text:p>
            <text:p text:style-name="P138"><text:span text:style-name="T139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140">憑證申請方式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一般自行申請</text:span></text:p>
          </table:table-cell>
          <table:table-cell table:style-name="TableCell148">
            <text:p text:style-name="P149"><text:span text:style-name="T150">與商號登記併案申請</text:span></text:p>
          </table:table-cell>
        </table:table-row>
        <table:table-row table:style-name="TableRow151">
          <table:table-cell table:style-name="TableCell152">
            <text:p text:style-name="P153">1.上網填寫申請資料上傳。</text:p>
            <text:p text:style-name="P154">2.列印申請書蓋用公司申請登記原留印鑑。</text:p>
            <text:p text:style-name="P155">3.繳納工商憑證工本費420元 (ATM付款)</text:p>
            <text:p text:style-name="P156">4.申辦人以郵寄或至登記主管機關臨櫃申請。</text:p>
          </table:table-cell>
          <table:table-cell table:style-name="TableCell157">
            <text:p text:style-name="P158">1.勾選「商業登記申請書」工商憑證併案申請欄。</text:p>
            <text:p text:style-name="P159"><text:span text:style-name="T160">2.交付工商憑證管理中心寄發之繳費通知單（工商憑證工本費420元）</text:span></text:p>
          </table:table-cell>
        </table:table-row>
      </table:table>
      <text:p text:style-name="內文"><text:span text:style-name="T161">若您對工商憑證有任何疑問，請撥接</text:span><text:span text:style-name="T162">服務電話</text:span><text:span text:style-name="T163">洽詢專人</text:span></text:p>
      <text:p text:style-name="P164">國內地區：412-1166(不需撥區碼)；；電話號碼六碼地區，請撥：41-1166」</text:p>
      <text:p text:style-name="P165">離島地區：馬祖,烏坵,東沙,綠島,蘭嶼等地及國內行動電話，請撥02+412-1166</text:p>
      <text:p text:style-name="P166">國外地區：請撥886+2+412-1166</text:p>
      <text:p text:style-name="內文"><text:span text:style-name="T167">工商憑證管理中心網址：</text:span><text:a xlink:href="http://moeaca.nat.gov.tw" office:target-frame-name="_top" xlink:show="replace"><text:span text:style-name="T168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fo:font-size="14pt" style:font-size-asian="14pt" style:font-size-complex="14pt"/>
    </style:style>
    <style:style style:name="WW_CharLFO8LVL3" style:family="text">
      <style:text-properties style:font-name-asian="標楷體" fo:font-size="14pt" style:font-size-asian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 fo:font-size="14pt" style:font-size-asian="14pt" style:font-size-complex="14pt"/>
    </style:style>
    <style:style style:name="WW_CharLFO10LVL3" style:family="text">
      <style:text-properties style:font-name-asian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貳、(一)" style:num-format="">
        <style:list-level-properties text:space-before="0in" text:min-label-width="0.3333in"/>
      </text:list-level-style-number>
      <text:list-level-style-number text:level="4" style:num-prefix="(二)" style:num-format="">
        <style:list-level-properties text:space-before="1in" text:min-label-width="0.3333in"/>
      </text:list-level-style-number>
      <text:list-level-style-number text:level="5" style:num-prefix="(三)、" style:num-format="">
        <style:list-level-properties text:space-before="0.2756in" text:min-label-width="0.1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937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937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6:23:00Z</meta:creation-date>
    <dc:date>2015-10-14T06:23:00Z</dc: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6" meta:row-count="11" meta:non-whitespace-character-count="1378"/>
  </office:meta>
</office:document-meta>
</file>