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letter-spacing="0.1388in" fo:font-size="20pt" style:font-size-asian="20pt" style:font-size-complex="20pt"/>
    </style:style>
    <style:style style:name="P2" style:parent-style-name="內文" style:family="paragraph">
      <style:paragraph-properties fo:text-align="justify" fo:line-height="0.4166in" fo:text-indent="0.393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margin-bottom="0.375in" fo:line-height="0.4166in" fo:text-indent="0.3701in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9" style:parent-style-name="內文" style:family="paragraph">
      <style:paragraph-properties fo:margin-bottom="0.25in" fo:line-height="0.3055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4pt"/>
    </style:style>
    <style:style style:name="P60" style:parent-style-name="內文" style:family="paragraph">
      <style:paragraph-properties fo:margin-bottom="0.125in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FF0000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5" style:parent-style-name="預設段落字型" style:family="text">
      <style:text-properties style:font-name="標楷體" style:font-name-asian="標楷體" fo:color="#FF0000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8" style:parent-style-name="預設段落字型" style:family="text">
      <style:text-properties style:font-name="標楷體" style:font-name-asian="標楷體" fo:color="#FF0000" style:font-size-complex="12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margin-bottom="0.125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FF0000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FF0000" style:font-size-complex="12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margin-bottom="0.12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 fo:color="#000000" style:font-size-complex="12pt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letter-spacing="0.0416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切結書</text:p>
      <text:p text:style-name="P2"><text:span text:style-name="T3">本公司/商業填載查詢之營業場所</text:span><text:span text:style-name="T4"><text:s/></text:span><text:span text:style-name="T5">(</text:span><text:span text:style-name="T6"><text:s/></text:span><text:span text:style-name="T7">臺北</text:span><text:span text:style-name="T8">市</text:span><text:span text:style-name="T9"><text:s text:c="5"/></text:span><text:span text:style-name="T10">區</text:span><text:span text:style-name="T11"><text:s text:c="3"/></text:span><text:span text:style-name="T12"><text:s/></text:span><text:span text:style-name="T13"><text:s text:c="4"/></text:span><text:span text:style-name="T14">路</text:span><text:span text:style-name="T15">(街)</text:span><text:span text:style-name="T16"><text:s/></text:span><text:span text:style-name="T17"><text:s/></text:span><text:span text:style-name="T18"><text:s text:c="2"/></text:span><text:span text:style-name="T19">段</text:span><text:span text:style-name="T20"><text:s text:c="4"/></text:span><text:span text:style-name="T21">巷</text:span><text:span text:style-name="T22"><text:s/></text:span><text:span text:style-name="T23"><text:s/></text:span><text:span text:style-name="T24"><text:s/></text:span><text:span text:style-name="T25"><text:s/></text:span><text:span text:style-name="T26">弄</text:span><text:span text:style-name="T27"><text:s text:c="2"/></text:span><text:span text:style-name="T28"><text:s/></text:span><text:span text:style-name="T29"><text:s/></text:span><text:span text:style-name="T30"><text:s/></text:span><text:span text:style-name="T31">號</text:span><text:span text:style-name="T32"><text:s/></text:span><text:span text:style-name="T33"><text:s text:c="2"/></text:span><text:span text:style-name="T34">樓</text:span><text:span text:style-name="T35">(之)</text:span><text:span text:style-name="T36"><text:s text:c="2"/></text:span><text:span text:style-name="T37"><text:s/></text:span><text:span text:style-name="T38">)</text:span><text:span text:style-name="T39">於現場係作</text:span><text:span text:style-name="T40">住宅為主</text:span><text:span text:style-name="T41">兼辦</text:span><text:span text:style-name="T42">公</text:span><text:span text:style-name="T43">室使用</text:span><text:span text:style-name="T44">。</text:span><text:span text:style-name="T45">謹切結</text:span><text:span text:style-name="T46">現場實際作住宅使用</text:span><text:span text:style-name="T47">占建物登記面積之比例</text:span><text:span text:style-name="T48">超過3/5</text:span><text:span text:style-name="T49">，且</text:span><text:span text:style-name="T50">辦公室使用小於2/5</text:span><text:span text:style-name="T51">。</text:span><text:span text:style-name="T52">如有隱匿不實及偽造之情事</text:span><text:span text:style-name="T53">，</text:span><text:span text:style-name="T54">願負法律責任。</text:span></text:p>
      <text:p text:style-name="P55"><text:span text:style-name="T56">後續如經各權管機關至現場訪視，現場主要為辦公室使用或本業</text:span><text:span text:style-name="T57">(註)</text:span><text:span text:style-name="T58">使用而有不符本市土地使用分區管制規定情事者，仍將依都計法令規定予以裁處，不得有異議。</text:span></text:p>
      <text:p text:style-name="P59">附件：建物登記謄本相關資料、土地使用分區查詢證明文件(可至臺北市政府都市發展局網頁免費查詢)</text:p>
      <text:p text:style-name="P60">此致</text:p>
      <text:p text:style-name="P61">臺北市政府</text:p>
      <text:p text:style-name="內文"><text:span text:style-name="T62">立書人</text:span><text:span text:style-name="T63">(</text:span><text:span text:style-name="T64">具名</text:span><text:span text:style-name="T65">並</text:span><text:span text:style-name="T66">簽</text:span><text:span text:style-name="T67">章</text:span><text:span text:style-name="T68">)</text:span><text:span text:style-name="T69">：<text:s/></text:span><text:span text:style-name="T70"><text:s text:c="24"/></text:span><text:span text:style-name="T71">公司/商業</text:span></text:p>
      <text:p text:style-name="P72"/>
      <text:p text:style-name="P73"><text:span text:style-name="T74">負責人</text:span><text:span text:style-name="T75">(具名</text:span><text:span text:style-name="T76">親自簽名</text:span><text:span text:style-name="T77">)</text:span><text:span text:style-name="T78">：</text:span><text:span text:style-name="T79"><text:s text:c="22"/></text:span></text:p>
      <text:p text:style-name="P80">以上事項均經本人親自簽認,如有不實將自負法律責任。</text:p>
      <text:p text:style-name="P81">註：「本業」係指於現場從事申請營業項目之營業行為。</text:p>
      <text:p text:style-name="P82"/>
      <text:p text:style-name="P83"><text:span text:style-name="T84">中華民國</text:span><text:span text:style-name="T85"><text:s text:c="6"/></text:span><text:span text:style-name="T86"><text:s/>年<text:s/></text:span><text:span text:style-name="T87"><text:s text:c="6"/></text:span><text:span text:style-name="T88">月</text:span><text:span text:style-name="T89">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236in" fo:margin-bottom="1in" fo:margin-right="1.023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秦其隆</meta:initial-creator>
    <dc:creator>商燕萍</dc:creator>
    <meta:creation-date>2023-03-10T03:40:00Z</meta:creation-date>
    <dc:date>2023-03-10T03:40:00Z</dc:date>
    <meta:print-date>2022-11-08T08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40" meta:row-count="3" meta:non-whitespace-character-count="376"/>
  </office:meta>
</office:document-meta>
</file>