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15in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305i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5354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1" style:family="table-column">
      <style:table-column-properties style:column-width="0.4472in" style:use-optimal-column-width="false"/>
    </style:style>
    <style:style style:name="TableColumn482" style:family="table-column">
      <style:table-column-properties style:column-width="0.2666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45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5in" style:use-optimal-column-width="false"/>
    </style:style>
    <style:style style:name="Table480" style:family="table">
      <style:table-properties style:width="7.375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3366FF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3366FF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3" style:family="table-column">
      <style:table-column-properties style:column-width="1in"/>
    </style:style>
    <style:style style:name="TableColumn764" style:family="table-column">
      <style:table-column-properties style:column-width="1.12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2.5in"/>
    </style:style>
    <style:style style:name="Table762" style:family="table">
      <style:table-properties style:width="7.375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3366FF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3366FF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3366FF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3366FF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3366FF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3366FF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3366FF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color="#3366FF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color="#3366FF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955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7" style:family="table-column">
      <style:table-column-properties style:column-width="0.4854in"/>
    </style:style>
    <style:style style:name="TableColumn958" style:family="table-column">
      <style:table-column-properties style:column-width="0.2256in"/>
    </style:style>
    <style:style style:name="TableColumn959" style:family="table-column">
      <style:table-column-properties style:column-width="0.375in"/>
    </style:style>
    <style:style style:name="TableColumn960" style:family="table-column">
      <style:table-column-properties style:column-width="0.1083in"/>
    </style:style>
    <style:style style:name="TableColumn961" style:family="table-column">
      <style:table-column-properties style:column-width="0.3868in"/>
    </style:style>
    <style:style style:name="TableColumn962" style:family="table-column">
      <style:table-column-properties style:column-width="0.2569in"/>
    </style:style>
    <style:style style:name="TableColumn963" style:family="table-column">
      <style:table-column-properties style:column-width="0.3534in"/>
    </style:style>
    <style:style style:name="TableColumn964" style:family="table-column">
      <style:table-column-properties style:column-width="0.625in"/>
    </style:style>
    <style:style style:name="TableColumn965" style:family="table-column">
      <style:table-column-properties style:column-width="1.5409in"/>
    </style:style>
    <style:style style:name="TableColumn966" style:family="table-column">
      <style:table-column-properties style:column-width="0.8347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1451in"/>
    </style:style>
    <style:style style:name="TableColumn970" style:family="table-column">
      <style:table-column-properties style:column-width="0.0743in"/>
    </style:style>
    <style:style style:name="TableColumn971" style:family="table-column">
      <style:table-column-properties style:column-width="0.2194in"/>
    </style:style>
    <style:style style:name="TableColumn972" style:family="table-column">
      <style:table-column-properties style:column-width="0.2194in"/>
    </style:style>
    <style:style style:name="TableColumn973" style:family="table-column">
      <style:table-column-properties style:column-width="0.0743in"/>
    </style:style>
    <style:style style:name="TableColumn974" style:family="table-column">
      <style:table-column-properties style:column-width="0.1451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2194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3055in"/>
    </style:style>
    <style:style style:name="Table956" style:family="table">
      <style:table-properties style:width="7.4729in" fo:margin-left="0.075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fo:keep-together="always"/>
    </style:style>
    <style:style style:name="P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208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125in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/>
    </style:style>
    <style:style style:name="TableRow1051" style:family="table-row">
      <style:table-row-properties style:min-row-height="0.125in" fo:keep-together="always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</style:style>
    <style:style style:name="T10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P1073" style:parent-style-name="內文" style:family="paragraph">
      <style:paragraph-properties fo:line-height="0.1666in"/>
    </style:style>
    <style:style style:name="T1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1076" style:parent-style-name="預設段落字型" style:family="text">
      <style:text-properties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text-align="justify" fo:line-height="0.1666in" fo:margin-right="0.0833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font-size="8pt" style:font-size-asian="8pt"/>
    </style:style>
    <style:style style:name="T1083" style:parent-style-name="預設段落字型" style:family="text">
      <style:text-properties style:font-name="標楷體" style:font-name-asian="標楷體" fo:font-size="8pt" style:font-size-asian="8pt"/>
    </style:style>
    <style:style style:name="T1084" style:parent-style-name="預設段落字型" style:family="text">
      <style:text-properties style:font-name="標楷體" style:font-name-asian="標楷體"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P1088" style:parent-style-name="內文" style:family="paragraph">
      <style:paragraph-properties fo:line-height="0.1666in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ˇ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代 理 人</text:p>
          </table:table-cell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聯絡電話</text:span></text:p>
          </table:table-cell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※</text:span><text:span text:style-name="T402">核准日期：</text:span><text:span text:style-name="T403">□□□</text:span><text:span text:style-name="T404">年</text:span><text:span text:style-name="T405">□□</text:span><text:span text:style-name="T406">月</text:span><text:span text:style-name="T407">□□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7">
            <text:p text:style-name="P410"><text:span text:style-name="T411">※</text:span><text:span text:style-name="T412">收文號：</text:span><text:span text:style-name="T41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  <text:p text:style-name="P422"><text:span text:style-name="T423"><draw:custom-shape svg:x="1.3in" svg:y="0.04444in" svg:width="0.875in" svg:height="0.75069in" draw:z-index="251657216" draw:id="id0" draw:style-name="a0" draw:name="Rectangle 58" text:anchor-type="paragraph"><svg:title/><svg:desc/><text:p text:style-name="P424">○○</text:p><text:p text:style-name="P425"><text:span text:style-name="T426">商行</text:span></text:p><draw:enhanced-geometry draw:type="non-primitive" svg:viewBox="0 0 21600 21600" draw:enhanced-path="M 0 0 L 21600 0 21600 21600 0 21600 Z N"/></draw:custom-shape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8">
            <text:p text:style-name="P431"><text:span text:style-name="T432"><draw:custom-shape svg:x="1.38264in" svg:y="0.38889in" svg:width="0.75in" svg:height="0.66667in" draw:z-index="251658240" draw:id="id1" draw:style-name="a1" draw:name="Rectangle 59" text:anchor-type="paragraph"><svg:title/><svg:desc/><text:p text:style-name="P433">張大</text:p><text:p text:style-name="P434"><text:span text:style-name="T435">明印</text:span>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7">
            <text:p text:style-name="P440"><text:span text:style-name="T441">◎</text:span><text:span text:style-name="T442">貴商業實際經營業務之營業場所應符合都計、建管、消防等法令規定，違反者，應受上開法令之處罰。請填載內政部訂定之「</text:span><text:span text:style-name="T443">營業場所土地使用分區管制與建築管理規定查詢表」（表格可向地方政府</text:span><text:span text:style-name="T444">都計、建管單位、或「營業場所預查服務櫃檯」索取</text:span><text:span text:style-name="T445">），向營業場所所在地</text:span><text:span text:style-name="T446">政府之都計、建管單位</text:span><text:span text:style-name="T447">申請查詢，</text:span><text:span text:style-name="T448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商業名稱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1">
            <text:p text:style-name="P47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0">
            <text:p text:style-name="P493"><text:span text:style-name="T494">所 營 業 務</text:span><text:span text:style-name="T49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項次</text:p>
          </table:table-cell>
          <table:table-cell table:style-name="TableCell499" table:number-columns-spanned="7">
            <text:p text:style-name="P50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#</text:p>
          </table:table-cell>
          <table:table-cell table:style-name="TableCell503">
            <text:p text:style-name="P504">所 <text:s/>營 <text:s/>業 <text:s/>務 <text:s/>說 <text:s/>明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F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ˇ</text:p>
          </table:table-cell>
          <table:table-cell table:style-name="TableCell524">
            <text:p text:style-name="內文"><text:span text:style-name="T525">餐館業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Z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/>
          </table:table-cell>
          <table:table-cell table:style-name="TableCell545">
            <text:p text:style-name="內文"><text:span text:style-name="T546">除許可業務外，得經營法令非禁止或限制之業務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0">
            <text:p text:style-name="P75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13">
            <text:p text:style-name="P778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登記事項</text:p>
          </table:table-cell>
          <table:table-cell table:style-name="TableCell782">
            <text:p text:style-name="P783">姓 <text:s text:c="4"/>名</text:p>
          </table:table-cell>
          <table:table-cell table:style-name="TableCell784" table:number-columns-spanned="10">
            <text:p text:style-name="P78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出 資 金 額（元）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12">
            <text:p text:style-name="P79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負責人</text:p>
            <text:p text:style-name="P795">（獨資免填）</text:p>
          </table:table-cell>
          <table:table-cell table:style-name="TableCell796">
            <text:p text:style-name="P797">張大明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內文"><text:span text:style-name="T823">（<text:s/></text:span><text:span text:style-name="T824">○○○</text:span><text:span text:style-name="T825"><text:s text:c="3"/>）</text:span><text:span text:style-name="T82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合夥人</text:p>
          </table:table-cell>
          <table:table-cell table:style-name="TableCell830">
            <text:p text:style-name="P831">李大同</text:p>
          </table:table-cell>
          <table:table-cell table:style-name="TableCell832">
            <text:p text:style-name="P833">B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8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12">
            <text:p text:style-name="內文"><text:span text:style-name="T857">（ <text:s text:c="2"/></text:span><text:span text:style-name="T858">○○○</text:span><text:span text:style-name="T859"><text:s text:c="2"/>）</text:span><text:span text:style-name="T860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合夥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12">
            <text:p text:style-name="P89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經理人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12">
            <text:p text:style-name="內文"><text:span text:style-name="T922">（ <text:s text:c="6"/>）</text:span><text:span text:style-name="T923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法定代理人經營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12">
            <text:p text:style-name="P95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5">以下資料欄位為「自由填載欄位」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 table:number-rows-spanned="2">
            <text:p text:style-name="P981">工商憑證</text:p>
            <text:p text:style-name="P982">併案申請</text:p>
          </table:table-cell>
          <table:covered-table-cell/>
          <table:table-cell table:style-name="TableCell983" table:number-columns-spanned="2">
            <text:p text:style-name="P984">是□</text:p>
          </table:table-cell>
          <table:covered-table-cell/>
          <table:table-cell table:style-name="TableCell985" table:number-columns-spanned="2" table:number-rows-spanned="2">
            <text:p text:style-name="P986">E-mail</text:p>
          </table:table-cell>
          <table:covered-table-cell/>
          <table:table-cell table:style-name="TableCell987" table:number-columns-spanned="3" table:number-rows-spanned="2">
            <text:p text:style-name="P988"><text:span text:style-name="T989">OOO@OOO.OOO</text:span></text:p>
          </table:table-cell>
          <table:covered-table-cell/>
          <table:covered-table-cell/>
          <table:table-cell table:style-name="TableCell990" table:number-rows-spanned="2">
            <text:p text:style-name="P991">簡訊回覆</text:p>
          </table:table-cell>
          <table:table-cell table:style-name="TableCell992" table:number-columns-spanned="12">
            <text:p text:style-name="P99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>
            <text:p text:style-name="P997">否□</text:p>
          </table: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  <table:table-cell table:style-name="TableCell1001">
            <text:p text:style-name="P1002">0</text:p>
          </table:table-cell>
          <table:table-cell table:style-name="TableCell1003">
            <text:p text:style-name="P1004">9</text:p>
          </table:table-cell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 table:number-columns-spanned="22">
            <text:p text:style-name="P1023"><text:span text:style-name="T1024">預定開業日期：</text:span><text:span text:style-name="T1025">□□□</text:span><text:span text:style-name="T1026">年</text:span><text:span text:style-name="T1027">□□</text:span><text:span text:style-name="T1028">月</text:span><text:span text:style-name="T1029">□□</text:span><text:span text:style-name="T10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2">
            <text:p text:style-name="P1033">營業</text:p>
            <text:p text:style-name="P1034">場所</text:p>
          </table:table-cell>
          <table:table-cell table:style-name="TableCell1035" table:number-columns-spanned="2">
            <text:p text:style-name="內文"><text:span text:style-name="T1036">郵遞區號</text:span></text:p>
          </table:table-cell>
          <table:covered-table-cell/>
          <table:table-cell table:style-name="TableCell1037" table:number-columns-spanned="2">
            <text:p text:style-name="P1038">縣市</text:p>
          </table:table-cell>
          <table:covered-table-cell/>
          <table:table-cell table:style-name="TableCell1039" table:number-columns-spanned="2">
            <text:p text:style-name="內文"><text:span text:style-name="T1040">鄉鎮市區</text:span></text:p>
          </table:table-cell>
          <table:covered-table-cell/>
          <table:table-cell table:style-name="TableCell1041">
            <text:p text:style-name="P1042">村 里</text:p>
          </table:table-cell>
          <table:table-cell table:style-name="TableCell1043" table:number-columns-spanned="5">
            <text:p text:style-name="P104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4" table:number-rows-spanned="2">
            <text:p text:style-name="P1046">查詢</text:p>
            <text:p text:style-name="P1047">編號</text:p>
          </table:table-cell>
          <table:covered-table-cell/>
          <table:covered-table-cell/>
          <table:covered-table-cell/>
          <table:table-cell table:style-name="TableCell1048" table:number-columns-spanned="5" table:number-rows-spanned="2">
            <text:p text:style-name="P1049"><text:span text:style-name="T1050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○○○</text:span></text:p>
          </table:table-cell>
          <table:covered-table-cell/>
          <table:table-cell table:style-name="TableCell1056" table:number-columns-spanned="2">
            <text:p text:style-name="P1057"><text:span text:style-name="T1058">○○</text:span></text:p>
          </table:table-cell>
          <table:covered-table-cell/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>
            <text:p text:style-name="P1063"><text:span text:style-name="T1064">○○○</text:span></text:p>
          </table:table-cell>
          <table:table-cell table:style-name="TableCell1065" table:number-columns-spanned="5">
            <text:p text:style-name="P1066"><text:span text:style-name="T1067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</table:table-row>
      </table:table>
      <text:p text:style-name="P1070"><text:span text:style-name="T1071">註一：</text:span><text:span text:style-name="T1072">為配合電腦作業，請打字或電腦列印填寫清楚，數字部分請採用阿拉伯數字，並請勿折疊、挖補、浮貼或塗改。</text:span></text:p>
      <text:p text:style-name="P1073"><text:span text:style-name="T1074">註二：</text:span><text:span text:style-name="T1075">申請事項無涉第</text:span><text:span text:style-name="T1076">2</text:span><text:span text:style-name="T1077">頁之事項者，可免附申請書第</text:span><text:span text:style-name="T1078">2</text:span><text:span text:style-name="T1079">頁。</text:span></text:p>
      <text:p text:style-name="P1080"><text:span text:style-name="T1081">註三：住（居）所欄位，</text:span><text:span text:style-name="T1082">本國人民</text:span><text:span text:style-name="T1083">之住所</text:span><text:span text:style-name="T1084">依戶籍登記</text:span><text:span text:style-name="T1085">地址</text:span><text:span text:style-name="T1086">為準；</text:span><text:span text:style-name="T1087">本國人民無住所、外國人、華僑及大陸地區人民則以居所登記。</text:span></text:p>
      <text:p text:style-name="P1088"><text:span text:style-name="T1089">註四：※各欄如核准日期、收文號、公務記載蓋章欄、流水號等，申請人請勿填寫。；「</text:span><text:span text:style-name="T1090">#</text:span><text:span text:style-name="T1091">」符號為自由填寫欄位，主要所營業務前請打「</text:span><text:span text:style-name="T1092">ˇ</text:span><text:span text:style-name="T109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5:57:00Z</meta:creation-date>
    <dc:date>2015-10-14T05:57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