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list-style-name="LFO6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27" style:parent-style-name="內文" style:list-style-name="LFO6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-asian="標楷體" fo:font-size="14pt" style:font-size-asian="14pt" style:font-size-complex="11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獨資組織</text:span><text:span text:style-name="T4">商業</text:span><text:span text:style-name="T5">登記</text:span><text:span text:style-name="T6">所在地</text:span><text:span text:style-name="T7">門牌整編變更登記</text:span><text:span text:style-name="T8">申</text:span><text:span text:style-name="T9">請須知</text:span></text:p>
      <text:list text:style-name="LFO6" text:continue-numbering="true">
        <text:list-item>
          <text:p text:style-name="P10"><text:span text:style-name="T11">如委託代理人申請，應附具委託書1份。</text:span></text:p>
        </text:list-item>
        <text:list-item>
          <text:p text:style-name="P12"><text:span text:style-name="T13">申請書第</text:span><text:span text:style-name="T14">1</text:span><text:span text:style-name="T15">頁「申請事項」欄之「</text:span><text:span text:style-name="T16">所在地門牌整改編</text:span><text:span text:style-name="T17">」欄下打「ˇ」。</text:span></text:p>
        </text:list-item>
        <text:list-item>
          <text:p text:style-name="P18"><text:span text:style-name="T19">申請書第</text:span><text:span text:style-name="T20">1</text:span><text:span text:style-name="T21">頁之基本資料欄商業「所在地」</text:span><text:span text:style-name="T22">填寫</text:span><text:span text:style-name="T23">整改編後地址，</text:span><text:span text:style-name="T24">負責人「住居所」請依戶政機關編定門牌填寫，其中負責人「住居所」請填寫戶籍地址，如與原登記不符，則請檢附身分證明文件影本憑核</text:span><text:span text:style-name="T25">。</text:span></text:p>
        </text:list-item>
        <text:list-item>
          <text:p text:style-name="P26">申請書加蓋商號及負責人章應與原登記相符，如遺失應加附遺失切結書。</text:p>
        </text:list-item>
        <text:list-item>
          <text:p text:style-name="P27"><text:span text:style-name="T28">分支機構所在地門牌整編變更登記</text:span><text:span text:style-name="T29">，請填寫「商業分支機構登記申請書」</text:span><text:span text:style-name="T30">，相關注意事項如下：</text:span></text:p>
        </text:list-item>
      </text:list>
      <text:list text:style-name="LFO9" text:continue-numbering="true">
        <text:list-item>
          <text:p text:style-name="P31"><text:span text:style-name="T32">商業分支機構登記申請書之「申請事項」欄之「所在地</text:span><text:span text:style-name="T33">門牌整改</text:span><text:span text:style-name="T34">變更」欄下打「ˇ」</text:span><text:span text:style-name="T35">。</text:span></text:p>
        </text:list-item>
        <text:list-item>
          <text:p text:style-name="P36"><text:span text:style-name="T37">商業分支機構登記申請書之</text:span><text:span text:style-name="T38">本機構所在地、</text:span><text:span text:style-name="T39">負責人應與總店同</text:span><text:span text:style-name="T40">，</text:span><text:span text:style-name="T41">其中</text:span><text:span text:style-name="T42">負責人</text:span><text:span text:style-name="T43">「住居所」請填寫戶籍地址</text:span><text:span text:style-name="T44">，</text:span><text:span text:style-name="T45">如與原登記不符，則請檢附身分證明文件影本憑核</text:span><text:span text:style-name="T46">。</text:span></text:p>
        </text:list-item>
        <text:list-item>
          <text:p text:style-name="P47">申請書分支機構欄「所在地」及經理人「住居所」請依戶政機關編定門牌填寫，其中經理人「住居所」請填寫戶籍地址，如<text:soft-page-break/>與原登記不符，則請檢附身分證明文件影本憑核。</text:p>
        </text:list-item>
      </text:list>
      <text:list text:style-name="LFO6" text:continue-numbering="true">
        <text:list-item>
          <text:p text:style-name="P48"><text:span text:style-name="T49">申請人備妥相關書件向商業處商業登記櫃檯親送或以郵寄（</text:span><text:span text:style-name="T50">寄：臺北市信義區市府路</text:span><text:span text:style-name="T51">1</text:span><text:span text:style-name="T52">號北區</text:span><text:span text:style-name="T53">1</text:span><text:span text:style-name="T54">樓　臺北市商業處收</text:span><text:span text:style-name="T55">）送件</text:span><text:span text:style-name="T56">或</text:span><text:span text:style-name="T57">由台北市民e點通</text:span><text:span text:style-name="T58">以</text:span><text:span text:style-name="T59">網路</text:span><text:span text:style-name="T60">方式</text:span><text:span text:style-name="T61">申請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05:00Z</meta:creation-date>
    <dc:date>2015-10-14T03:05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2" meta:row-count="3" meta:non-whitespace-character-count="428"/>
  </office:meta>
</office:document-meta>
</file>