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3" style:num-prefix="貳、(一)" style:num-format="">
        <style:list-level-properties text:space-before="0in" text:min-label-width="0.3333in"/>
      </text:list-level-style-number>
      <text:list-level-style-number text:level="4" style:num-prefix="(二)" style:num-format="">
        <style:list-level-properties text:space-before="1in" text:min-label-width="0.3333in"/>
      </text:list-level-style-number>
      <text:list-level-style-number text:level="5" style:num-prefix="(三)、" style:num-format="">
        <style:list-level-properties text:space-before="0.2756in" text:min-label-width="0.157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8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10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11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12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13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14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list-style-name="LFO8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" style:parent-style-name="內文" style:list-style-name="LFO8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8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8" style:parent-style-name="內文" style:list-style-name="LFO8" style:family="paragraph">
      <style:paragraph-properties fo:line-height="150%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list-style-name="LFO8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8" style:family="paragraph">
      <style:paragraph-properties fo:line-height="150%">
        <style:tab-stops>
          <style:tab-stop style:type="left" style:position="0in"/>
          <style:tab-stop style:type="left" style:position="0.231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8" style:family="paragraph">
      <style:paragraph-properties fo:line-height="150%">
        <style:tab-stops>
          <style:tab-stop style:type="left" style:position="0in"/>
          <style:tab-stop style:type="left" style:position="0.2312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8" style:family="paragraph">
      <style:paragraph-properties fo:line-height="150%">
        <style:tab-stops>
          <style:tab-stop style:type="left" style:position="0in"/>
          <style:tab-stop style:type="left" style:position="0.2312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break-before="page" fo:text-align="center" fo:line-height="150%">
        <style:tab-stops>
          <style:tab-stop style:type="left" style:position="0.6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list-style-name="LFO6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TableColumn44" style:family="table-column">
      <style:table-column-properties style:column-width="3.6152in"/>
    </style:style>
    <style:style style:name="TableColumn45" style:family="table-column">
      <style:table-column-properties style:column-width="3.3659in"/>
    </style:style>
    <style:style style:name="Table43" style:family="table">
      <style:table-properties style:width="6.9812in" fo:margin-left="-0.2902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list-style-name="LFO6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TableColumn85" style:family="table-column">
      <style:table-column-properties style:column-width="3.6152in"/>
    </style:style>
    <style:style style:name="TableColumn86" style:family="table-column">
      <style:table-column-properties style:column-width="3.3659in"/>
    </style:style>
    <style:style style:name="Table84" style:family="table">
      <style:table-properties style:width="6.9812in" fo:margin-left="-0.2902in" table: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超連結" style:family="text">
      <style:text-properties style:font-name="標楷體" style:font-name-asian="標楷體"/>
    </style:style>
  </office:automatic-styles>
  <office:body>
    <office:text text:use-soft-page-breaks="true">
      <text:p text:style-name="P1">獨資組織商業分支機構設立登記申請須知</text:p>
      <text:list text:style-name="LFO8" text:continue-numbering="true">
        <text:list-item>
          <text:p text:style-name="P4"><text:span text:style-name="T5">如委託代理人申請，應附具委託書1份。</text:span></text:p>
        </text:list-item>
        <text:list-item>
          <text:p text:style-name="P6">請填寫「商業分支機構登記申請書」，相關注意事項如下：</text:p>
          <text:list text:continue-numbering="true">
            <text:list-item>
              <text:p text:style-name="P7">商業分支機構登記申請書之「申請事項」欄之「設立」欄下打「ˇ」。</text:p>
            </text:list-item>
            <text:list-item>
              <text:p text:style-name="P8"><text:span text:style-name="T9">商業分支機構登記申請書之</text:span><text:span text:style-name="T10">本機構所在地、</text:span><text:span text:style-name="T11">負責人應與總店同</text:span><text:span text:style-name="T12">，</text:span><text:span text:style-name="T13">其中</text:span><text:span text:style-name="T14">負責人</text:span><text:span text:style-name="T15">「住居所」請填寫戶籍地址</text:span><text:span text:style-name="T16">。</text:span><text:span text:style-name="T17">（總</text:span><text:span text:style-name="T18">機構</text:span><text:span text:style-name="T19">非本市者，須先辦理商號名稱預查）</text:span><text:span text:style-name="T20">。</text:span></text:p>
            </text:list-item>
            <text:list-item>
              <text:p text:style-name="P21"><text:span text:style-name="T22">申請書分支機構欄商業「所在地」及經理人「住居所」請依戶政機關編定門牌填寫，其中經理人「住居所」請填寫戶籍地址。</text:span></text:p>
            </text:list-item>
          </text:list>
        </text:list-item>
        <text:list-item>
          <text:p text:style-name="P23"><text:span text:style-name="T24">申請人備妥相</text:span><text:span text:style-name="T25">關書件向商業處商業登記櫃檯親送或以郵寄（寄：臺北市信義區市府路1</text:span><text:span text:style-name="T26">號北區</text:span><text:span text:style-name="T27">1</text:span><text:span text:style-name="T28">樓　臺北市商業處收）送件。</text:span></text:p>
        </text:list-item>
        <text:list-item>
          <text:p text:style-name="P29"><text:span text:style-name="T30">為利申請人即時掌握案件審核結果，倘欲併案辦理工商憑證，請於「自由填載欄位」填寫「電子郵件帳號(</text:span><text:span text:style-name="T31">E-mail</text:span><text:span text:style-name="T32">)」與「行動電話號碼」，以便聯絡憑證相關事宜。</text:span></text:p>
        </text:list-item>
        <text:list-item>
          <text:p text:style-name="P33"><text:span text:style-name="T34">工商憑證</text:span><text:span text:style-name="T35">IC</text:span><text:span text:style-name="T36">卡用戶代碼預設為負責人身份證字號，俟申請人收到卡片後自行變更。(憑證簽發90天內開卡)。</text:span></text:p>
        </text:list-item>
      </text:list>
      <text:soft-page-break/>
      <text:p text:style-name="P37"><text:span text:style-name="T38">＊經濟部工商憑證</text:span><text:span text:style-name="T39">IC</text:span><text:span text:style-name="T40">卡介紹＊</text:span></text:p>
      <text:p text:style-name="P41">工商憑證IC卡，是唯一政府核發的企業網路電子身分證，其主要作用在鑑別及確認使用者的身分，防止資料在網路傳輸過程被偽造、竄改或冒名等行為，以保障當事人的權益。</text:p>
      <text:list text:style-name="LFO6" text:continue-numbering="true">
        <text:list-item>
          <text:p text:style-name="P42">工商憑證IC卡之應用</text:p>
        </text:list-item>
      </text:list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目前可使用工商憑證之應用</text:span></text:p>
          </table:table-cell>
          <table:table-cell table:style-name="TableCell50">
            <text:p text:style-name="P51"><text:span text:style-name="T52">未來工商憑證將開放應用</text:span></text:p>
          </table:table-cell>
        </table:table-row>
        <table:table-row table:style-name="TableRow53">
          <table:table-cell table:style-name="TableCell54">
            <text:p text:style-name="P55">1.公司線上申辦系統</text:p>
            <text:p text:style-name="P56">2.勞工保險局網路申報及查詢作業系統</text:p>
            <text:p text:style-name="P57">3.行政院衛生署藥品物料聯購網</text:p>
            <text:p text:style-name="P58">4.中央健康保險局多憑證線上加退保作業系統</text:p>
            <text:p text:style-name="P59">5.我的E政府</text:p>
            <text:p text:style-name="P60">6.職訓局外勞線上申辦展延聘僱許可業務</text:p>
            <text:p text:style-name="P61">7.財政部關稅總局線上委任系統</text:p>
            <text:p text:style-name="P62">8.財政部關稅總局稅費繳納系統</text:p>
            <text:p text:style-name="P63">9.財政部關稅總局網路報關系統</text:p>
            <text:p text:style-name="P64">10.中華電信電子帳單服務</text:p>
            <text:p text:style-name="P65">11.交通部航港單一窗口服務平台</text:p>
            <text:p text:style-name="P66">12.營業稅及營利事業所得稅申報繳稅</text:p>
            <text:p text:style-name="P67">13.電子採購領投標系統</text:p>
            <text:p text:style-name="P68">14.工業局為民服務網路線上申辦管理資訊系統</text:p>
            <text:p text:style-name="P69">15.內政部地籍電子謄本申辦</text:p>
            <text:p text:style-name="P70">16.地政地籍資料查詢</text:p>
            <text:p text:style-name="P71">17.外籍旅客購物退還營業稅管理系統</text:p>
            <text:p text:style-name="P72">18.證券期貨市場公文電子交換系統</text:p>
            <text:p text:style-name="P73">19.進出口廠商登記線上申請</text:p>
          </table:table-cell>
          <table:table-cell table:style-name="TableCell74">
            <text:p text:style-name="P75">1.公司商號線上辦理水、電申請與變更<text:s/></text:p>
            <text:p text:style-name="P76">2.中華電信網路e櫃檯(線上繳費及申請變更異動等業務)<text:s/></text:p>
            <text:p text:style-name="P77">3.公司商號與政府間(G2B)電子公文交換<text:s/></text:p>
            <text:p text:style-name="P78">4.公司商號辦理商標、專利及標準檢驗等線上申辦業務<text:s/></text:p>
            <text:p text:style-name="P79">5.產業供應鏈間電子商務運用，例如網路報價、網路下單、電子發票及電子支票等<text:s/></text:p>
            <text:p text:style-name="P80">6.工業及商業相關公會團體會員管理<text:s/></text:p>
            <text:p text:style-name="P81"><text:span text:style-name="T82">7.其他公司企業與政府間網路申報業務</text:span></text:p>
          </table:table-cell>
        </table:table-row>
      </table:table>
      <text:list text:style-name="LFO6" text:continue-numbering="true">
        <text:list-item>
          <text:p text:style-name="P83">憑證申請方式</text:p>
        </text:list-item>
      </text:list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一般自行申請</text:span></text:p>
          </table:table-cell>
          <table:table-cell table:style-name="TableCell91">
            <text:p text:style-name="P92"><text:span text:style-name="T93">與商號登記併案申請</text:span></text:p>
          </table:table-cell>
        </table:table-row>
        <table:table-row table:style-name="TableRow94">
          <table:table-cell table:style-name="TableCell95">
            <text:p text:style-name="P96">1.上網填寫申請資料上傳。</text:p>
            <text:p text:style-name="P97">2.列印申請書蓋用公司申請登記原留印鑑。</text:p>
            <text:p text:style-name="P98">3.繳納工商憑證工本費420元 (ATM付款)</text:p>
            <text:p text:style-name="P99">4.申辦人以郵寄或至登記主管機關臨櫃申請。</text:p>
          </table:table-cell>
          <table:table-cell table:style-name="TableCell100">
            <text:p text:style-name="P101">1.勾選「商業登記申請書」工商憑證併案申請欄。</text:p>
            <text:p text:style-name="P102"><text:span text:style-name="T103">2.交付工商憑證管理中心寄發之繳費通知單（工商憑證工本費420元）</text:span></text:p>
          </table:table-cell>
        </table:table-row>
      </table:table>
      <text:p text:style-name="內文"><text:span text:style-name="T104">若您對工商憑證有任何疑問，請撥接</text:span><text:span text:style-name="T105">服務電話</text:span><text:span text:style-name="T106">洽詢專人</text:span></text:p>
      <text:p text:style-name="P107">國內地區：412-1166(不需撥區碼)；；電話號碼六碼地區，請撥：41-1166」</text:p>
      <text:p text:style-name="P108">離島地區：馬祖,烏坵,東沙,綠島,蘭嶼等地及國內行動電話，請撥02+412-1166</text:p>
      <text:p text:style-name="P109">國外地區：請撥886+2+412-1166</text:p>
      <text:p text:style-name="內文"><text:span text:style-name="T110">工商憑證管理中心網址：</text:span><text:a xlink:href="http://moeaca.nat.gov.tw" office:target-frame-name="_top" xlink:show="replace"><text:span text:style-name="T111">http://moeaca.nat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-asian="標楷體"/>
    </style:style>
    <style:style style:name="WW_CharLFO8LVL3" style:family="text">
      <style:text-properties style:font-name-asian="標楷體" fo:font-size="14pt" style:font-size-asian="14pt"/>
    </style:style>
    <style:style style:name="WW_CharLFO10LVL3" style:family="text">
      <style:text-properties style:font-name-asian="標楷體" fo:font-size="14pt" style:font-size-asian="14pt"/>
    </style:style>
    <style:style style:name="WW_CharLFO11LVL3" style:family="text">
      <style:text-properties style:font-name-asian="標楷體" fo:font-size="14pt" style:font-size-asian="14pt"/>
    </style:style>
    <style:style style:name="WW_CharLFO12LVL1" style:family="text">
      <style:text-properties style:font-name-asian="標楷體"/>
    </style:style>
    <style:style style:name="WW_CharLFO12LVL3" style:family="text">
      <style:text-properties style:font-name-asian="標楷體" fo:font-size="14pt" style:font-size-asian="14pt"/>
    </style:style>
    <style:style style:name="WW_CharLFO13LVL1" style:family="text">
      <style:text-properties style:font-name-asian="標楷體"/>
    </style:style>
    <style:style style:name="WW_CharLFO13LVL3" style:family="text">
      <style:text-properties style:font-name-asian="標楷體" fo:font-size="14pt" style:font-size-asian="14pt"/>
    </style:style>
    <style:style style:name="WW_CharLFO14LVL1" style:family="text">
      <style:text-properties style:font-name-asian="標楷體"/>
    </style:style>
    <style:style style:name="WW_CharLFO14LVL3" style:family="text">
      <style:text-properties style:font-name-asian="標楷體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3" style:num-prefix="貳、(一)" style:num-format="">
        <style:list-level-properties text:space-before="0in" text:min-label-width="0.3333in"/>
      </text:list-level-style-number>
      <text:list-level-style-number text:level="4" style:num-prefix="(二)" style:num-format="">
        <style:list-level-properties text:space-before="1in" text:min-label-width="0.3333in"/>
      </text:list-level-style-number>
      <text:list-level-style-number text:level="5" style:num-prefix="(三)、" style:num-format="">
        <style:list-level-properties text:space-before="0.2756in" text:min-label-width="0.157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8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10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11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12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13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14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號設立、變更登記填表須知</dc:title>
    <meta:initial-creator>何國誠</meta:initial-creator>
    <dc:creator>商燕萍</dc:creator>
    <meta:creation-date>2015-10-14T03:11:00Z</meta:creation-date>
    <dc:date>2015-10-14T03:11:00Z</dc:date>
    <meta:template xlink:href="Normal" xlink:type="simple"/>
    <meta:editing-cycles>2</meta:editing-cycles>
    <meta:editing-duration>PT60S</meta:editing-duration>
    <meta:document-statistic meta:page-count="2" meta:paragraph-count="2" meta:word-count="208" meta:character-count="1397" meta:row-count="9" meta:non-whitespace-character-count="1191"/>
  </office:meta>
</office:document-meta>
</file>