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in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0.4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218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Column28" style:family="table-column">
      <style:table-column-properties style:column-width="0.218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4.875in" style:use-optimal-column-width="false"/>
    </style:style>
    <style:style style:name="Table20" style:family="table">
      <style:table-properties style:width="7.25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93" style:family="table-column">
      <style:table-column-properties style:column-width="7.25in"/>
    </style:style>
    <style:style style:name="Table592" style:family="table">
      <style:table-properties style:width="7.25in" fo:margin-left="0.07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fo:break-before="page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/>
    </style:style>
    <style:style style:name="TableColumn625" style:family="table-column">
      <style:table-column-properties style:column-width="1.25in"/>
    </style:style>
    <style:style style:name="TableColumn626" style:family="table-column">
      <style:table-column-properties style:column-width="2.75in"/>
    </style:style>
    <style:style style:name="TableColumn627" style:family="table-column">
      <style:table-column-properties style:column-width="2.25in"/>
    </style:style>
    <style:style style:name="TableColumn628" style:family="table-column">
      <style:table-column-properties style:column-width="1in"/>
    </style:style>
    <style:style style:name="Table624" style:family="table">
      <style:table-properties style:width="7.25in" fo:margin-left="0.075in" table:align="left"/>
    </style:style>
    <style:style style:name="TableRow629" style:family="table-row">
      <style:table-row-properties style:min-row-height="0.25in"/>
    </style:style>
    <style:style style:name="TableCell6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TableColumn643" style:family="table-column">
      <style:table-column-properties style:column-width="1.1277in" style:use-optimal-column-width="false"/>
    </style:style>
    <style:style style:name="TableColumn644" style:family="table-column">
      <style:table-column-properties style:column-width="1in" style:use-optimal-column-width="false"/>
    </style:style>
    <style:style style:name="TableColumn645" style:family="table-column">
      <style:table-column-properties style:column-width="0.275in" style:use-optimal-column-width="false"/>
    </style:style>
    <style:style style:name="TableColumn646" style:family="table-column">
      <style:table-column-properties style:column-width="0.275in" style:use-optimal-column-width="false"/>
    </style:style>
    <style:style style:name="TableColumn647" style:family="table-column">
      <style:table-column-properties style:column-width="0.275in" style:use-optimal-column-width="false"/>
    </style:style>
    <style:style style:name="TableColumn648" style:family="table-column">
      <style:table-column-properties style:column-width="0.275in" style:use-optimal-column-width="false"/>
    </style:style>
    <style:style style:name="TableColumn649" style:family="table-column">
      <style:table-column-properties style:column-width="0.275in" style:use-optimal-column-width="false"/>
    </style:style>
    <style:style style:name="TableColumn650" style:family="table-column">
      <style:table-column-properties style:column-width="0.275in" style:use-optimal-column-width="false"/>
    </style:style>
    <style:style style:name="TableColumn651" style:family="table-column">
      <style:table-column-properties style:column-width="0.275in" style:use-optimal-column-width="false"/>
    </style:style>
    <style:style style:name="TableColumn652" style:family="table-column">
      <style:table-column-properties style:column-width="0.275in" style:use-optimal-column-width="false"/>
    </style:style>
    <style:style style:name="TableColumn653" style:family="table-column">
      <style:table-column-properties style:column-width="0.275in" style:use-optimal-column-width="false"/>
    </style:style>
    <style:style style:name="TableColumn654" style:family="table-column">
      <style:table-column-properties style:column-width="0.275in" style:use-optimal-column-width="false"/>
    </style:style>
    <style:style style:name="TableColumn655" style:family="table-column">
      <style:table-column-properties style:column-width="2.377in" style:use-optimal-column-width="false"/>
    </style:style>
    <style:style style:name="Table642" style:family="table">
      <style:table-properties style:width="7.2548in" fo:margin-left="0.075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Row708" style:family="table-row">
      <style:table-row-properties style:use-optimal-row-height="false" fo:keep-together="always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use-optimal-row-height="false" fo:keep-together="always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use-optimal-row-height="false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 style:use-optimal-row-height="false" fo:keep-together="always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style:use-optimal-row-height="false" fo:keep-together="always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style:use-optimal-row-height="false"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Row925" style:family="table-row">
      <style:table-row-properties style:use-optimal-row-height="false" fo:keep-together="always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Row956" style:family="table-row">
      <style:table-row-properties style:use-optimal-row-height="false" fo:keep-together="always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/>
    </style:style>
    <style:style style:name="TableRow987" style:family="table-row">
      <style:table-row-properties style:use-optimal-row-height="false" fo:keep-together="always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Row1018" style:family="table-row">
      <style:table-row-properties style:use-optimal-row-height="false" fo:keep-together="always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Row1049" style:family="table-row">
      <style:table-row-properties style:use-optimal-row-height="false" fo:keep-together="always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use-optimal-row-height="false" fo:keep-together="always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087" style:family="table-column">
      <style:table-column-properties style:column-width="7.25in"/>
    </style:style>
    <style:style style:name="Table1086" style:family="table">
      <style:table-properties style:width="7.25in" fo:margin-left="0.075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ableRow1106" style:family="table-row">
      <style:table-row-properties/>
    </style:style>
    <style:style style:name="TableCell11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商業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商業登記申請書【</text:span><text:span text:style-name="T15">續】</text:span></text:p>
          </table:table-cell>
          <table:table-cell table:style-name="TableCell16">
            <text:p text:style-name="P17">第<text:s text:c="2"/>頁共__頁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<text:span text:style-name="T34">所</text:span><text:span text:style-name="T35"><text:s/></text:span><text:span text:style-name="T36">營</text:span><text:span text:style-name="T37"><text:s/></text:span><text:span text:style-name="T38">業</text:span><text:span text:style-name="T39"><text:s/></text:span><text:span text:style-name="T40">務</text:span><text:span text:style-name="T41">(</text:span><text:span text:style-name="T42">續</text:span><text:span text:style-name="T43">)</text:span><text:span text:style-name="T44">【</text:span><text:span text:style-name="T45"><text:s/></text:span><text:span text:style-name="T46">主要所營業務請在「</text:span><text:span text:style-name="T47">#</text:span><text:span text:style-name="T48">」欄位內打「</text:span><text:span text:style-name="T49">ˇ</text:span><text:span text:style-name="T50">」</text:span><text:span text:style-name="T51"><text:s/></text:span><text:span text:style-name="T5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項次</text:p>
          </table:table-cell>
          <table:table-cell table:style-name="TableCell56" table:number-columns-spanned="7">
            <text:p text:style-name="P57">代<text:s text:c="2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#</text:p>
          </table:table-cell>
          <table:table-cell table:style-name="TableCell60">
            <text:p text:style-name="P61">所<text:s text:c="2"/>營<text:s text:c="2"/>業<text:s text:c="2"/>務<text:s text:c="2"/>說<text:s text:c="2"/>明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10">
            <text:p text:style-name="P589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※ <text:s text:c="3"/></text:span><text:span text:style-name="T598">公</text:span><text:span text:style-name="T599"><text:s text:c="4"/></text:span><text:span text:style-name="T600">務</text:span><text:span text:style-name="T601"><text:s text:c="4"/></text:span><text:span text:style-name="T602">記</text:span><text:span text:style-name="T603"><text:s text:c="4"/></text:span><text:span text:style-name="T604">載</text:span><text:span text:style-name="T605"><text:s text:c="4"/></text:span><text:span text:style-name="T606">蓋</text:span><text:span text:style-name="T607"><text:s text:c="4"/></text:span><text:span text:style-name="T608">章</text:span><text:span text:style-name="T609"><text:s text:c="4"/></text:span><text:span text:style-name="T610">欄</text:span><text:span text:style-name="T611"><text:s text:c="2"/></text:span></text:p>
          </table:table-cell>
        </table:table-row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</table:table-cell>
        </table:table-row>
      </table:table>
      <text:p text:style-name="P620"/>
      <text:soft-page-break/>
      <text:p text:style-name="P621"><text:span text:style-name="T622"><draw:g draw:z-index="251658240" draw:name="Group 15" draw:id="id2" draw:style-name="a2" text:anchor-type="paragraph"><svg:title/><svg:desc/><draw:connector draw:type="line" svg:x1="7.65139in" svg:y1="0.42778in" svg:x2="7.65208in" svg:y2="0.625in" draw:id="id0" draw:style-name="a0" draw:name="Line 16"><svg:title/><svg:desc/></draw:connector><draw:connector draw:type="line" svg:x1="7.55278in" svg:y1="0.52639in" svg:x2="7.75in" svg:y2="0.52708in" draw:id="id1" draw:style-name="a1" draw:name="Line 17"><svg:title/><svg:desc/></draw:connector></draw:g></text:span><text:span text:style-name="T623"><draw:g draw:z-index="251657216" draw:name="Group 12" draw:id="id5" draw:style-name="a5" text:anchor-type="paragraph"><svg:title/><svg:desc/><draw:connector draw:type="line" svg:x1="0.59861in" svg:y1="0.42778in" svg:x2="0.59931in" svg:y2="0.625in" draw:id="id3" draw:style-name="a3" draw:name="Line 13"><svg:title/><svg:desc/></draw:connector><draw:connector draw:type="line" svg:x1="0.5in" svg:y1="0.52639in" svg:x2="0.69722in" svg:y2="0.52708in" draw:id="id4" draw:style-name="a4" draw:name="Line 14"><svg:title/><svg:desc/></draw:connector></draw:g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商業名稱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商業登記申請書【</text:span><text:span text:style-name="T637">續】</text:span></text:p>
          </table:table-cell>
          <table:table-cell table:style-name="TableCell638">
            <text:p text:style-name="P639">第<text:s text:c="2"/>頁共__頁</text:p>
          </table:table-cell>
        </table:table-row>
      </table:table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13">
            <text:p text:style-name="P658"><text:span text:style-name="T659">合夥人</text:span><text:span text:style-name="T660">/</text:span><text:span text:style-name="T661">經理人</text:span><text:span text:style-name="T662"><text:s text:c="2"/></text:span><text:span text:style-name="T663">登</text:span><text:span text:style-name="T664"><text:s text:c="2"/></text:span><text:span text:style-name="T665">記</text:span><text:span text:style-name="T666">【</text:span><text:span text:style-name="T667">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2">
            <text:p text:style-name="P670">登記事項</text:p>
          </table:table-cell>
          <table:table-cell table:style-name="TableCell671">
            <text:p text:style-name="P672">姓<text:s text:c="5"/>名</text:p>
          </table:table-cell>
          <table:table-cell table:style-name="TableCell673" table:number-columns-spanned="10">
            <text:p text:style-name="P674">身<text:s/>分<text:s/>證<text:s/>明<text:s/>文<text:s/>件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出<text:s/>資<text:s/>金<text:s/>額（元）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12">
            <text:p text:style-name="P680">住<text:s text:c="2"/>居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2">
            <text:p text:style-name="P683">合夥人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12">
            <text:p text:style-name="P711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rows-spanned="2">
            <text:p text:style-name="P714">合夥人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12">
            <text:p text:style-name="P742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rows-spanned="2">
            <text:p text:style-name="P745">合夥人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12">
            <text:p text:style-name="P773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2">
            <text:p text:style-name="P776">合夥人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12">
            <text:p text:style-name="P80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rows-spanned="2">
            <text:p text:style-name="P807">合夥人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12">
            <text:p text:style-name="P835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rows-spanned="2">
            <text:p text:style-name="P838">合夥人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12">
            <text:p text:style-name="P866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合夥人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12">
            <text:p text:style-name="P897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2">
            <text:p text:style-name="P900">合夥人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12">
            <text:p text:style-name="P928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rows-spanned="2">
            <text:p text:style-name="P931">合夥人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12">
            <text:p text:style-name="P959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2">
            <text:p text:style-name="P962">合夥人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12">
            <text:p text:style-name="P990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rows-spanned="2">
            <text:p text:style-name="P993">經理人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12">
            <text:p text:style-name="P1021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rows-spanned="2">
            <text:p text:style-name="P1024">經理人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12">
            <text:p text:style-name="P1052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rows-spanned="2">
            <text:p text:style-name="P1055">法定代理人經營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12">
            <text:p text:style-name="P1083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4"/>
      <text:p text:style-name="P1085"/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※ <text:s text:c="3"/></text:span><text:span text:style-name="T1092">公</text:span><text:span text:style-name="T1093"><text:s text:c="4"/></text:span><text:span text:style-name="T1094">務</text:span><text:span text:style-name="T1095"><text:s text:c="4"/></text:span><text:span text:style-name="T1096">記</text:span><text:span text:style-name="T1097"><text:s text:c="4"/></text:span><text:span text:style-name="T1098">載</text:span><text:span text:style-name="T1099"><text:s text:c="4"/></text:span><text:span text:style-name="T1100">蓋</text:span><text:span text:style-name="T1101"><text:s text:c="4"/></text:span><text:span text:style-name="T1102">章</text:span><text:span text:style-name="T1103"><text:s text:c="4"/></text:span><text:span text:style-name="T1104">欄</text:span><text:span text:style-name="T1105"><text:s text:c="2"/></text:span></text:p>
          </table:table-cell>
        </table:table-row>
        <table:table-row table:style-name="TableRow1106">
          <table:table-cell table:style-name="TableCell1107"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</table:table-row>
      </table:table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業名稱</dc:title>
    <meta:initial-creator>Memo</meta:initial-creator>
    <dc:creator>商燕萍</dc:creator>
    <meta:creation-date>2022-08-30T02:53:00Z</meta:creation-date>
    <dc:date>2022-08-30T02:53:00Z</dc:date>
    <meta:print-date>2008-01-24T09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