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3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8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8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8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8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8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8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8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8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46" style:parent-style-name="內文" style:list-style-name="LFO8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內文" style:list-style-name="LFO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8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7" style:parent-style-name="內文" style:list-style-name="LFO8" style:family="paragraph">
      <style:paragraph-properties fo:line-height="150%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list-style-name="LFO8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break-before="page" fo:line-height="150%">
        <style:tab-stops>
          <style:tab-stop style:type="left" style:position="0.625in"/>
        </style:tab-stops>
      </style:paragraph-properties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02" style:family="table-column">
      <style:table-column-properties style:column-width="3.6152in"/>
    </style:style>
    <style:style style:name="TableColumn103" style:family="table-column">
      <style:table-column-properties style:column-width="3.3659in"/>
    </style:style>
    <style:style style:name="Table101" style:family="table">
      <style:table-properties style:width="6.9812in" fo:margin-left="-0.2902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43" style:family="table-column">
      <style:table-column-properties style:column-width="3.6152in"/>
    </style:style>
    <style:style style:name="TableColumn144" style:family="table-column">
      <style:table-column-properties style:column-width="3.3659in"/>
    </style:style>
    <style:style style:name="Table142" style:family="table">
      <style:table-properties style:width="6.9812in" fo:margin-left="-0.2902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設立登記申請須知</text:p>
      <text:list text:style-name="LFO8" text:continue-numbering="true">
        <text:list-item>
          <text:p text:style-name="P4"><text:span text:style-name="T5">申請人先向商業處商業登記櫃檯</text:span><text:span text:style-name="T6">、</text:span><text:span text:style-name="T7">郵寄</text:span><text:span text:style-name="T8">或</text:span><text:span text:style-name="T9">至經濟部商業設立一站式線上申請作業網站系統(http://onestop.nat.gov.tw)辦理商號名稱預查。</text:span><text:span text:style-name="T10">（名稱預查無論是否符合規定，均需收取審查費）</text:span></text:p>
        </text:list-item>
        <text:list-item>
          <text:p text:style-name="P11">預查申請案每件申請不得超過5個名稱，依序審核。</text:p>
        </text:list-item>
        <text:list-item>
          <text:p text:style-name="P12">經營電子遊戲場業，其商號之名稱及營業項目，應列明為電子遊戲場業。</text:p>
        </text:list-item>
        <text:list-item>
          <text:p text:style-name="P13"><text:span text:style-name="T14">如委託代理人申請，應附具委託書1份。</text:span></text:p>
        </text:list-item>
        <text:list-item>
          <text:p text:style-name="P15"><text:span text:style-name="T16">申請書第</text:span><text:span text:style-name="T17">1</text:span><text:span text:style-name="T18">頁「申請事項」欄之「設立」欄下打「ˇ」。</text:span></text:p>
        </text:list-item>
        <text:list-item>
          <text:p text:style-name="P19"><text:span text:style-name="T20">申請書第</text:span><text:span text:style-name="T21">1</text:span><text:span text:style-name="T22">頁之基本資料欄</text:span><text:span text:style-name="T23">商業</text:span><text:span text:style-name="T24">「所在地」</text:span><text:span text:style-name="T25">、</text:span><text:span text:style-name="T26">負責人「住居所」</text:span><text:span text:style-name="T27">及</text:span><text:span text:style-name="T28">第2頁</text:span><text:span text:style-name="T29">合夥人</text:span><text:span text:style-name="T30">「住居所」</text:span><text:span text:style-name="T31">請依戶政機關編定門牌填寫</text:span><text:span text:style-name="T32">，其中負責人</text:span><text:span text:style-name="T33">及合夥人</text:span><text:span text:style-name="T34">「住居所」請填寫戶籍地址</text:span><text:span text:style-name="T35">。</text:span></text:p>
        </text:list-item>
        <text:list-item>
          <text:p text:style-name="P36"><text:span text:style-name="T37">第</text:span><text:span text:style-name="T38">2</text:span><text:span text:style-name="T39">頁「所營業務」欄</text:span><text:span text:style-name="T40">記載方式可採</text:span><text:span text:style-name="T41">依下列方式擇一填寫：</text:span></text:p>
          <text:list text:continue-numbering="true">
            <text:list-item>
              <text:p text:style-name="P42"><text:span text:style-name="T43">依</text:span><text:span text:style-name="T44">『公司行號營業項目代碼表』之代碼明確記載營業項目，</text:span></text:p>
            </text:list-item>
            <text:list-item>
              <text:p text:style-name="P45">除代碼明確記載營業項目外，再增訂以概括方式記載，其文字為『除許可業務外，得經營法令非禁止或限制之業務』。</text:p>
            </text:list-item>
          </text:list>
        </text:list-item>
        <text:list-item>
          <text:p text:style-name="P46"><text:span text:style-name="T47">資本額達</text:span><text:span text:style-name="T48">新台幣</text:span><text:span text:style-name="T49">25</text:span><text:span text:style-name="T50">萬元（含）以上加附</text:span><text:span text:style-name="T51">資本額證明文件（</text:span><text:span text:style-name="T52">以商業名義開立存款證明文件</text:span><text:span text:style-name="T53">）</text:span><text:span text:style-name="T54">。</text:span></text:p>
        </text:list-item>
        <text:list-item>
          <text:p text:style-name="P55">如申請分支機構設立登記，請填寫「商業分支機構登記申請書」，相關注意事項如下：</text:p>
          <text:soft-page-break/>
          <text:list text:continue-numbering="true">
            <text:list-item>
              <text:p text:style-name="P56">商業分支機構登記申請書之「申請事項」欄之「設立」欄下打「ˇ」。</text:p>
            </text:list-item>
            <text:list-item>
              <text:p text:style-name="P57"><text:span text:style-name="T58">商業分支機構登記申請書之</text:span><text:span text:style-name="T59">本機構所在地、</text:span><text:span text:style-name="T60">負責人應與總店同</text:span><text:span text:style-name="T61">，</text:span><text:span text:style-name="T62">其中</text:span><text:span text:style-name="T63">負責人</text:span><text:span text:style-name="T64">「住居所」請填寫戶籍地址</text:span><text:span text:style-name="T65">。</text:span><text:span text:style-name="T66">（總</text:span><text:span text:style-name="T67">機構</text:span><text:span text:style-name="T68">非本市者，須先辦理商號名稱預查）</text:span><text:span text:style-name="T69">。</text:span></text:p>
            </text:list-item>
            <text:list-item>
              <text:p text:style-name="P70"><text:span text:style-name="T71">申請書分支機構欄商業「所在地」及經理人「住居所」請依戶政機關編定門牌填寫，其中經理人「住居所」請填寫戶籍地址。</text:span></text:p>
            </text:list-item>
          </text:list>
        </text:list-item>
        <text:list-item>
          <text:p text:style-name="P72"><text:span text:style-name="T73">合夥契約書至少應載明全體合夥人、合夥之標的</text:span><text:span text:style-name="T74">、所營業務</text:span><text:span text:style-name="T75">、</text:span><text:span text:style-name="T76">出資比例、共同推選之負責人、訂約日期</text:span><text:span text:style-name="T77">，</text:span><text:span text:style-name="T78">其他則依申請人自行約定事項，如有約定推選經理人，則依商業登記</text:span><text:span text:style-name="T79">法</text:span><text:span text:style-name="T80">相關規定辦理經理人</text:span><text:span text:style-name="T81">登記</text:span><text:span text:style-name="T82">。</text:span></text:p>
        </text:list-item>
        <text:list-item>
          <text:p text:style-name="P83"><text:span text:style-name="T84">申請人備妥相</text:span><text:span text:style-name="T85">關書件向商業處商業登記櫃檯親送或以郵寄（寄：臺北市信義區市府路1</text:span><text:span text:style-name="T86">號北區</text:span><text:span text:style-name="T87">1</text:span><text:span text:style-name="T88">樓　臺北市商業處收）送件。</text:span></text:p>
        </text:list-item>
        <text:list-item>
          <text:p text:style-name="P89"><text:span text:style-name="T90">為利申請人即時掌握案件審核結果，倘欲併案辦理工商憑證，請於「自由填載欄位」填寫「電子郵件帳號(</text:span><text:span text:style-name="T91">E-mail</text:span><text:span text:style-name="T92">)」與「行動電話號碼」，以便聯絡憑證相關事宜。</text:span></text:p>
        </text:list-item>
        <text:list-item>
          <text:p text:style-name="P93"><text:span text:style-name="T94">工商憑證</text:span><text:span text:style-name="T95">IC</text:span><text:span text:style-name="T96">卡用戶代碼預設為負責人身份證字號，俟申請人收到卡片後自行變更。(憑證簽發90天內開卡)。</text:span></text:p>
        </text:list-item>
      </text:list>
      <text:p text:style-name="P97"/>
      <text:p text:style-name="P98">＊經濟部工商憑證IC卡介紹＊</text:p>
      <text:p text:style-name="P99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100">工商憑證IC卡之應用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目前可使用工商憑證之應用</text:span></text:p>
          </table:table-cell>
          <table:table-cell table:style-name="TableCell108">
            <text:p text:style-name="P109"><text:span text:style-name="T110">未來工商憑證將開放應用</text:span></text:p>
          </table:table-cell>
        </table:table-row>
        <table:table-row table:style-name="TableRow111">
          <table:table-cell table:style-name="TableCell112">
            <text:p text:style-name="P113">1.公司線上申辦系統</text:p>
            <text:p text:style-name="P114">2.勞工保險局網路申報及查詢作業系統</text:p>
            <text:p text:style-name="P115">3.行政院衛生署藥品物料聯購網</text:p>
            <text:p text:style-name="P116">4.中央健康保險局多憑證線上加退保作業系統</text:p>
            <text:p text:style-name="P117">5.我的E政府</text:p>
            <text:p text:style-name="P118">6.職訓局外勞線上申辦展延聘僱許可業務</text:p>
            <text:p text:style-name="P119">7.財政部關稅總局線上委任系統</text:p>
            <text:p text:style-name="P120">8.財政部關稅總局稅費繳納系統</text:p>
            <text:p text:style-name="P121">9.財政部關稅總局網路報關系統</text:p>
            <text:p text:style-name="P122">10.中華電信電子帳單服務</text:p>
            <text:p text:style-name="P123">11.交通部航港單一窗口服務平台</text:p>
            <text:p text:style-name="P124">12.營業稅及營利事業所得稅申報繳稅</text:p>
            <text:p text:style-name="P125">13.電子採購領投標系統</text:p>
            <text:p text:style-name="P126">14.工業局為民服務網路線上申辦管理資訊系統</text:p>
            <text:p text:style-name="P127">15.內政部地籍電子謄本申辦</text:p>
            <text:p text:style-name="P128">16.地政地籍資料查詢</text:p>
            <text:p text:style-name="P129">17.外籍旅客購物退還營業稅管理系統</text:p>
            <text:p text:style-name="P130">18.證券期貨市場公文電子交換系統</text:p>
            <text:p text:style-name="P131">19.進出口廠商登記線上申請</text:p>
          </table:table-cell>
          <table:table-cell table:style-name="TableCell132">
            <text:p text:style-name="P133">1.公司商號線上辦理水、電申請與變更<text:s/></text:p>
            <text:p text:style-name="P134">2.中華電信網路e櫃檯(線上繳費及申請變更異動等業務)<text:s/></text:p>
            <text:p text:style-name="P135">3.公司商號與政府間(G2B)電子公文交換<text:s/></text:p>
            <text:p text:style-name="P136">4.公司商號辦理商標、專利及標準檢驗等線上申辦業務<text:s/></text:p>
            <text:p text:style-name="P137">5.產業供應鏈間電子商務運用，例如網路報價、網路下單、電子發票及電子支票等<text:s/></text:p>
            <text:p text:style-name="P138">6.工業及商業相關公會團體會員管理<text:s/></text:p>
            <text:p text:style-name="P139"><text:span text:style-name="T140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141">憑證申請方式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一般自行申請</text:span></text:p>
          </table:table-cell>
          <table:table-cell table:style-name="TableCell149">
            <text:p text:style-name="P150"><text:span text:style-name="T151">與商號登記併案申請</text:span></text:p>
          </table:table-cell>
        </table:table-row>
        <table:table-row table:style-name="TableRow152">
          <table:table-cell table:style-name="TableCell153">
            <text:p text:style-name="P154">1.上網填寫申請資料上傳。</text:p>
            <text:p text:style-name="P155">2.列印申請書蓋用公司申請登記原留印鑑。</text:p>
            <text:p text:style-name="P156">3.繳納工商憑證工本費420元 (ATM付款)</text:p>
            <text:p text:style-name="P157">4.申辦人以郵寄或至登記主管機關臨櫃申請。</text:p>
          </table:table-cell>
          <table:table-cell table:style-name="TableCell158">
            <text:p text:style-name="P159">1.勾選「商業登記申請書」工商憑證併案申請欄。</text:p>
            <text:p text:style-name="P160"><text:span text:style-name="T161">2.交付工商憑證管理中心寄發之繳費通知單（工商憑證工本費420元）</text:span></text:p>
          </table:table-cell>
        </table:table-row>
      </table:table>
      <text:p text:style-name="內文"><text:span text:style-name="T162">若您對工商憑證有任何疑問，請撥接</text:span><text:span text:style-name="T163">服務電話</text:span><text:span text:style-name="T164">洽詢專人</text:span></text:p>
      <text:p text:style-name="P165">國內地區：412-1166(不需撥區碼)；；電話號碼六碼地區，請撥：41-1166」</text:p>
      <text:p text:style-name="P166">離島地區：馬祖,烏坵,東沙,綠島,蘭嶼等地及國內行動電話，請撥02+412-1166</text:p>
      <text:p text:style-name="P167">國外地區：請撥886+2+412-1166</text:p>
      <text:p text:style-name="內文"><text:span text:style-name="T168">工商憑證管理中心網址：</text:span><text:a xlink:href="http://moeaca.nat.gov.tw" office:target-frame-name="_top" xlink:show="replace"><text:span text:style-name="T169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3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1LVL3" style:family="text">
      <style:text-properties style:font-name-asian="標楷體" fo:font-size="14pt" style:font-size-asian="14pt"/>
    </style:style>
    <style:style style:name="WW_CharLFO12LVL1" style:family="text">
      <style:text-properties style:font-name-asian="標楷體"/>
    </style:style>
    <style:style style:name="WW_CharLFO12LVL3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/>
    </style:style>
    <style:style style:name="WW_CharLFO13LVL3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/>
    </style:style>
    <style:style style:name="WW_CharLFO14LVL3" style:family="text">
      <style:text-properties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3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3:43:00Z</meta:creation-date>
    <dc:date>2015-10-14T03:43:00Z</dc: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