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1.434in" style:use-optimal-column-width="false"/>
    </style:style>
    <style:style style:name="TableColumn6" style:family="table-column">
      <style:table-column-properties style:column-width="1.232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3" style:family="table">
      <style:table-properties style:width="7.375in" fo:margin-left="0.075in" table:align="left"/>
    </style:style>
    <style:style style:name="TableRow10" style:family="table-row">
      <style:table-row-properties style:min-row-height="0.3701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CG Times" style:font-name-asian="標楷體" fo:color="#3366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CG Times" style:font-name-asian="標楷體" fo:color="#3366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CG Times" style:font-name-asian="標楷體" fo:color="#3366FF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CG Times" style:font-name-asian="標楷體" fo:color="#3366FF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0833in"/>
      <style:text-properties style:font-name="標楷體" style:font-name-asian="標楷體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CG Times" style:font-name-asian="標楷體" fo:color="#3366FF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CG Times" style:font-name-asian="標楷體" fo:color="#3366FF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 style:text-position="4.1% 100%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3366FF" style:text-position="4.1% 100%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2" style:family="table-column">
      <style:table-column-properties style:column-width="0.3444in"/>
    </style:style>
    <style:style style:name="TableColumn63" style:family="table-column">
      <style:table-column-properties style:column-width="0.5888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95in"/>
    </style:style>
    <style:style style:name="TableColumn66" style:family="table-column">
      <style:table-column-properties style:column-width="0.5888in"/>
    </style:style>
    <style:style style:name="TableColumn67" style:family="table-column">
      <style:table-column-properties style:column-width="0.5895in"/>
    </style:style>
    <style:style style:name="TableColumn68" style:family="table-column">
      <style:table-column-properties style:column-width="0.584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625in"/>
    </style:style>
    <style:style style:name="Table61" style:family="table">
      <style:table-properties style:width="7.375in" fo:margin-left="0.075in" table:align="left"/>
    </style:style>
    <style:style style:name="TableRow75" style:family="table-row">
      <style:table-row-properties style:min-row-height="0.2729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6708in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1423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631in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7083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1854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9" style:family="table-column">
      <style:table-column-properties style:column-width="0.4354in"/>
    </style:style>
    <style:style style:name="TableColumn230" style:family="table-column">
      <style:table-column-properties style:column-width="0.3166in"/>
    </style:style>
    <style:style style:name="TableColumn231" style:family="table-column">
      <style:table-column-properties style:column-width="0.1229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375in"/>
    </style:style>
    <style:style style:name="TableColumn234" style:family="table-column">
      <style:table-column-properties style:column-width="0.6145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6222in"/>
    </style:style>
    <style:style style:name="TableColumn237" style:family="table-column">
      <style:table-column-properties style:column-width="0.1409in"/>
    </style:style>
    <style:style style:name="TableColumn238" style:family="table-column">
      <style:table-column-properties style:column-width="0.125in"/>
    </style:style>
    <style:style style:name="TableColumn239" style:family="table-column">
      <style:table-column-properties style:column-width="0.25in"/>
    </style:style>
    <style:style style:name="TableColumn240" style:family="table-column">
      <style:table-column-properties style:column-width="0.1062in"/>
    </style:style>
    <style:style style:name="TableColumn241" style:family="table-column">
      <style:table-column-properties style:column-width="0.3937in"/>
    </style:style>
    <style:style style:name="TableColumn242" style:family="table-column">
      <style:table-column-properties style:column-width="0.375in"/>
    </style:style>
    <style:style style:name="TableColumn243" style:family="table-column">
      <style:table-column-properties style:column-width="0.259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2194in"/>
    </style:style>
    <style:style style:name="TableColumn246" style:family="table-column">
      <style:table-column-properties style:column-width="0.1875in"/>
    </style:style>
    <style:style style:name="TableColumn247" style:family="table-column">
      <style:table-column-properties style:column-width="0.0319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2194in"/>
    </style:style>
    <style:style style:name="TableColumn250" style:family="table-column">
      <style:table-column-properties style:column-width="0.0618in"/>
    </style:style>
    <style:style style:name="TableColumn251" style:family="table-column">
      <style:table-column-properties style:column-width="0.1576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2194in"/>
    </style:style>
    <style:style style:name="TableColumn255" style:family="table-column">
      <style:table-column-properties style:column-width="0.3368in"/>
    </style:style>
    <style:style style:name="Table228" style:family="table">
      <style:table-properties style:width="7.4458in" fo:margin-left="0.075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CG Times" style:font-name-asian="標楷體" fo:color="#3366FF"/>
    </style:style>
    <style:style style:name="T263" style:parent-style-name="預設段落字型" style:family="text">
      <style:text-properties style:font-name="CG Times" style:font-name-asian="標楷體" fo:color="#3366FF"/>
    </style:style>
    <style:style style:name="TableRow264" style:family="table-row">
      <style:table-row-properties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fo:keep-together="always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7" style:family="table-row">
      <style:table-row-properties style:min-row-height="0.1979in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CG Times" style:font-name-asian="標楷體" fo:color="#FF0000" fo:font-size="10pt" style:font-size-asian="10pt"/>
    </style:style>
    <style:style style:name="T303" style:parent-style-name="預設段落字型" style:family="text">
      <style:text-properties style:font-name="CG Times" style:font-name-asian="標楷體" fo:color="#FF0000" fo:font-size="10pt" style:font-size-asian="10pt"/>
    </style:style>
    <style:style style:name="T304" style:parent-style-name="預設段落字型" style:family="text">
      <style:text-properties style:font-name="CG Times" style:font-name-asian="標楷體" fo:color="#FF0000" fo:font-size="10pt" style:font-size-asian="10pt"/>
    </style:style>
    <style:style style:name="T305" style:parent-style-name="預設段落字型" style:family="text">
      <style:text-properties style:font-name="CG Times" style:font-name-asian="標楷體" fo:color="#FF0000" fo:font-size="10pt" style:font-size-asian="10pt"/>
    </style:style>
    <style:style style:name="T306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3366FF" style:text-position="4.1% 100%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CG Times" style:font-name-asian="標楷體" fo:color="#3366FF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CG Times" style:font-name-asian="標楷體" fo:color="#3366FF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CG Times" style:font-name-asian="標楷體" fo:color="#3366FF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3366FF"/>
    </style:style>
    <style:style style:name="TableRow379" style:family="table-row">
      <style:table-row-properties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15in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05in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P44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1944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5354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480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8" style:family="table-column">
      <style:table-column-properties style:column-width="0.4472in" style:use-optimal-column-width="false"/>
    </style:style>
    <style:style style:name="TableColumn489" style:family="table-column">
      <style:table-column-properties style:column-width="0.2666in" style:use-optimal-column-width="false"/>
    </style:style>
    <style:style style:name="TableColumn490" style:family="table-column">
      <style:table-column-properties style:column-width="0.2145in" style:use-optimal-column-width="false"/>
    </style:style>
    <style:style style:name="TableColumn491" style:family="table-column">
      <style:table-column-properties style:column-width="0.2138in" style:use-optimal-column-width="false"/>
    </style:style>
    <style:style style:name="TableColumn492" style:family="table-column">
      <style:table-column-properties style:column-width="0.2145in" style:use-optimal-column-width="false"/>
    </style:style>
    <style:style style:name="TableColumn493" style:family="table-column">
      <style:table-column-properties style:column-width="0.2138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375in" style:use-optimal-column-width="false"/>
    </style:style>
    <style:style style:name="TableColumn497" style:family="table-column">
      <style:table-column-properties style:column-width="5in" style:use-optimal-column-width="false"/>
    </style:style>
    <style:style style:name="Table487" style:family="table">
      <style:table-properties style:width="7.375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color="#3366FF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fo:color="#3366FF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25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5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2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25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25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0" style:family="table-column">
      <style:table-column-properties style:column-width="1in"/>
    </style:style>
    <style:style style:name="TableColumn771" style:family="table-column">
      <style:table-column-properties style:column-width="1.12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2.5in"/>
    </style:style>
    <style:style style:name="Table769" style:family="table">
      <style:table-properties style:width="7.375in" fo:margin-left="0.07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3366FF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3366FF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3366FF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3366FF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3366FF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3366FF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3366FF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3366FF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3366FF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3366FF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3366FF"/>
    </style:style>
    <style:style style:name="TableCell8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3366FF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3366FF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3366FF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fo:keep-together="always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3366FF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962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Column964" style:family="table-column">
      <style:table-column-properties style:column-width="0.4854in"/>
    </style:style>
    <style:style style:name="TableColumn965" style:family="table-column">
      <style:table-column-properties style:column-width="0.2256in"/>
    </style:style>
    <style:style style:name="TableColumn966" style:family="table-column">
      <style:table-column-properties style:column-width="0.375in"/>
    </style:style>
    <style:style style:name="TableColumn967" style:family="table-column">
      <style:table-column-properties style:column-width="0.1083in"/>
    </style:style>
    <style:style style:name="TableColumn968" style:family="table-column">
      <style:table-column-properties style:column-width="0.3868in"/>
    </style:style>
    <style:style style:name="TableColumn969" style:family="table-column">
      <style:table-column-properties style:column-width="0.2569in"/>
    </style:style>
    <style:style style:name="TableColumn970" style:family="table-column">
      <style:table-column-properties style:column-width="0.3534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1.5409in"/>
    </style:style>
    <style:style style:name="TableColumn973" style:family="table-column">
      <style:table-column-properties style:column-width="0.8347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1451in"/>
    </style:style>
    <style:style style:name="TableColumn977" style:family="table-column">
      <style:table-column-properties style:column-width="0.0743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0743in"/>
    </style:style>
    <style:style style:name="TableColumn981" style:family="table-column">
      <style:table-column-properties style:column-width="0.1451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3055in"/>
    </style:style>
    <style:style style:name="Table963" style:family="table">
      <style:table-properties style:width="7.4729in" fo:margin-left="0.075in" table:align="lef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 fo:keep-together="always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20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5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0.125in" fo:keep-together="always"/>
    </style:style>
    <style:style style:name="TableCell103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5in"/>
    </style:style>
    <style:style style:name="T1057" style:parent-style-name="預設段落字型" style:family="text">
      <style:text-properties style:font-name="CG Times" style:font-name-asian="標楷體" fo:color="#3366FF"/>
    </style:style>
    <style:style style:name="TableRow1058" style:family="table-row">
      <style:table-row-properties style:min-row-height="0.125in" fo:keep-together="always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/>
    </style:style>
    <style:style style:name="T10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5in"/>
    </style:style>
    <style:style style:name="T10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5in"/>
    </style:style>
    <style:style style:name="T10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2" style:parent-style-name="內文" style:family="paragraph">
      <style:paragraph-properties fo:line-height="0.1666in"/>
    </style:style>
    <style:style style:name="T10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P1085" style:parent-style-name="內文" style:family="paragraph">
      <style:paragraph-properties fo:line-height="0.1666in"/>
    </style:style>
    <style:style style:name="T10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1088" style:parent-style-name="預設段落字型" style:family="text">
      <style:text-properties style:font-name-asian="標楷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P1092" style:parent-style-name="內文" style:family="paragraph">
      <style:paragraph-properties fo:text-align="justify" fo:line-height="0.1666in" fo:margin-right="0.0833in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font-size="8pt" style:font-size-asian="8pt"/>
    </style:style>
    <style:style style:name="P1095" style:parent-style-name="內文" style:family="paragraph">
      <style:paragraph-properties fo:line-height="0.1666in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_________________________<text:s/></text:span><text:span text:style-name="T14">政府 <text:s/>商業登記申請書</text:span>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  <table:table-cell table:style-name="TableCell17">
            <text:p text:style-name="P18">第1頁共___頁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申 請 日 期 ：</text:span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</text:span></text:p>
          </table:table-cell>
          <table:covered-table-cell/>
          <table:table-cell table:style-name="TableCell29" table:number-columns-spanned="4">
            <text:p text:style-name="P30"><text:span text:style-name="T31">收件類別：</text:span><text:span text:style-name="T32">ˇ</text:span><text:span text:style-name="T33">本人<text:s/></text:span><text:span text:style-name="T34">□</text:span><text:span text:style-name="T35">委託</text:span><text:span text:style-name="T36">（應填具代理人資料）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統一編號：</text:span><text:span text:style-name="T40">○○○○○○○○</text:span></text:p>
          </table:table-cell>
          <table:covered-table-cell/>
          <table:table-cell table:style-name="TableCell41" table:number-columns-spanned="4">
            <text:p text:style-name="P42">預查編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內文"><text:span text:style-name="T45">聯絡電話：</text:span><text:span text:style-name="T46">○○○○○○○○</text:span></text:p>
          </table:table-cell>
          <table:table-cell table:style-name="TableCell47" table:number-columns-spanned="2">
            <text:p text:style-name="內文"><text:span text:style-name="T48">傳真電話：</text:span><text:span text:style-name="T49">○○○○○○○○</text:span></text:p>
          </table:table-cell>
          <table:covered-table-cell/>
          <table:table-cell table:style-name="TableCell50" table:number-columns-spanned="3">
            <text:p text:style-name="P51">□僑 外 資 <text:s/>□陸 資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領件方式：</text:span><text:span text:style-name="T55">ˇ</text:span><text:span text:style-name="T56">自領 □郵寄</text:span></text:p>
          </table:table-cell>
          <table:table-cell table:style-name="TableCell57" table:number-columns-spanned="5">
            <text:p text:style-name="內文"><text:span text:style-name="T58">ˇ</text:span><text:span text:style-name="T59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6">
            <text:p text:style-name="P77">申請</text:p>
            <text:p text:style-name="P78">事項</text:p>
          </table:table-cell>
          <table:table-cell table:style-name="TableCell79" table:number-columns-spanned="5">
            <text:p text:style-name="P80">商業設立 / 變更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資本額</text:p>
          </table:table-cell>
          <table:covered-table-cell/>
          <table:covered-table-cell/>
          <table:table-cell table:style-name="TableCell83" table:number-columns-spanned="4">
            <text:p text:style-name="P84">□負責人/□合夥人/□經理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設 立</text:p>
          </table:table-cell>
          <table:table-cell table:style-name="TableCell89">
            <text:p text:style-name="P90">名 稱</text:p>
            <text:p text:style-name="P91">變 更</text:p>
          </table:table-cell>
          <table:table-cell table:style-name="TableCell92">
            <text:p text:style-name="P93"><text:span text:style-name="T94">所營業務變更</text:span></text:p>
          </table:table-cell>
          <table:table-cell table:style-name="TableCell95">
            <text:p text:style-name="P96"><text:span text:style-name="T97">所在地變更</text:span></text:p>
          </table:table-cell>
          <table:table-cell table:style-name="TableCell98">
            <text:p text:style-name="本文2">所在地門 牌</text:p>
            <text:p text:style-name="P99"><text:span text:style-name="T100">整改編</text:span></text:p>
          </table:table-cell>
          <table:table-cell table:style-name="TableCell101">
            <text:p text:style-name="P102">增資</text:p>
            <text:p text:style-name="P103"><text:span text:style-name="T104">變更</text:span></text:p>
          </table:table-cell>
          <table:table-cell table:style-name="TableCell105">
            <text:p text:style-name="P106">減資</text:p>
            <text:p text:style-name="P107"><text:span text:style-name="T108">變更</text:span></text:p>
          </table:table-cell>
          <table:table-cell table:style-name="TableCell109">
            <text:p text:style-name="P110"><text:span text:style-name="T111">出資額變 <text:s/>更</text:span></text:p>
          </table:table-cell>
          <table:table-cell table:style-name="TableCell112">
            <text:p text:style-name="P113">委任</text:p>
            <text:p text:style-name="P114">變更</text:p>
            <text:p text:style-name="P115">解任</text:p>
          </table:table-cell>
          <table:table-cell table:style-name="TableCell116">
            <text:p text:style-name="P117">改 名</text:p>
          </table:table-cell>
          <table:table-cell table:style-name="TableCell118">
            <text:p text:style-name="P119">住（居）所變更</text:p>
          </table:table-cell>
          <table:table-cell table:style-name="TableCell120">
            <text:p text:style-name="P121">住（居）所門牌</text:p>
            <text:p text:style-name="P122">整改編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ˇ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<text:span text:style-name="T154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商業狀態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其他事項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外縣市遷 <text:s/>入</text:p>
          </table:table-cell>
          <table:table-cell table:style-name="TableCell164">
            <text:p text:style-name="P165">營 業</text:p>
            <text:p text:style-name="P166">合 併</text:p>
          </table:table-cell>
          <table:table-cell table:style-name="TableCell167">
            <text:p text:style-name="P168">繼 <text:s/>承</text:p>
            <text:p text:style-name="P169"><text:span text:style-name="T170">登 <text:s/>記</text:span></text:p>
          </table:table-cell>
          <table:table-cell table:style-name="TableCell171">
            <text:p text:style-name="P172">轉 <text:s/>讓</text:p>
            <text:p text:style-name="P173">登 <text:s/>記</text:p>
          </table:table-cell>
          <table:table-cell table:style-name="TableCell174">
            <text:p text:style-name="P175">組 織</text:p>
            <text:p text:style-name="P176">變 更</text:p>
          </table:table-cell>
          <table:table-cell table:style-name="TableCell177">
            <text:p text:style-name="P178"><text:span text:style-name="T179">法定代理人代理經營登 <text:s/>記</text:span></text:p>
          </table:table-cell>
          <table:table-cell table:style-name="TableCell180">
            <text:p text:style-name="P181"><text:span text:style-name="T182">停 業</text:span></text:p>
          </table:table-cell>
          <table:table-cell table:style-name="TableCell183">
            <text:p text:style-name="P184"><text:span text:style-name="T185">復 業</text:span></text:p>
          </table:table-cell>
          <table:table-cell table:style-name="TableCell186">
            <text:p text:style-name="P187"><text:span text:style-name="T188">歇業</text:span></text:p>
          </table:table-cell>
          <table:table-cell table:style-name="TableCell189">
            <text:p text:style-name="P190"><text:span text:style-name="T191">統一編號變更</text:span></text:p>
          </table:table-cell>
          <table:table-cell table:style-name="TableCell192">
            <text:p text:style-name="P193">更 正</text:p>
          </table:table-cell>
          <table:table-cell table:style-name="TableCell194">
            <text:p text:style-name="P195">其 他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其他事項之理由</text:p>
          </table:table-cell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7">
            <text:p text:style-name="P258">基本資料</text:p>
          </table:table-cell>
          <table:table-cell table:style-name="TableCell259" table:number-columns-spanned="4">
            <text:p text:style-name="P260">商業名稱</text:p>
          </table:table-cell>
          <table:covered-table-cell/>
          <table:covered-table-cell/>
          <table:covered-table-cell/>
          <table:table-cell table:style-name="TableCell261" table:number-columns-spanned="22">
            <text:p text:style-name="內文"><text:span text:style-name="T262">○○</text:span><text:span text:style-name="T263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 table:number-rows-spanned="2">
            <text:p text:style-name="P267">所在地</text:p>
          </table:table-cell>
          <table:covered-table-cell/>
          <table:covered-table-cell/>
          <table:covered-table-cell/>
          <table:table-cell table:style-name="TableCell268">
            <text:p text:style-name="內文"><text:span text:style-name="T269">郵遞區號</text:span></text:p>
          </table:table-cell>
          <table:table-cell table:style-name="TableCell270">
            <text:p text:style-name="P271">縣 市</text:p>
          </table:table-cell>
          <table:table-cell table:style-name="TableCell272">
            <text:p text:style-name="內文"><text:span text:style-name="T273">鄉鎮市區</text:span></text:p>
          </table:table-cell>
          <table:table-cell table:style-name="TableCell274" table:number-columns-spanned="4">
            <text:p text:style-name="P275">村 里</text:p>
          </table:table-cell>
          <table:covered-table-cell/>
          <table:covered-table-cell/>
          <table:covered-table-cell/>
          <table:table-cell table:style-name="TableCell276" table:number-columns-spanned="15">
            <text:p text:style-name="P27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>
            <text:p text:style-name="內文"><text:span text:style-name="T282">○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>
            <text:p text:style-name="內文"><text:span text:style-name="T286">○○</text:span></text:p>
          </table:table-cell>
          <table:table-cell table:style-name="TableCell287" table:number-columns-spanned="4">
            <text:p text:style-name="內文"><text:span text:style-name="T288">○○</text:span></text:p>
          </table:table-cell>
          <table:covered-table-cell/>
          <table:covered-table-cell/>
          <table:covered-table-cell/>
          <table:table-cell table:style-name="TableCell289" table:number-columns-spanned="15">
            <text:p text:style-name="內文"><text:span text:style-name="T290">○○</text:span><text:span text:style-name="T291">路</text:span><text:span text:style-name="T292">○</text:span><text:span text:style-name="T293">號</text:span><text:span text:style-name="T294">○</text:span><text:span text:style-name="T295">樓</text:span><text:span text:style-name="T29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資 本 額</text:p>
          </table:table-cell>
          <table:covered-table-cell/>
          <table:covered-table-cell/>
          <table:covered-table-cell/>
          <table:table-cell table:style-name="TableCell301" table:number-columns-spanned="7">
            <text:p text:style-name="內文"><text:span text:style-name="T302">貳拾伍萬元</text:span><text:span text:style-name="T303">(</text:span><text:span text:style-name="T304">含</text:span><text:span text:style-name="T305">)</text:span><text:span text:style-name="T306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><text:span text:style-name="T311">□獨資</text:span><text:span text:style-name="T312">ˇ</text:span><text:span text:style-name="T313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3">
            <text:p text:style-name="P317">負 責 人</text:p>
          </table:table-cell>
          <table:table-cell table:style-name="TableCell318" table:number-columns-spanned="3">
            <text:p text:style-name="P319">姓 <text:s/>名</text:p>
          </table:table-cell>
          <table:covered-table-cell/>
          <table:covered-table-cell/>
          <table:table-cell table:style-name="TableCell320" table:number-columns-spanned="3">
            <text:p text:style-name="內文"><text:span text:style-name="T321">張大明</text:span></text:p>
          </table:table-cell>
          <table:covered-table-cell/>
          <table:covered-table-cell/>
          <table:table-cell table:style-name="TableCell322" table:number-columns-spanned="7">
            <text:p text:style-name="P323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A</text:p>
          </table:table-cell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>2</text:p>
          </table:table-cell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 table:number-columns-spanned="2">
            <text:p text:style-name="P335">5</text:p>
          </table:table-cell>
          <table:covered-table-cell/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3" table:number-rows-spanned="2">
            <text:p text:style-name="P348">住（居）所</text:p>
          </table:table-cell>
          <table:covered-table-cell/>
          <table:covered-table-cell/>
          <table:table-cell table:style-name="TableCell349">
            <text:p text:style-name="P350">郵遞區號</text:p>
          </table:table-cell>
          <table:table-cell table:style-name="TableCell351">
            <text:p text:style-name="P352">縣 市</text:p>
          </table:table-cell>
          <table:table-cell table:style-name="TableCell353">
            <text:p text:style-name="P354">鄉鎮市區</text:p>
          </table:table-cell>
          <table:table-cell table:style-name="TableCell355" table:number-columns-spanned="4">
            <text:p text:style-name="P356">村 里</text:p>
          </table:table-cell>
          <table:covered-table-cell/>
          <table:covered-table-cell/>
          <table:covered-table-cell/>
          <table:table-cell table:style-name="TableCell357" table:number-columns-spanned="15">
            <text:p text:style-name="P35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內文"><text:span text:style-name="T364">○○○</text:span></text:p>
          </table:table-cell>
          <table:table-cell table:style-name="TableCell365">
            <text:p text:style-name="內文"><text:span text:style-name="T366">○○</text:span></text:p>
          </table:table-cell>
          <table:table-cell table:style-name="TableCell367">
            <text:p text:style-name="內文"><text:span text:style-name="T368">○○</text:span></text:p>
          </table:table-cell>
          <table:table-cell table:style-name="TableCell369" table:number-columns-spanned="4">
            <text:p text:style-name="內文"><text:span text:style-name="T370">○○</text:span></text:p>
          </table:table-cell>
          <table:covered-table-cell/>
          <table:covered-table-cell/>
          <table:covered-table-cell/>
          <table:table-cell table:style-name="TableCell371" table:number-columns-spanned="15">
            <text:p text:style-name="內文"><text:span text:style-name="T372">○○</text:span><text:span text:style-name="T373">路</text:span><text:span text:style-name="T374">○</text:span><text:span text:style-name="T375">號</text:span><text:span text:style-name="T376">○</text:span><text:span text:style-name="T377">樓</text:span><text:span text:style-name="T378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停業期間</text:p>
          </table:table-cell>
          <table:covered-table-cell/>
          <table:covered-table-cell/>
          <table:table-cell table:style-name="TableCell382" table:number-columns-spanned="24">
            <text:p text:style-name="P383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停業理由</text:p>
          </table:table-cell>
          <table:covered-table-cell/>
          <table:covered-table-cell/>
          <table:table-cell table:style-name="TableCell387" table:number-columns-spanned="24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復業日期</text:p>
          </table:table-cell>
          <table:covered-table-cell/>
          <table:covered-table-cell/>
          <table:table-cell table:style-name="TableCell392" table:number-columns-spanned="24">
            <text:p text:style-name="P393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歇業日期</text:p>
          </table:table-cell>
          <table:covered-table-cell/>
          <table:covered-table-cell/>
          <table:table-cell table:style-name="TableCell397" table:number-columns-spanned="24">
            <text:p text:style-name="P398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代 理 人</text:p>
          </table:table-cell>
          <table:covered-table-cell/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<text:span text:style-name="T406">聯絡電話</text:span></text:p>
          </table:table-cell>
          <table:covered-table-cell/>
          <table:covered-table-cell/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><text:span text:style-name="T412">※</text:span><text:span text:style-name="T413">核准日期：</text:span><text:span text:style-name="T414">□□□</text:span><text:span text:style-name="T415">年</text:span><text:span text:style-name="T416">□□</text:span><text:span text:style-name="T417">月</text:span><text:span text:style-name="T418">□□</text:span><text:span text:style-name="T4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7">
            <text:p text:style-name="P421"><text:span text:style-name="T422">※</text:span><text:span text:style-name="T423">收文號：</text:span><text:span text:style-name="T42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/>
            <text:p text:style-name="P433"><draw:custom-shape svg:x="1.3in" svg:y="0.04444in" svg:width="0.875in" svg:height="0.75069in" draw:z-index="251657216" draw:id="id0" draw:style-name="a0" draw:name="Rectangle 58" text:anchor-type="paragraph"><svg:title/><svg:desc/><text:p text:style-name="P434">○○</text:p><text:p text:style-name="P435"><text:span text:style-name="T436">商行</text:span></text:p><draw:enhanced-geometry draw:type="non-primitive" svg:viewBox="0 0 21600 21600" draw:enhanced-path="M 0 0 L 21600 0 21600 21600 0 21600 Z N"/></draw:custom-shape></text:p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8">
            <text:p text:style-name="P441"><draw:custom-shape svg:x="1.38264in" svg:y="0.38889in" svg:width="0.75in" svg:height="0.66667in" draw:z-index="251658240" draw:id="id1" draw:style-name="a1" draw:name="Rectangle 59" text:anchor-type="paragraph"><svg:title/><svg:desc/><text:p text:style-name="P442">張大</text:p><text:p text:style-name="P443"><text:span text:style-name="T444">明印</text:span></text:p><draw:enhanced-geometry draw:type="non-primitive" svg:viewBox="0 0 21600 21600" draw:enhanced-path="M 0 0 L 21600 0 21600 21600 0 21600 Z N"/></draw:custom-shape></text:p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7">
            <text:p text:style-name="P449"><text:span text:style-name="T450">◎貴商業實際經營業務之營業場所應符合都計、建管、消防等法令規定，違反者，應受上開法令之處罰。請填載內政部訂定之「</text:span><text:span text:style-name="T451">營業場所土地使用分區管制與建築管理規定查詢表」（表格可向地方政府</text:span><text:span text:style-name="T452">都計、建管單位、或「營業場所預查服務櫃檯」索取</text:span><text:span text:style-name="T453">），向營業場所所在地</text:span><text:span text:style-name="T454">政府之都計、建管單位</text:span><text:span text:style-name="T455">申請查詢，</text:span><text:span text:style-name="T45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4">
            <text:p text:style-name="P459"><text:span text:style-name="T460">※<text:s/></text:span><text:span text:style-name="T461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><text:span text:style-name="T464">※<text:s/></text:span><text:span text:style-name="T46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4">
            <text:p text:style-name="P476">商業名稱</text:p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○○</text:span><text:span text:style-name="T480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0">
            <text:p text:style-name="P500"><text:span text:style-name="T501">所 營 業 務</text:span><text:span text:style-name="T50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項次</text:p>
          </table:table-cell>
          <table:table-cell table:style-name="TableCell506" table:number-columns-spanned="7">
            <text:p text:style-name="P50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#</text:p>
          </table:table-cell>
          <table:table-cell table:style-name="TableCell510">
            <text:p text:style-name="P511">所 <text:s/>營 <text:s/>業 <text:s/>務 <text:s/>說 <text:s/>明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F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ˇ</text:p>
          </table:table-cell>
          <table:table-cell table:style-name="TableCell531">
            <text:p text:style-name="內文"><text:span text:style-name="T532">餐館業</text:span>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Z</text:p>
          </table:table-cell>
          <table:table-cell table:style-name="TableCell538">
            <text:p text:style-name="P539">Z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內文"><text:span text:style-name="T553">除許可業務外，得經營法令非禁止或限制之業務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0">
            <text:p text:style-name="P76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3">
            <text:p text:style-name="P785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登記事項</text:p>
          </table:table-cell>
          <table:table-cell table:style-name="TableCell789">
            <text:p text:style-name="P790">姓 <text:s text:c="4"/>名</text:p>
          </table:table-cell>
          <table:table-cell table:style-name="TableCell791" table:number-columns-spanned="10">
            <text:p text:style-name="P792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出 資 金 額（元）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12">
            <text:p text:style-name="P798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負責人</text:p>
            <text:p text:style-name="P802">（獨資免填）</text:p>
          </table:table-cell>
          <table:table-cell table:style-name="TableCell803">
            <text:p text:style-name="P804">張大明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12">
            <text:p text:style-name="內文"><text:span text:style-name="T830">（<text:s/></text:span><text:span text:style-name="T831">○○○</text:span><text:span text:style-name="T832"><text:s text:c="3"/>）</text:span><text:span text:style-name="T83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合夥人</text:p>
          </table:table-cell>
          <table:table-cell table:style-name="TableCell837">
            <text:p text:style-name="P838">李大同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12">
            <text:p text:style-name="內文"><text:span text:style-name="T864">（ <text:s text:c="2"/></text:span><text:span text:style-name="T865">○○○</text:span><text:span text:style-name="T866"><text:s text:c="2"/>）</text:span><text:span text:style-name="T8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合夥人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12">
            <text:p text:style-name="P89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經理人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12">
            <text:p text:style-name="內文"><text:span text:style-name="T929">（ <text:s text:c="6"/>）</text:span><text:span text:style-name="T930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rows-spanned="2">
            <text:p text:style-name="P933">法定代理人經營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12">
            <text:p text:style-name="P96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2">以下資料欄位為「自由填載欄位」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" table:number-rows-spanned="2">
            <text:p text:style-name="P988">工商憑證</text:p>
            <text:p text:style-name="P989">併案申請</text:p>
          </table:table-cell>
          <table:covered-table-cell/>
          <table:table-cell table:style-name="TableCell990" table:number-columns-spanned="2">
            <text:p text:style-name="P991">是□</text:p>
          </table:table-cell>
          <table:covered-table-cell/>
          <table:table-cell table:style-name="TableCell992" table:number-columns-spanned="2" table:number-rows-spanned="2">
            <text:p text:style-name="P993">E-mail</text:p>
          </table:table-cell>
          <table:covered-table-cell/>
          <table:table-cell table:style-name="TableCell994" table:number-columns-spanned="3" table:number-rows-spanned="2">
            <text:p text:style-name="P995"><text:span text:style-name="T996">OOO@OOO.OOO</text:span></text:p>
          </table:table-cell>
          <table:covered-table-cell/>
          <table:covered-table-cell/>
          <table:table-cell table:style-name="TableCell997" table:number-rows-spanned="2">
            <text:p text:style-name="P998">簡訊回覆</text:p>
          </table:table-cell>
          <table:table-cell table:style-name="TableCell999" table:number-columns-spanned="12">
            <text:p text:style-name="P100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>否□</text:p>
          </table: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table-cell table:style-name="TableCell1008">
            <text:p text:style-name="P1009">0</text:p>
          </table:table-cell>
          <table:table-cell table:style-name="TableCell1010">
            <text:p text:style-name="P1011">9</text:p>
          </table:table-cell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 table:number-columns-spanned="2">
            <text:p text:style-name="P1019">1</text:p>
          </table:table-cell>
          <table:covered-table-cell/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 table:number-columns-spanned="22">
            <text:p text:style-name="P1030"><text:span text:style-name="T1031">預定開業日期：</text:span><text:span text:style-name="T1032">□□□</text:span><text:span text:style-name="T1033">年</text:span><text:span text:style-name="T1034">□□</text:span><text:span text:style-name="T1035">月</text:span><text:span text:style-name="T1036">□□</text:span><text:span text:style-name="T10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rows-spanned="2">
            <text:p text:style-name="P1040">營業</text:p>
            <text:p text:style-name="P1041">場所</text:p>
          </table:table-cell>
          <table:table-cell table:style-name="TableCell1042" table:number-columns-spanned="2">
            <text:p text:style-name="內文"><text:span text:style-name="T1043">郵遞區號</text:span></text:p>
          </table:table-cell>
          <table:covered-table-cell/>
          <table:table-cell table:style-name="TableCell1044" table:number-columns-spanned="2">
            <text:p text:style-name="P1045">縣市</text:p>
          </table:table-cell>
          <table:covered-table-cell/>
          <table:table-cell table:style-name="TableCell1046" table:number-columns-spanned="2">
            <text:p text:style-name="內文"><text:span text:style-name="T1047">鄉鎮市區</text:span></text:p>
          </table:table-cell>
          <table:covered-table-cell/>
          <table:table-cell table:style-name="TableCell1048">
            <text:p text:style-name="P1049">村 里</text:p>
          </table:table-cell>
          <table:table-cell table:style-name="TableCell1050" table:number-columns-spanned="5">
            <text:p text:style-name="P105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 table:number-rows-spanned="2">
            <text:p text:style-name="P1053">查詢</text:p>
            <text:p text:style-name="P1054">編號</text:p>
          </table:table-cell>
          <table:covered-table-cell/>
          <table:covered-table-cell/>
          <table:covered-table-cell/>
          <table:table-cell table:style-name="TableCell1055" table:number-columns-spanned="5" table:number-rows-spanned="2">
            <text:p text:style-name="P1056"><text:span text:style-name="T1057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<text:span text:style-name="T1062">○○○</text:span></text:p>
          </table:table-cell>
          <table:covered-table-cell/>
          <table:table-cell table:style-name="TableCell1063" table:number-columns-spanned="2">
            <text:p text:style-name="P1064"><text:span text:style-name="T1065">○○</text:span></text:p>
          </table:table-cell>
          <table:covered-table-cell/>
          <table:table-cell table:style-name="TableCell1066" table:number-columns-spanned="2">
            <text:p text:style-name="P1067"><text:span text:style-name="T1068">○○○</text:span></text:p>
          </table:table-cell>
          <table:covered-table-cell/>
          <table:table-cell table:style-name="TableCell1069">
            <text:p text:style-name="P1070"><text:span text:style-name="T1071">○○○</text:span></text:p>
          </table:table-cell>
          <table:table-cell table:style-name="TableCell1072" table:number-columns-spanned="5">
            <text:p text:style-name="P1073"><text:span text:style-name="T1074">○○</text:span><text:span text:style-name="T1075">路</text:span><text:span text:style-name="T1076">○</text:span><text:span text:style-name="T1077">號</text:span><text:span text:style-name="T1078">○</text:span><text:span text:style-name="T1079">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</table:table-row>
      </table:table>
      <text:p text:style-name="P1082"><text:span text:style-name="T1083">註一：</text:span><text:span text:style-name="T1084">為配合電腦作業，請打字或電腦列印填寫清楚，數字部分請採用阿拉伯數字，並請勿折疊、挖補、浮貼或塗改。</text:span></text:p>
      <text:p text:style-name="P1085"><text:span text:style-name="T1086">註二：</text:span><text:span text:style-name="T1087">申請事項無涉第</text:span><text:span text:style-name="T1088">2</text:span><text:span text:style-name="T1089">頁之事項者，可免附申請書第</text:span><text:span text:style-name="T1090">2</text:span><text:span text:style-name="T1091">頁。</text:span></text:p>
      <text:p text:style-name="P1092"><text:span text:style-name="T1093">註三：住（居）所欄位，</text:span><text:span text:style-name="T1094">本國人民之住所依戶籍登記地址為準；本國人民無住所、外國人、華僑及大陸地區人民則以居所登記。</text:span></text:p>
      <text:p text:style-name="P1095"><text:span text:style-name="T1096">註四：</text:span><text:span text:style-name="T1097">※</text:span><text:span text:style-name="T1098">各欄如核准日期、收文號、公務記載蓋章欄、流水號等，申請人請勿填寫。；「</text:span><text:span text:style-name="T1099">#</text:span><text:span text:style-name="T1100">」符號為自由填寫欄位，主要所營業務前請打「</text:span><text:span text:style-name="T1101">ˇ</text:span><text:span text:style-name="T1102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 政府  商業登記申請書</dc:title>
    <dc:subject/>
    <meta:initial-creator>Memo</meta:initial-creator>
    <dc:creator>簡柏松</dc:creator>
    <meta:creation-date>2019-08-06T03:48:00Z</meta:creation-date>
    <dc:date>2019-08-06T03:48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