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一〇, 一〇〇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7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內文" style:list-style-name="LFO7" style:family="paragraph">
      <style:paragraph-properties fo:line-height="150%">
        <style:tab-stops>
          <style:tab-stop style:type="left" style:position="-0.0187in"/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7" style:family="paragraph">
      <style:paragraph-properties fo:line-height="150%">
        <style:tab-stops>
          <style:tab-stop style:type="left" style:position="-0.0187in"/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7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標楷體" style:font-name-complex="Arial" fo:font-size="14pt" style:font-size-asian="14pt" style:font-size-complex="11pt"/>
    </style:style>
    <style:style style:name="T34" style:parent-style-name="預設段落字型" style:family="text">
      <style:text-properties style:font-name="新細明體" style:font-name-asian="標楷體" style:font-name-complex="Arial" fo:font-size="14pt" style:font-size-asian="14pt" style:font-size-complex="11pt"/>
    </style:style>
    <style:style style:name="T35" style:parent-style-name="預設段落字型" style:family="text">
      <style:text-properties style:font-name="新細明體" style:font-name-asian="標楷體" style:font-name-complex="Arial" fo:font-size="14pt" style:font-size-asian="14pt" style:font-size-complex="11pt"/>
    </style:style>
    <style:style style:name="T36" style:parent-style-name="預設段落字型" style:family="text">
      <style:text-properties style:font-name="新細明體" style:font-name-asian="標楷體" style:font-name-complex="Arial" fo:font-size="14pt" style:font-size-asian="14pt" style:font-size-complex="11pt"/>
    </style:style>
    <style:style style:name="T37" style:parent-style-name="預設段落字型" style:family="text">
      <style:text-properties style:font-name="新細明體" style:font-name-asian="標楷體" style:font-name-complex="Arial" fo:font-size="14pt" style:font-size-asian="14pt" style:font-size-complex="11pt"/>
    </style:style>
    <style:style style:name="P38" style:parent-style-name="內文" style:list-style-name="LFO7" style:family="paragraph">
      <style:paragraph-properties fo:line-height="150%">
        <style:tab-stops>
          <style:tab-stop style:type="left" style:position="-0.0187in"/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7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7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list-style-name="LFO7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list-style-name="LFO7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  <style:tab-stop style:type="left" style:position="0.231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break-before="page" fo:line-height="150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list-style-name="LFO6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105" style:family="table-column">
      <style:table-column-properties style:column-width="3.6152in"/>
    </style:style>
    <style:style style:name="TableColumn106" style:family="table-column">
      <style:table-column-properties style:column-width="3.3659in"/>
    </style:style>
    <style:style style:name="Table104" style:family="table">
      <style:table-properties style:width="6.9812in" fo:margin-left="-0.2902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list-style-name="LFO6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146" style:family="table-column">
      <style:table-column-properties style:column-width="3.6152in"/>
    </style:style>
    <style:style style:name="TableColumn147" style:family="table-column">
      <style:table-column-properties style:column-width="3.3659in"/>
    </style:style>
    <style:style style:name="Table145" style:family="table">
      <style:table-properties style:width="6.9812in" fo:margin-left="-0.2902in" table:align="cente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超連結" style:family="text">
      <style:text-properties style:font-name="標楷體" style:font-name-asian="標楷體"/>
    </style:style>
  </office:automatic-styles>
  <office:body>
    <office:text text:use-soft-page-breaks="true">
      <text:p text:style-name="P1">合夥組織商業合夥人變更登記申請須知</text:p>
      <text:list text:style-name="LFO7" text:continue-numbering="true">
        <text:list-item>
          <text:p text:style-name="P3"><text:span text:style-name="T4">如委託代理人申請，應附具委託書1份。</text:span></text:p>
        </text:list-item>
        <text:list-item>
          <text:p text:style-name="P5"><text:span text:style-name="T6">申請書第</text:span><text:span text:style-name="T7">1</text:span><text:span text:style-name="T8">頁「申請事項」欄之「</text:span><text:span text:style-name="T9">合夥</text:span><text:span text:style-name="T10">人變更</text:span><text:span text:style-name="T11">」欄下打「ˇ」。</text:span></text:p>
        </text:list-item>
        <text:list-item>
          <text:p text:style-name="P12"><text:span text:style-name="T13">申請書第1頁之基本資料欄商業「所在地」、</text:span><text:span text:style-name="T14">負責人「住居所」</text:span><text:span text:style-name="T15">及</text:span><text:span text:style-name="T16">第2頁</text:span><text:span text:style-name="T17">合夥人</text:span><text:span text:style-name="T18">「住居所」</text:span><text:span text:style-name="T19">請</text:span><text:span text:style-name="T20">依戶政機關編定門牌填寫</text:span><text:span text:style-name="T21">，其中</text:span><text:span text:style-name="T22">負責人</text:span><text:span text:style-name="T23">及合夥人</text:span><text:span text:style-name="T24">「住居所」</text:span><text:span text:style-name="T25">請填寫戶籍地址，如與原登記不符，則請檢附身分證明文件影本憑核</text:span><text:span text:style-name="T26">。</text:span><text:span text:style-name="T27"><text:s/></text:span></text:p>
        </text:list-item>
        <text:list-item>
          <text:p text:style-name="P28"><text:span text:style-name="T29">如為繼承</text:span><text:span text:style-name="T30">登記</text:span><text:span text:style-name="T31">，</text:span><text:span text:style-name="T32">免附讓渡書，惟應加附：</text:span><text:span text:style-name="T33">被繼承人全戶戶籍謄本，繼承系統表，繼承協議書</text:span><text:span text:style-name="T34">，</text:span><text:span text:style-name="T35">合夥組織之合夥契約書，</text:span><text:span text:style-name="T36">稅款繳清證明書、同意移轉證明書、核定免稅證明書或不計入遺產總額證明書之影本之ㄧ。</text:span><text:span text:style-name="T37">由監護人申請者，應加具監護人之證明文件；由遺產管理人代為申請者，應加具遺產管理人之證明文件。</text:span></text:p>
        </text:list-item>
        <text:list-item>
          <text:p text:style-name="P38"><text:span text:style-name="T39">如涉及出資轉讓，應檢附讓渡書。</text:span><text:span text:style-name="T40">讓渡書應載明讓渡主體</text:span><text:span text:style-name="T41">及經營權讓渡之意思表示</text:span><text:span text:style-name="T42">，並加蓋讓渡人及受讓人章</text:span><text:span text:style-name="T43">，且</text:span><text:span text:style-name="T44">讓渡人章應</text:span><text:span text:style-name="T45">蓋</text:span><text:span text:style-name="T46">原登記</text:span><text:span text:style-name="T47">之印鑑章</text:span><text:span text:style-name="T48">。</text:span></text:p>
        </text:list-item>
        <text:list-item>
          <text:p text:style-name="P49"><text:span text:style-name="T50">合夥同意書應載明變更事項，經全體合夥人同意並加蓋原登記相符之印鑑章。亦可以新</text:span><text:span text:style-name="T51">合夥契約書</text:span><text:span text:style-name="T52">代之，並</text:span><text:span text:style-name="T53">應載明全體合夥人、合夥之標的</text:span><text:span text:style-name="T54">、所營業務</text:span><text:span text:style-name="T55">、</text:span><text:span text:style-name="T56">出資比例、共同推選之負責人、訂約日期</text:span><text:span text:style-name="T57">，</text:span><text:span text:style-name="T58">其他則依申請人自行約定事項</text:span><text:span text:style-name="T59">。</text:span></text:p>
        </text:list-item>
        <text:list-item>
          <text:p text:style-name="P60"><text:span text:style-name="T61">申請書加蓋商號章應與原登記相符，如遺失應加附遺失切結書。</text:span></text:p>
        </text:list-item>
        <text:list-item>
          <text:p text:style-name="P62"><text:span text:style-name="T63">分支機構不需辦理合夥人變更登記。</text:span></text:p>
        </text:list-item>
        <text:list-item>
          <text:p text:style-name="P64"><text:span text:style-name="T65">申請人</text:span><text:span text:style-name="T66">備妥相關書件</text:span><text:span text:style-name="T67">向</text:span><text:span text:style-name="T68">商業處商</text:span><text:span text:style-name="T69">業</text:span><text:span text:style-name="T70">登記</text:span><text:span text:style-name="T71">櫃檯</text:span><text:span text:style-name="T72">親送</text:span><text:span text:style-name="T73">或以郵寄（</text:span><text:span text:style-name="T74">寄：臺北市信義區市府路</text:span><text:span text:style-name="T75">1</text:span><text:span text:style-name="T76">號北區</text:span><text:span text:style-name="T77">1</text:span><text:span text:style-name="T78">樓　臺北市商業處收</text:span><text:span text:style-name="T79">）送件。</text:span></text:p>
        </text:list-item>
        <text:list-item>
          <text:p text:style-name="P80"><text:span text:style-name="T81">商業登記法第</text:span><text:span text:style-name="T82">15</text:span><text:span text:style-name="T83">條規定</text:span><text:span text:style-name="T84">，</text:span><text:span text:style-name="T85">登記事項有變更時，除繼承之登記應自繼承開始後</text:span><text:span text:style-name="T86">6</text:span><text:span text:style-name="T87">個月內為之外，應自事實發生之日起</text:span><text:span text:style-name="T88">15</text:span><text:span text:style-name="T89">日內，申請為變更登記。</text:span></text:p>
        </text:list-item>
        <text:list-item>
          <text:p text:style-name="P90"><text:span text:style-name="T91">為利申請人即時掌握案件審核結果，倘欲併案辦理</text:span><text:span text:style-name="T92">工商憑證，</text:span><text:span text:style-name="T93">請於「自由填載欄位」填寫「電子郵件帳號(</text:span><text:span text:style-name="T94">E-mail</text:span><text:span text:style-name="T95">)」與「行動電話號碼」，以便聯絡憑證相關事宜。</text:span></text:p>
        </text:list-item>
        <text:list-item>
          <text:p text:style-name="P96"><text:span text:style-name="T97">工商憑證</text:span><text:span text:style-name="T98">IC</text:span><text:span text:style-name="T99">卡用戶代碼預設為負責人身份證字號，俟申請人收到卡片後自行變更。(憑證簽發90天內開卡)。</text:span></text:p>
        </text:list-item>
      </text:list>
      <text:p text:style-name="P100"/>
      <text:p text:style-name="P101">＊經濟部工商憑證IC卡介紹＊</text:p>
      <text:p text:style-name="P102">工商憑證IC卡，是唯一政府核發的企業網路電子身分證，其主要作用在鑑別及確認使用者的身分，防止資料在網路傳輸過程被偽造、竄改或冒名等行為，以保障當事人的權益。</text:p>
      <text:list text:style-name="LFO6" text:continue-numbering="true">
        <text:list-item>
          <text:p text:style-name="P103">工商憑證IC卡之應用</text:p>
        </text:list-item>
      </text:list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目前可使用工商憑證之應用</text:span></text:p>
          </table:table-cell>
          <table:table-cell table:style-name="TableCell111">
            <text:p text:style-name="P112"><text:span text:style-name="T113">未來工商憑證將開放應用</text:span></text:p>
          </table:table-cell>
        </table:table-row>
        <table:table-row table:style-name="TableRow114">
          <table:table-cell table:style-name="TableCell115">
            <text:p text:style-name="P116">1.公司線上申辦系統</text:p>
            <text:p text:style-name="P117">2.勞工保險局網路申報及查詢作業系統</text:p>
            <text:p text:style-name="P118">3.行政院衛生署藥品物料聯購網</text:p>
            <text:p text:style-name="P119">4.中央健康保險局多憑證線上加退保作業系統</text:p>
            <text:p text:style-name="P120">5.我的E政府</text:p>
            <text:p text:style-name="P121">6.職訓局外勞線上申辦展延聘僱許可業務</text:p>
            <text:p text:style-name="P122">7.財政部關稅總局線上委任系統</text:p>
            <text:p text:style-name="P123">8.財政部關稅總局稅費繳納系統</text:p>
            <text:p text:style-name="P124">9.財政部關稅總局網路報關系統</text:p>
            <text:p text:style-name="P125">10.中華電信電子帳單服務</text:p>
            <text:p text:style-name="P126">11.交通部航港單一窗口服務平台</text:p>
            <text:p text:style-name="P127">12.營業稅及營利事業所得稅申報繳稅</text:p>
            <text:p text:style-name="P128">13.電子採購領投標系統</text:p>
            <text:p text:style-name="P129">14.工業局為民服務網路線上申辦管理資訊系統</text:p>
            <text:p text:style-name="P130">15.內政部地籍電子謄本申辦</text:p>
            <text:p text:style-name="P131">16.地政地籍資料查詢</text:p>
            <text:p text:style-name="P132">17.外籍旅客購物退還營業稅管理系統</text:p>
            <text:p text:style-name="P133">18.證券期貨市場公文電子交換系統</text:p>
            <text:p text:style-name="P134">19.進出口廠商登記線上申請</text:p>
          </table:table-cell>
          <table:table-cell table:style-name="TableCell135">
            <text:p text:style-name="P136">1.公司商號線上辦理水、電申請與變更<text:s/></text:p>
            <text:p text:style-name="P137">2.中華電信網路e櫃檯(線上繳費及申請變更異動等業務)<text:s/></text:p>
            <text:p text:style-name="P138">3.公司商號與政府間(G2B)電子公文交換<text:s/></text:p>
            <text:p text:style-name="P139">4.公司商號辦理商標、專利及標準檢驗等線上申辦業務<text:s/></text:p>
            <text:p text:style-name="P140">5.產業供應鏈間電子商務運用，例如網路報價、網路下單、電子發票及電子支票等<text:s/></text:p>
            <text:p text:style-name="P141">6.工業及商業相關公會團體會員管理<text:s/></text:p>
            <text:p text:style-name="P142"><text:span text:style-name="T143">7.其他公司企業與政府間網路申報業務</text:span></text:p>
          </table:table-cell>
        </table:table-row>
      </table:table>
      <text:list text:style-name="LFO6" text:continue-numbering="true">
        <text:list-item>
          <text:p text:style-name="P144">憑證申請方式</text:p>
        </text:list-item>
      </text:list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一般自行申請</text:span></text:p>
          </table:table-cell>
          <table:table-cell table:style-name="TableCell152">
            <text:p text:style-name="P153"><text:span text:style-name="T154">與商號登記併案申請</text:span></text:p>
          </table:table-cell>
        </table:table-row>
        <table:table-row table:style-name="TableRow155">
          <table:table-cell table:style-name="TableCell156">
            <text:p text:style-name="P157">1.上網填寫申請資料上傳。</text:p>
            <text:p text:style-name="P158">2.列印申請書蓋用公司申請登記原留印鑑。</text:p>
            <text:p text:style-name="P159">3.繳納工商憑證工本費420元 (ATM付款)</text:p>
            <text:p text:style-name="P160">4.申辦人以郵寄或至登記主管機關臨櫃申請。</text:p>
          </table:table-cell>
          <table:table-cell table:style-name="TableCell161">
            <text:p text:style-name="P162">1.勾選「商業登記申請書」工商憑證併案申請欄。</text:p>
            <text:p text:style-name="P163"><text:span text:style-name="T164">2.交付工商憑證管理中心寄發之繳費通知單（工商憑證工本費420元）</text:span></text:p>
          </table:table-cell>
        </table:table-row>
      </table:table>
      <text:p text:style-name="內文"><text:span text:style-name="T165">若您對工商憑證有任何疑問，請撥接</text:span><text:span text:style-name="T166">服務電話</text:span><text:span text:style-name="T167">洽詢專人</text:span></text:p>
      <text:p text:style-name="P168">國內地區：412-1166(不需撥區碼)；；電話號碼六碼地區，請撥：41-1166」</text:p>
      <text:p text:style-name="P169">離島地區：馬祖,烏坵,東沙,綠島,蘭嶼等地及國內行動電話，請撥02+412-1166</text:p>
      <text:p text:style-name="P170">國外地區：請撥886+2+412-1166</text:p>
      <text:p text:style-name="內文"><text:span text:style-name="T171">工商憑證管理中心網址：</text:span><text:a xlink:href="http://moeaca.nat.gov.tw" office:target-frame-name="_top" xlink:show="replace"><text:span text:style-name="T172">http://moeaca.nat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unnamed1" style:display-name="unnamed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一〇, 一〇〇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0-14T05:59:00Z</meta:creation-date>
    <dc:date>2015-10-14T05:59:00Z</dc: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758" meta:row-count="12" meta:non-whitespace-character-count="1499"/>
  </office:meta>
</office:document-meta>
</file>