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5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70C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70C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70C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70C0" fo:font-size="20pt" style:font-size-asian="20pt" style:font-size-complex="20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0070C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70C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70C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 fo:margin-left="-0.625in" fo:margin-right="-0.375in" fo:text-indent="0.28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合　 夥 　讓 <text:s text:c="2"/>渡<text:s/><text:s text:c="2"/>同 <text:s text:c="2"/>意 <text:s text:c="2"/>書</text:p>
      <text:p text:style-name="內文"/>
      <text:p text:style-name="內文"><text:span text:style-name="T2">本人 <text:s text:c="3"/></text:span><text:span text:style-name="T3">林小美</text:span><text:span text:style-name="T4"><text:s/></text:span><text:span text:style-name="T5"><text:s text:c="10"/></text:span><text:span text:style-name="T6">同意將</text:span><text:span text:style-name="T7">所持有之</text:span><text:span text:style-name="T8"><text:s/></text:span><text:span text:style-name="T9">張三的店</text:span></text:p>
      <text:p text:style-name="P10"><text:span text:style-name="T11">（統一編號：</text:span><text:span text:style-name="T12">12345678</text:span><text:span text:style-name="T13">　　　）</text:span><text:span text:style-name="T14">之出資金額</text:span><text:span text:style-name="T15">全部</text:span><text:span text:style-name="T16">轉讓予</text:span><text:span text:style-name="T17"><text:s text:c="2"/></text:span><text:span text:style-name="T18">張</text:span><text:span text:style-name="T19">大明</text:span><text:span text:style-name="T20"><text:s text:c="7"/></text:span><text:span text:style-name="T21">，恐口無憑，特立此據</text:span><text:span text:style-name="T22">並經全體合夥人同意</text:span><text:span text:style-name="T23">。</text:span></text:p>
      <text:p text:style-name="內文">　　　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　　　　　　　　　　　　<text:span text:style-name="T24">新合夥</text:span><text:span text:style-name="T25">人：</text:span><text:span text:style-name="T26">　</text:span><text:span text:style-name="T27"><text:s/></text:span><text:span text:style-name="T28">張</text:span><text:span text:style-name="T29">大明</text:span><text:span text:style-name="T30">　　</text:span><text:span text:style-name="T31"><text:s/></text:span><text:span text:style-name="T32">　　　　　　　　〈具名蓋章〉</text:span></text:p>
      <text:p text:style-name="內文"><text:span text:style-name="T33">　　　　　　　　　　　　</text:span><text:span text:style-name="T34">舊合夥</text:span><text:span text:style-name="T35">人：　</text:span><text:span text:style-name="T36">張</text:span><text:span text:style-name="T37">大同</text:span><text:span text:style-name="T38">　　　　　　　　　　　〈具名蓋章〉</text:span></text:p>
      <text:p text:style-name="內文"><text:span text:style-name="T39"><text:s text:c="24"/></text:span><text:span text:style-name="T40">舊合夥</text:span><text:span text:style-name="T41">人：　</text:span><text:span text:style-name="T42">林小美</text:span><text:span text:style-name="T43">　　　　　　　　　　　〈具名蓋章〉</text:span></text:p>
      <text:p text:style-name="內文"><text:s text:c="24"/><text:span text:style-name="T44">（全體合夥人具名蓋章）</text:span></text:p>
      <text:p text:style-name="內文"/>
      <text:p text:style-name="內文"/>
      <text:p text:style-name="內文"/>
      <text:p text:style-name="內文"/>
      <text:p text:style-name="內文"/>
      <text:p text:style-name="P45"><text:span text:style-name="T46">中　華　民　國　</text:span><text:span text:style-name="T47"><text:s/></text:span><text:span text:style-name="T48">97</text:span><text:span text:style-name="T49">　　年　</text:span><text:span text:style-name="T50">　</text:span><text:span text:style-name="T51">5</text:span><text:span text:style-name="T52">　　月</text:span><text:span text:style-name="T53">　</text:span><text:span text:style-name="T54">　</text:span><text:span text:style-name="T55">20</text:span><text:span text:style-name="T56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讓   渡   同   意   書</dc:title>
    <meta:initial-creator>k00</meta:initial-creator>
    <dc:creator>商燕萍</dc:creator>
    <meta:creation-date>2015-10-14T05:56:00Z</meta:creation-date>
    <dc:date>2015-10-14T05:56:00Z</dc:date>
    <meta:print-date>2005-09-12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