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.." svg:font-family="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.1666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break-before="page" fo:text-align="justify" fo:margin-bottom="0.125in" style:line-height-at-least="0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P36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37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38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1" style:parent-style-name="預設段落字型" style:family="text">
      <style:text-properties style:font-name=".."/>
    </style:style>
    <style:style style:name="T42" style:parent-style-name="預設段落字型" style:family="text">
      <style:text-properties style:font-name=".."/>
    </style:style>
    <style:style style:name="T43" style:parent-style-name="預設段落字型" style:family="text">
      <style:text-properties style:font-name=".."/>
    </style:style>
    <style:style style:name="P44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5" style:parent-style-name="預設段落字型" style:family="text">
      <style:text-properties fo:color="#000000"/>
    </style:style>
    <style:style style:name="P46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<text:bookmark-start text:name="董事長願任同意書"/>董事（監察人）願任同意書<text:bookmark-end text:name="董事長願任同意書"/>（範例）</text:p>
      <text:p text:style-name="註解文字"/>
      <text:p text:style-name="P3"><text:span text:style-name="T4">本人同意擔任 <text:s text:c="7"/>股份有限公司</text:span><text:span text:style-name="T5">董事(</text:span><text:span text:style-name="T6">獨立董事、董事長、監察人</text:span><text:span text:style-name="T7">)</text:span><text:span text:style-name="T8">，任期自中華民國　年　月　日至中華民國　年　月　日止，計 <text:s/>年。</text:span></text:p>
      <text:p text:style-name="P9"/>
      <text:p text:style-name="內文"><text:span text:style-name="T10">立同意書人：</text:span><text:span text:style-name="T11">　　　　　</text:span><text:span text:style-name="T12">（</text:span><text:span text:style-name="T13">簽名或蓋章</text:span><text:span text:style-name="T14">）</text:span></text:p>
      <text:p text:style-name="內文"/>
      <text:p text:style-name="內文"/>
      <text:p text:style-name="註解文字"/>
      <text:p text:style-name="P15">備註：</text:p>
      <text:p text:style-name="P16">一、請以每一位董事(獨立董事)、監察人填列一張董事(獨立董事)、監察人願任同意書，董事長應另填列一張董事長願任同意書；或董事(獨立董事)、監察人、董事長合併填列於同一張願任同意書，並分別由其本人簽名或蓋章。</text:p>
      <text:p text:style-name="P17">二、股份有限公司之董事，依公司法第8條第1項規定為公司之負責人；依同條第2項規定，監察人在執行職務範圍內，亦為公司之負責人。</text:p>
      <text:p text:style-name="P18">三、依公司法第23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9">四、依稅捐稽徵法第24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20"><text:span text:style-name="T21">五、本願任同意書可自行印製，惟備註文字應同時具備。</text:span></text:p>
      <text:soft-page-break/>
      <text:p text:style-name="P22"><text:span text:style-name="T23">※</text:span><text:span text:style-name="T24">簽署</text:span><text:span text:style-name="T25">董事（監察人）願任同意書</text:span><text:span text:style-name="T26">應</text:span><text:span text:style-name="T27">注意事項</text:span><text:span text:style-name="T28">：</text:span></text:p>
      <text:p text:style-name="P29">（一）每一位董事、監察人應分別填列一張董事（監察人）<text:span text:style-name="T30">願任同意書</text:span>，<text:span text:style-name="T31">並由本人親筆簽名</text:span><text:span text:style-name="T32">或蓋章</text:span>。常務董事不須另外簽署，<text:span text:style-name="T33">董事長應加填列一張董事長</text:span><text:span text:style-name="T34">願任同意書</text:span><text:span text:style-name="T35">。</text:span></text:p>
      <text:p text:style-name="P36">（二）董事並當選董事長者，其願任同意書可併於一張填寫，惟若任期不同應分別載明任期。</text:p>
      <text:p text:style-name="P37">（三）應由董事、獨立董事及監察人本人親筆簽名。</text:p>
      <text:p text:style-name="P38">（四）願任同意書之<text:span text:style-name="T39">備註文字</text:span>不得省略。</text:p>
      <text:p text:style-name="P40"><text:span text:style-name="T41">（</text:span><text:span text:style-name="T42">五</text:span><text:span text:style-name="T43">）</text:span>法人股東擔任董事或監察人者，應由法人股東代表人代為簽署法人名稱，並加署代表人姓名。</text:p>
      <text:p text:style-name="P44">（六）董事監察人如為外國人者，得另行簽署外文之董事（監察人）<text:span text:style-name="T45">願任同意書</text:span>（應包括備註文字），並加附中譯本（加蓋公司及負責人印鑑）。</text:p>
      <text:p text:style-name="P46">（七）<text:span text:style-name="T47">如有修改應由原簽署人於修改處加蓋印鑑</text:span><text:span text:style-name="T48">。</text:span></text:p>
      <text:p text:style-name="P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.." svg:font-family="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自訂1" style:display-name="自訂1" style:family="paragraph" style:parent-style-name="內文">
      <style:text-properties style:font-name-asian="全真圓新書" fo:font-size="26pt" style:font-size-asian="26pt" fo:hyphenate="false"/>
    </style:style>
    <style:style style:name="自訂" style:display-name="自訂２" style:family="paragraph" style:parent-style-name="自訂1" style:list-style-name="LFO1">
      <style:text-properties fo:font-size="16pt" style:font-size-asian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fo:font-size="16pt" style:font-size-asian="16pt" fo:hyphenate="false"/>
    </style:style>
    <style:style style:name="講義1" style:display-name="講義1" style:family="paragraph" style:parent-style-name="內文" style:auto-update="true">
      <style:text-properties style:font-weight-complex="bold" fo:font-size="16pt" style:font-size-asian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style:font-weight-complex="bold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內文" style:auto-update="true">
      <style:paragraph-properties fo:margin-right="0.1666in"/>
      <style:text-properties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決議" style:display-name="決議" style:family="paragraph" style:parent-style-name="內文">
      <style:paragraph-properties style:snap-to-layout-grid="false" style:vertical-align="baseline" style:line-height-at-least="0.3194in"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194in"/>
      <style:text-properties style:font-name-asian="標楷體" fo:color="#000000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5.7097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222in" fo:text-indent="-0.2222in">
        <style:tab-stops/>
      </style:paragraph-properties>
      <style:text-properties fo:color="#000000" fo:font-size="8pt" style:font-size-asian="8pt" fo:hyphenate="false"/>
    </style:style>
    <style:style style:name="本文縮排2" style:display-name="本文縮排 2" style:family="paragraph" style:parent-style-name="內文">
      <style:paragraph-properties fo:margin-left="0.2222in" fo:text-indent="-0.2222in">
        <style:tab-stops/>
      </style:paragraph-properties>
      <style:text-properties fo:font-size="8pt" style:font-size-asian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" fo:color="#800000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董事願任同意書</dc:title>
    <dc:description/>
    <dc:subject/>
    <meta:initial-creator>User</meta:initial-creator>
    <dc:creator>黃郁媗</dc:creator>
    <meta:creation-date>2023-12-04T01:58:00Z</meta:creation-date>
    <dc:date>2023-12-04T01:58:00Z</dc:date>
    <meta:print-date>2011-03-03T08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