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auto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list-style-name="LFO6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34" style:parent-style-name="內文" style:list-style-name="LFO6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55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font-size-complex="11pt"/>
    </style:style>
    <style:style style:name="T58" style:parent-style-name="預設段落字型" style:family="text">
      <style:text-properties style:font-name-asian="標楷體" fo:font-size="14pt" style:font-size-asian="14pt" style:font-size-complex="11pt"/>
    </style:style>
    <style:style style:name="T59" style:parent-style-name="預設段落字型" style:family="text">
      <style:text-properties style:font-name-asian="標楷體" fo:font-size="14pt" style:font-size-asian="14pt" style:font-size-complex="11pt"/>
    </style:style>
    <style:style style:name="T60" style:parent-style-name="預設段落字型" style:family="text">
      <style:text-properties style:font-name-asian="標楷體" fo:font-size="14pt" style:font-size-asian="14pt" style:font-size-complex="11pt"/>
    </style:style>
    <style:style style:name="T61" style:parent-style-name="預設段落字型" style:family="text">
      <style:text-properties style:font-name-asian="標楷體" fo:font-size="14pt" style:font-size-asian="14pt" style:font-size-complex="11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合夥</text:span><text:span text:style-name="T4">組織</text:span><text:span text:style-name="T5">商業所在地</text:span><text:span text:style-name="T6">門牌整編變更登記</text:span><text:span text:style-name="T7">申</text:span><text:span text:style-name="T8">請須知</text:span></text:p>
      <text:list text:style-name="LFO6" text:continue-numbering="true">
        <text:list-item>
          <text:p text:style-name="P9"><text:span text:style-name="T10">如委託代理人申請，應附具委託書1份。</text:span></text:p>
        </text:list-item>
        <text:list-item>
          <text:p text:style-name="P11"><text:span text:style-name="T12">申請書第</text:span><text:span text:style-name="T13">1</text:span><text:span text:style-name="T14">頁「申請事項」欄之「</text:span><text:span text:style-name="T15">所在地門牌整改編</text:span><text:span text:style-name="T16">」欄下打「ˇ」</text:span><text:span text:style-name="T17">。</text:span></text:p>
        </text:list-item>
        <text:list-item>
          <text:p text:style-name="P18"><text:span text:style-name="T19">申請書第1頁之基本資料欄商業「所在地」、</text:span><text:span text:style-name="T20">負責人「住居所」</text:span><text:span text:style-name="T21">及</text:span><text:span text:style-name="T22">第2頁</text:span><text:span text:style-name="T23">合夥人</text:span><text:span text:style-name="T24">「住居所」</text:span><text:span text:style-name="T25">請</text:span><text:span text:style-name="T26">依戶政機關編定門牌填寫</text:span><text:span text:style-name="T27">，其中</text:span><text:span text:style-name="T28">負責人</text:span><text:span text:style-name="T29">及合夥人</text:span><text:span text:style-name="T30">「住居所」</text:span><text:span text:style-name="T31">請填寫戶籍地址，如與原登記不符，則請檢附身分證明文件影本憑核</text:span><text:span text:style-name="T32">。</text:span></text:p>
        </text:list-item>
        <text:list-item>
          <text:p text:style-name="P33">申請書加蓋商號及負責人章應與原登記相符，如遺失應加附遺失切結書。</text:p>
        </text:list-item>
        <text:list-item>
          <text:p text:style-name="P34"><text:span text:style-name="T35">分支機構所在地門牌整編變更登記</text:span><text:span text:style-name="T36">，請填寫「商業分支機構登記申請書」</text:span><text:span text:style-name="T37">，相關注意事項如下：</text:span></text:p>
        </text:list-item>
      </text:list>
      <text:list text:style-name="LFO9" text:continue-numbering="true">
        <text:list-item>
          <text:p text:style-name="P38"><text:span text:style-name="T39">商業分支機構登記申請書之「申請事項」欄之「所在地</text:span><text:span text:style-name="T40">門牌整改</text:span><text:span text:style-name="T41">變更」欄下打「ˇ」</text:span><text:span text:style-name="T42">。</text:span></text:p>
        </text:list-item>
        <text:list-item>
          <text:p text:style-name="P43"><text:span text:style-name="T44">商業分支機構登記申請書之</text:span><text:span text:style-name="T45">本機構所在地、</text:span><text:span text:style-name="T46">負責人應與總店同</text:span><text:span text:style-name="T47">，</text:span><text:span text:style-name="T48">其中</text:span><text:span text:style-name="T49">負責人</text:span><text:span text:style-name="T50">「住居所」請填寫戶籍地址</text:span><text:span text:style-name="T51">，</text:span><text:span text:style-name="T52">如與原登記不符，則請檢附身分證明文件影本憑核</text:span><text:span text:style-name="T53">。</text:span></text:p>
        </text:list-item>
        <text:list-item>
          <text:p text:style-name="P54">申請書分支機構欄「所在地」及經理人「住居所」請依戶政機關編定門牌填寫，其中經理人「住居所」請填寫戶籍地址，如<text:soft-page-break/>與原登記不符，則請檢附身分證明文件影本憑核。</text:p>
        </text:list-item>
      </text:list>
      <text:list text:style-name="LFO6" text:continue-numbering="true">
        <text:list-item>
          <text:p text:style-name="P55"><text:span text:style-name="T56">申請人備妥相關書件向商業處商業登記櫃檯親送或以郵寄（</text:span><text:span text:style-name="T57">寄：臺北市信義區市府路</text:span><text:span text:style-name="T58">1</text:span><text:span text:style-name="T59">號北區</text:span><text:span text:style-name="T60">1</text:span><text:span text:style-name="T61">樓　臺北市商業處收</text:span><text:span text:style-name="T62">）送件</text:span><text:span text:style-name="T63">或</text:span><text:span text:style-name="T64">由台北市民e點通</text:span><text:span text:style-name="T65">以</text:span><text:span text:style-name="T66">網路</text:span><text:span text:style-name="T67">方式</text:span><text:span text:style-name="T68">申請。</text:span></text:p>
        </text:list-item>
      </text:list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6:17:00Z</meta:creation-date>
    <dc:date>2015-10-14T06:17:00Z</dc: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8" meta:row-count="3" meta:non-whitespace-character-count="434"/>
  </office:meta>
</office:document-meta>
</file>