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29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line-height-at-least="0.41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.4166in" fo:text-indent="0.497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line-height-at-least="0.4166in" fo:margin-right="-0.108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79in" fo:margin-right="-0.1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4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4166in" fo:margin-left="0.4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4166in"/>
    </style:style>
    <style:style style:name="P26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P27" style:parent-style-name="內文" style:family="paragraph">
      <style:paragraph-properties fo:text-align="center" fo:line-height="0.2361in"/>
      <style:text-properties style:font-name-asian="華康楷書體W5" fo:font-size="15pt" style:font-size-asian="15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.4166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line-height-at-leas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日期" style:family="paragraph">
      <style:paragraph-properties fo:text-align="start" fo:line-height="0.4166in"/>
      <style:text-properties style:font-name="標楷體" style:font-name-asian="標楷體" style:font-size-complex="18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70C0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回申請書</text:p>
      <text:p text:style-name="P2"/>
      <text:p text:style-name="P3"><text:span text:style-name="T4">撤回本</text:span><text:span text:style-name="T5">商號</text:span><text:span text:style-name="T6">（人）於 <text:s text:c="2"/>年 <text:s/>月 <text:s/>日申請</text:span><text:span text:style-name="T7">設立登記、變更登記、抄錄、查閱、證明）(案號： <text:s text:c="17"/>)案件</text:span><text:span text:style-name="T8">，原繳納規費，請以下列方式退款。</text:span></text:p>
      <text:list text:style-name="LFO1" text:continue-numbering="true">
        <text:list-item>
          <text:p text:style-name="P9">臺北市公庫支票。</text:p>
        </text:list-item>
        <text:list-item>
          <text:p text:style-name="P10">銀行轉帳方式辦理。（轉帳帳戶須與支票受款人相同）</text:p>
        </text:list-item>
      </text:list>
      <text:p text:style-name="P11"><text:span text:style-name="T12">銀行</text:span><text:span text:style-name="T13">（郵局）</text:span><text:span text:style-name="T14">名稱：</text:span><text:span text:style-name="T15"><text:s text:c="11"/>銀行（郵局） <text:s text:c="8"/>分行（支局）</text:span></text:p>
      <text:p text:style-name="P16"><text:span text:style-name="T17">銀行</text:span><text:span text:style-name="T18">（郵局）</text:span><text:span text:style-name="T19">帳號：</text:span><text:span text:style-name="T20"><text:s text:c="34"/></text:span></text:p>
      <text:p text:style-name="P21"><text:span text:style-name="T22"><text:s/></text:span><text:span text:style-name="T23">此致</text:span></text:p>
      <text:p text:style-name="P24">臺北市商業處</text:p>
      <text:p text:style-name="P25"><draw:frame draw:z-index="251657216" draw:id="id0" draw:style-name="a0" draw:name="Text Box 136" text:anchor-type="paragraph" svg:x="8.01389in" svg:y="0.02153in" svg:width="0.275in" svg:height="0.275in" style:rel-width="scale" style:rel-height="scale"><draw:text-box><text:p text:style-name="P26">印</text:p></draw:text-box><svg:title/><svg:desc/></draw:frame><draw:frame draw:z-index="251658240" draw:id="id1" draw:style-name="a1" draw:name="Text Box 138" text:anchor-type="paragraph" svg:x="8.01389in" svg:y="0.74583in" svg:width="0.275in" svg:height="0.275in" style:rel-width="scale" style:rel-height="scale"><draw:text-box><text:p text:style-name="P27">印</text:p></draw:text-box><svg:title/><svg:desc/></draw:frame><text:span text:style-name="T28">申請人：</text:span></text:p>
      <text:p text:style-name="P29"><text:span text:style-name="T30">代表人： <text:s text:c="28"/></text:span><text:span text:style-name="T31">(加蓋</text:span><text:span text:style-name="T32">商號</text:span><text:span text:style-name="T33">、負責人印章)</text:span></text:p>
      <text:p text:style-name="P34">所在地：</text:p>
      <text:p text:style-name="P35">連絡地址：</text:p>
      <text:p text:style-name="P36"/>
      <text:p text:style-name="P37">代理人姓名：</text:p>
      <text:p text:style-name="P38"><text:span text:style-name="T39"><text:s text:c="6"/>地址：<text:s/></text:span><text:span text:style-name="T40"><text:s text:c="22"/></text:span><text:span text:style-name="T41">(加蓋代理人印鑑)</text:span></text:p>
      <text:p text:style-name="P42"/>
      <text:p text:style-name="P43">中 華 民 國 <text:s text:c="8"/>　年 <text:s/>　 　　月 <text:s text:c="7"/>　日</text:p>
      <text:p text:style-name="P44">※申請人如為商號應加蓋原留商號及負責人印章。</text:p>
      <text:p text:style-name="P45"><text:span text:style-name="T46">※請檢附存摺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0.6895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subject/>
    <meta:initial-creator>商業處標準版</meta:initial-creator>
    <dc:creator>商燕萍</dc:creator>
    <meta:creation-date>2020-06-05T01:49:00Z</meta:creation-date>
    <dc:date>2020-06-05T01:49:00Z</dc:date>
    <meta:print-date>2020-06-05T01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