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1" style:parent-style-name="內文" style:family="paragraph">
      <style:text-properties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代理人委託書</text:p>
      <text:p text:style-name="P2"><text:span text:style-name="T3">茲因本人不克親自</text:span><text:span text:style-name="T4">辦理商業登記事宜</text:span><text:span text:style-name="T5">，特委任</text:span><text:span text:style-name="T6"><text:s text:c="3"/></text:span><text:span text:style-name="T7"><text:s text:c="6"/></text:span><text:span text:style-name="T8">（君）</text:span></text:p>
      <text:p text:style-name="P9">全權處理，恐口無憑，特立此書。</text:p>
      <text:p text:style-name="P10"><text:span text:style-name="T11"><draw:frame draw:z-index="251657216" draw:id="id0" draw:style-name="a0" draw:name="Text Box 4" text:anchor-type="paragraph" svg:x="5.625in" svg:y="0.66667in" svg:width="1.25in" svg:height="1.18056in" style:rel-width="scale" style:rel-height="scale"><draw:text-box><text:p text:style-name="P12">如屬變更登記，印章須與原登記相同</text:p></draw:text-box><svg:title/><svg:desc/></draw:frame></text:span></text:p>
      <text:p text:style-name="P13"><text:span text:style-name="T14">委</text:span><text:span text:style-name="T15"><text:s text:c="2"/></text:span><text:span text:style-name="T16">託</text:span><text:span text:style-name="T17"><text:s text:c="2"/></text:span><text:span text:style-name="T18">人：</text:span><text:span text:style-name="T19"><text:s text:c="26"/></text:span><text:span text:style-name="T20"><text:s/></text:span><text:span text:style-name="T21">（簽名</text:span><text:span text:style-name="T22">或</text:span><text:span text:style-name="T23">蓋章）</text:span><text:span text:style-name="T24"><text:s/></text:span></text:p>
      <text:p text:style-name="P25"><text:span text:style-name="T26">地</text:span><text:span text:style-name="T27"> <text:s/></text:span><text:span text:style-name="T28"><text:s text:c="4"/></text:span><text:span text:style-name="T29">址：</text:span><text:span text:style-name="T30"><text:s/></text:span><text:span text:style-name="T31"><text:s text:c="14"/></text:span><text:span text:style-name="T32"><text:s text:c="12"/></text:span><text:span text:style-name="T33"><text:s/></text:span><text:span text:style-name="T34">（</text:span><text:span text:style-name="T35">戶籍地址</text:span><text:span text:style-name="T36">）</text:span></text:p>
      <text:p text:style-name="P37"/>
      <text:p text:style-name="P38"><text:span text:style-name="T39">受</text:span><text:span text:style-name="T40"><text:s text:c="2"/></text:span><text:span text:style-name="T41">託</text:span><text:span text:style-name="T42"><text:s text:c="2"/></text:span><text:span text:style-name="T43">人：</text:span><text:span text:style-name="T44"><text:s text:c="26"/></text:span><text:span text:style-name="T45"><text:s/></text:span><text:span text:style-name="T46">（簽名</text:span><text:span text:style-name="T47">或</text:span><text:span text:style-name="T48">蓋章）</text:span></text:p>
      <text:p text:style-name="P49">身分證字號：　　　　　　　　　　　　<text:s/>　<text:s/></text:p>
      <text:p text:style-name="P50"><text:span text:style-name="T51">聯</text:span><text:span text:style-name="T52"><text:s/></text:span><text:span text:style-name="T53">絡</text:span><text:span text:style-name="T54"><text:s/></text:span><text:span text:style-name="T55">電</text:span><text:span text:style-name="T56"><text:s/></text:span><text:span text:style-name="T57">話：</text:span><text:span text:style-name="T58"><text:s text:c="30"/></text:span></text:p>
      <text:p text:style-name="P59"><text:span text:style-name="T60"><draw:frame draw:z-index="251658240" draw:id="id1" draw:style-name="a1" draw:name="Text Box 5" text:anchor-type="paragraph" svg:x="-0.125in" svg:y="0.375in" svg:width="2.625in" svg:height="0.30556in" style:rel-width="scale" style:rel-height="scale"><draw:text-box><text:p text:style-name="P61">(請同於商業登記申請書之郵寄地址)</text:p></draw:text-box><svg:title/><svg:desc/></draw:frame></text:span><text:span text:style-name="T62">聯</text:span><text:span text:style-name="T63"><text:s/></text:span><text:span text:style-name="T64">絡</text:span><text:span text:style-name="T65"><text:s/></text:span><text:span text:style-name="T66">地</text:span><text:span text:style-name="T67"><text:s/></text:span><text:span text:style-name="T68">址： <text:s text:c="27"/></text:span></text:p>
      <text:p text:style-name="P69"/>
      <text:p text:style-name="P70"/>
      <text:p text:style-name="P71"><text:span text:style-name="T72">中</text:span><text:span text:style-name="T73"> <text:s/></text:span><text:span text:style-name="T74">華</text:span><text:span text:style-name="T75">  <text:s/></text:span><text:span text:style-name="T76">民</text:span><text:span text:style-name="T77">   <text:s/></text:span><text:span text:style-name="T78">國</text:span><text:span text:style-name="T79"> </text:span><text:span text:style-name="T80"><text:s text:c="11"/></text:span><text:span text:style-name="T81">年</text:span><text:span text:style-name="T82"><text:s text:c="7"/></text:span><text:span text:style-name="T83">  </text:span><text:span text:style-name="T84">月</text:span><text:span text:style-name="T85"><text:s text:c="8"/></text:span><text:span text:style-name="T86">   <text:s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2777in" fo:margin-left="0.25in" fo:text-indent="-0.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118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定代理人同意書</dc:title>
    <meta:initial-creator>商業處標準版</meta:initial-creator>
    <dc:creator>商燕萍</dc:creator>
    <meta:creation-date>2015-10-14T01:31:00Z</meta:creation-date>
    <dc:date>2015-10-14T01:31:00Z</dc:date>
    <meta:print-date>2010-03-22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