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list-style-name="LFO7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0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list-style-name="LFO10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0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150%" fo:margin-left="0.6784in" fo:text-indent="-0.2916in">
        <style:tab-stops>
          <style:tab-stop style:type="left" style:position="0.0506in"/>
        </style:tab-stops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150%" fo:margin-left="0.677in" fo:text-indent="-0.0972in">
        <style:tab-stops>
          <style:tab-stop style:type="left" style:position="0.052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  <style:tab-stop style:type="left" style:position="0.4812in"/>
          <style:tab-stop style:type="left" style:position="0.606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1062in"/>
          <style:tab-stop style:type="left" style:position="0.231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break-before="page" fo:line-height="150%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57" style:family="table-column">
      <style:table-column-properties style:column-width="3.6152in"/>
    </style:style>
    <style:style style:name="TableColumn58" style:family="table-column">
      <style:table-column-properties style:column-width="3.3659in"/>
    </style:style>
    <style:style style:name="Table56" style:family="table">
      <style:table-properties style:width="6.9812in" fo:margin-left="-0.2902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98" style:family="table-column">
      <style:table-column-properties style:column-width="3.6152in"/>
    </style:style>
    <style:style style:name="TableColumn99" style:family="table-column">
      <style:table-column-properties style:column-width="3.3659in"/>
    </style:style>
    <style:style style:name="Table97" style:family="table">
      <style:table-properties style:width="6.9812in" fo:margin-left="-0.2902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獨資組織商業分支機構名稱變更登記申請須知</text:p>
      <text:list text:style-name="LFO7" text:continue-numbering="true">
        <text:list-item>
          <text:p text:style-name="P3"><text:span text:style-name="T4">如委託代理人申請，應附具委託書1份。</text:span></text:p>
        </text:list-item>
        <text:list-item>
          <text:p text:style-name="P5">請填寫「商業分支機構登記申請書」，相關注意事項如下：</text:p>
        </text:list-item>
      </text:list>
      <text:list text:style-name="LFO10" text:continue-numbering="true">
        <text:list-item>
          <text:p text:style-name="P6"><text:span text:style-name="T7">商業分支機構登記申請書之「申請事項」欄之「名稱</text:span><text:span text:style-name="T8">變更</text:span><text:span text:style-name="T9">」欄下打「ˇ」</text:span><text:span text:style-name="T10">。</text:span></text:p>
        </text:list-item>
        <text:list-item>
          <text:p text:style-name="P11"><text:span text:style-name="T12">商業分支機構登記申請書之本機構所在地、負責人應與總店同，</text:span><text:span text:style-name="T13">其中</text:span><text:span text:style-name="T14">負責人</text:span><text:span text:style-name="T15">「住居所」請填寫戶籍地址，</text:span><text:span text:style-name="T16">如與原登記不符，則請檢附身分證明文件影本憑核。</text:span></text:p>
        </text:list-item>
        <text:list-item>
          <text:p text:style-name="P17"><text:span text:style-name="T18">申請書分支機構欄商業「所在地」及經理人「住居所」請依戶政機關編定門牌填寫，其中經理人「住居所」請填寫戶籍地址。如與原登記不符，則請檢附身分證明文件影本憑核。</text:span></text:p>
        </text:list-item>
      </text:list>
      <text:p text:style-name="P19">(4)申請書加蓋之商號及負責人章應與原登記相符，如遺失應加附遺</text:p>
      <text:p text:style-name="P20"><text:span text:style-name="T21">失切結書。</text:span></text:p>
      <text:list text:style-name="LFO7" text:continue-numbering="true">
        <text:list-item>
          <text:p text:style-name="P22"><text:span text:style-name="T23">申請人備妥相關書件向商業處商業登記櫃檯親送或以郵寄（</text:span><text:span text:style-name="T24">寄：臺北市信義區市府路</text:span><text:span text:style-name="T25">1</text:span><text:span text:style-name="T26">號北區</text:span><text:span text:style-name="T27">1</text:span><text:span text:style-name="T28">樓　臺北市商業處收</text:span><text:span text:style-name="T29">）送件。</text:span></text:p>
        </text:list-item>
        <text:list-item>
          <text:p text:style-name="P30"><text:span text:style-name="T31">商業登記法第</text:span><text:span text:style-name="T32">15</text:span><text:span text:style-name="T33">條規定</text:span><text:span text:style-name="T34">，</text:span><text:span text:style-name="T35">登記事項有變更時，除繼承之登記應自繼承開始後</text:span><text:span text:style-name="T36">6</text:span><text:span text:style-name="T37">個月內為之外，應自事實</text:span><text:span text:style-name="T38">發生之日起</text:span><text:span text:style-name="T39">15</text:span><text:span text:style-name="T40">日內，申請為變更登記。</text:span></text:p>
        </text:list-item>
        <text:list-item>
          <text:p text:style-name="P41"><text:span text:style-name="T42">為利申請人即時掌握案件審核結果，倘欲併案辦理</text:span><text:span text:style-name="T43">工商憑證，</text:span><text:span text:style-name="T44">請於</text:span><text:soft-page-break/><text:span text:style-name="T45">「自由填載欄位」填寫「電子郵件帳號(</text:span><text:span text:style-name="T46">E-mail</text:span><text:span text:style-name="T47">)」與「行動電話號碼」，以便聯絡憑證相關事宜。</text:span></text:p>
        </text:list-item>
        <text:list-item>
          <text:p text:style-name="P48"><text:span text:style-name="T49">工商憑證</text:span><text:span text:style-name="T50">IC</text:span><text:span text:style-name="T51">卡用戶代碼預設為負責人身份證字號，俟申請人收到卡片後自行變更。(憑證簽發90天內開卡)。</text:span></text:p>
        </text:list-item>
      </text:list>
      <text:p text:style-name="P52"/>
      <text:p text:style-name="P53">＊經濟部工商憑證IC卡介紹＊</text:p>
      <text:p text:style-name="P54">工商憑證IC卡，是唯一政府核發的企業網路電子身分證，其主要作用在鑑別及確認使用者的身分，防止資料在網路傳輸過程被偽造、竄改或冒名等行為，以保障當事人的權益。</text:p>
      <text:list text:style-name="LFO6" text:continue-numbering="true">
        <text:list-item>
          <text:p text:style-name="P55">工商憑證IC卡之應用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目前可使用工商憑證之應用</text:span></text:p>
          </table:table-cell>
          <table:table-cell table:style-name="TableCell63">
            <text:p text:style-name="P64"><text:span text:style-name="T65">未來工商憑證將開放應用</text:span></text:p>
          </table:table-cell>
        </table:table-row>
        <table:table-row table:style-name="TableRow66">
          <table:table-cell table:style-name="TableCell67">
            <text:p text:style-name="P68">1.公司線上申辦系統</text:p>
            <text:p text:style-name="P69">2.勞工保險局網路申報及查詢作業系統</text:p>
            <text:p text:style-name="P70">3.行政院衛生署藥品物料聯購網</text:p>
            <text:p text:style-name="P71">4.中央健康保險局多憑證線上加退保作業系統</text:p>
            <text:p text:style-name="P72">5.我的E政府</text:p>
            <text:p text:style-name="P73">6.職訓局外勞線上申辦展延聘僱許可業務</text:p>
            <text:p text:style-name="P74">7.財政部關稅總局線上委任系統</text:p>
            <text:p text:style-name="P75">8.財政部關稅總局稅費繳納系統</text:p>
            <text:p text:style-name="P76">9.財政部關稅總局網路報關系統</text:p>
            <text:p text:style-name="P77">10.中華電信電子帳單服務</text:p>
            <text:p text:style-name="P78">11.交通部航港單一窗口服務平台</text:p>
            <text:p text:style-name="P79">12.營業稅及營利事業所得稅申報繳稅</text:p>
            <text:p text:style-name="P80">13.電子採購領投標系統</text:p>
            <text:p text:style-name="P81">14.工業局為民服務網路線上申辦管理資訊系統</text:p>
            <text:p text:style-name="P82">15.內政部地籍電子謄本申辦</text:p>
            <text:p text:style-name="P83">16.地政地籍資料查詢</text:p>
            <text:p text:style-name="P84">17.外籍旅客購物退還營業稅管理系統</text:p>
            <text:p text:style-name="P85">18.證券期貨市場公文電子交換系統</text:p>
            <text:p text:style-name="P86">19.進出口廠商登記線上申請</text:p>
          </table:table-cell>
          <table:table-cell table:style-name="TableCell87">
            <text:p text:style-name="P88">1.公司商號線上辦理水、電申請與變更<text:s/></text:p>
            <text:p text:style-name="P89">2.中華電信網路e櫃檯(線上繳費及申請變更異動等業務)<text:s/></text:p>
            <text:p text:style-name="P90">3.公司商號與政府間(G2B)電子公文交換<text:s/></text:p>
            <text:p text:style-name="P91">4.公司商號辦理商標、專利及標準檢驗等線上申辦業務<text:s/></text:p>
            <text:p text:style-name="P92">5.產業供應鏈間電子商務運用，例如網路報價、網路下單、電子發票及電子支票等<text:s/></text:p>
            <text:p text:style-name="P93">6.工業及商業相關公會團體會員管理<text:s/></text:p>
            <text:p text:style-name="P94"><text:span text:style-name="T95">7.其他公司企業與政府間網路申報業務</text:span></text:p>
          </table:table-cell>
        </table:table-row>
      </table:table>
      <text:list text:style-name="LFO6" text:continue-numbering="true">
        <text:list-item>
          <text:p text:style-name="P96">憑證申請方式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一般自行申請</text:span></text:p>
          </table:table-cell>
          <table:table-cell table:style-name="TableCell104">
            <text:p text:style-name="P105"><text:span text:style-name="T106">與商號登記併案申請</text:span></text:p>
          </table:table-cell>
        </table:table-row>
        <table:table-row table:style-name="TableRow107">
          <table:table-cell table:style-name="TableCell108">
            <text:p text:style-name="P109">1.上網填寫申請資料上傳。</text:p>
            <text:p text:style-name="P110">2.列印申請書蓋用公司申請登記原留印鑑。</text:p>
            <text:p text:style-name="P111">3.繳納工商憑證工本費420元 (ATM付款)</text:p>
            <text:p text:style-name="P112">4.申辦人以郵寄或至登記主管機關臨櫃申請。</text:p>
          </table:table-cell>
          <table:table-cell table:style-name="TableCell113">
            <text:p text:style-name="P114">1.勾選「商業登記申請書」工商憑證併案申請欄。</text:p>
            <text:p text:style-name="P115"><text:span text:style-name="T116">2.交付工商憑證管理中心寄發之繳費通知單（工商憑證工本費420元）</text:span></text:p>
          </table:table-cell>
        </table:table-row>
      </table:table>
      <text:p text:style-name="內文"><text:span text:style-name="T117">若您對工商憑證有任何疑問，請撥接</text:span><text:span text:style-name="T118">服務電話</text:span><text:span text:style-name="T119">洽詢專人</text:span></text:p>
      <text:p text:style-name="P120">國內地區：412-1166(不需撥區碼)；；電話號碼六碼地區，請撥：41-1166」</text:p>
      <text:p text:style-name="P121">離島地區：馬祖,烏坵,東沙,綠島,蘭嶼等地及國內行動電話，請撥02+412-1166</text:p>
      <text:p text:style-name="P122">國外地區：請撥886+2+412-1166</text:p>
      <text:p text:style-name="內文"><text:span text:style-name="T123">工商憑證管理中心網址：</text:span><text:a xlink:href="http://moeaca.nat.gov.tw" office:target-frame-name="_top" xlink:show="replace"><text:span text:style-name="T124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3:18:00Z</meta:creation-date>
    <dc:date>2015-10-14T03:18:00Z</dc:date>
    <meta:template xlink:href="Normal" xlink:type="simple"/>
    <meta:editing-cycles>2</meta:editing-cycles>
    <meta:editing-duration>PT60S</meta:editing-duration>
    <meta:document-statistic meta:page-count="3" meta:paragraph-count="3" meta:word-count="228" meta:character-count="1529" meta:row-count="10" meta:non-whitespace-character-count="1304"/>
  </office:meta>
</office:document-meta>
</file>