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7152in" style:use-optimal-column-width="false"/>
    </style:style>
    <style:style style:name="TableColumn16" style:family="table-column">
      <style:table-column-properties style:column-width="0.4625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0256in" style:use-optimal-column-width="false"/>
    </style:style>
    <style:style style:name="TableColumn21" style:family="table-column">
      <style:table-column-properties style:column-width="0.5402in" style:use-optimal-column-width="false"/>
    </style:style>
    <style:style style:name="TableColumn22" style:family="table-column">
      <style:table-column-properties style:column-width="0.5013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209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10" style:family="table">
      <style:table-properties style:width="6.7381in" style:rel-width="93.26%" fo:margin-left="0.4131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04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0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111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65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577in" style:use-optimal-row-height="false" fo:keep-together="always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6826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text-properties style:font-name="標楷體" style:font-name-asian="標楷體" fo:color="#00B050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541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75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1" style:family="table-row">
      <style:table-row-properties style:min-row-height="0.4277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left="0.02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22" style:family="table-row">
      <style:table-row-properties style:min-row-height="0.2708in" style:use-optimal-row-height="false"/>
    </style:style>
    <style:style style:name="P123" style:parent-style-name="內文" style:family="paragraph">
      <style:paragraph-properties style:line-height-at-least="0in" fo:margin-left="0.0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background-color="#00FFFF"/>
    </style:style>
    <style:style style:name="TableCell137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background-color="#00FFFF"/>
    </style:style>
    <style:style style:name="TableCell141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background-color="#00FFFF"/>
    </style:style>
    <style:style style:name="TableCell146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22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800080" fo:font-size="14pt" style:font-size-asian="14pt" style:font-size-complex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text-indent="0.0972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0.5625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77" style:family="table-column">
      <style:table-column-properties style:column-width="1.0611in" style:use-optimal-column-width="false"/>
    </style:style>
    <style:style style:name="TableColumn178" style:family="table-column">
      <style:table-column-properties style:column-width="2.7854in" style:use-optimal-column-width="false"/>
    </style:style>
    <style:style style:name="TableColumn179" style:family="table-column">
      <style:table-column-properties style:column-width="0.6819in" style:use-optimal-column-width="false"/>
    </style:style>
    <style:style style:name="TableColumn180" style:family="table-column">
      <style:table-column-properties style:column-width="2.9152in" style:use-optimal-column-width="false"/>
    </style:style>
    <style:style style:name="Table176" style:family="table">
      <style:table-properties style:width="7.4437in" fo:margin-left="0in" table:align="left"/>
    </style:style>
    <style:style style:name="TableRow181" style:family="table-row">
      <style:table-row-properties style:min-row-height="0.1305in" style:use-optimal-row-height="false"/>
    </style:style>
    <style:style style:name="TableCell18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bottom="0.0416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416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416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4" style:family="table-row">
      <style:table-row-properties style:min-row-height="0.1298in" style:use-optimal-row-height="false"/>
    </style:style>
    <style:style style:name="P19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416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8" style:family="table-row">
      <style:table-row-properties style:min-row-height="0.1305in" style:use-optimal-row-height="false"/>
    </style:style>
    <style:style style:name="TableCell20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.0416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bottom="0.0416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0416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9" style:family="table-row">
      <style:table-row-properties style:min-row-height="0.1298in" style:use-optimal-row-height="false"/>
    </style:style>
    <style:style style:name="P22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41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5" style:family="table-row">
      <style:table-row-properties style:min-row-height="0.1305in" style:use-optimal-row-height="false"/>
    </style:style>
    <style:style style:name="TableCell22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bottom="0.0416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bottom="0.0416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bottom="0.0416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36" style:family="table-row">
      <style:table-row-properties style:min-row-height="0.1298in" style:use-optimal-row-height="false"/>
    </style:style>
    <style:style style:name="P23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416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42" style:family="table-row">
      <style:table-row-properties style:min-row-height="0.75in" style:use-optimal-row-height="false"/>
    </style:style>
    <style:style style:name="TableCell24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5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46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indent="0.0916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6" style:family="table-cell">
      <style:table-cell-properties fo:border-top="0.0208in solid #000000" fo:border-left="0.0034in solid #000000" fo:border-bottom="0.0069in solid #000000" fo:border-right="0.0208in solid #000000" fo:background-color="#FFCC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P280" style:parent-style-name="內文" style:family="paragraph">
      <style:paragraph-properties fo:margin-left="0.5895in" fo:margin-right="0.1951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800000"/>
    </style:style>
    <style:style style:name="P282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83" style:parent-style-name="內文" style:family="paragraph">
      <style:paragraph-properties style:vertical-align="auto" style:line-height-at-least="0in" fo:margin-right="0.2951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84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285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294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1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1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14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style:letter-kerning="true"/>
    </style:style>
    <style:style style:name="T321" style:parent-style-name="預設段落字型" style:family="text">
      <style:text-properties style:font-name-asian="標楷體" fo:font-weight="bold" style:font-weight-asian="bold" style:letter-kerning="true"/>
    </style:style>
    <style:style style:name="T322" style:parent-style-name="預設段落字型" style:family="text">
      <style:text-properties style:font-name-asian="標楷體" fo:font-weight="bold" style:font-weight-asian="bold" style:letter-kerning="true"/>
    </style:style>
    <style:style style:name="TableColumn324" style:family="table-column">
      <style:table-column-properties style:column-width="0.4222in"/>
    </style:style>
    <style:style style:name="TableColumn325" style:family="table-column">
      <style:table-column-properties style:column-width="0.4555in"/>
    </style:style>
    <style:style style:name="TableColumn326" style:family="table-column">
      <style:table-column-properties style:column-width="5.077in"/>
    </style:style>
    <style:style style:name="TableColumn327" style:family="table-column">
      <style:table-column-properties style:column-width="0.4923in"/>
    </style:style>
    <style:style style:name="Table323" style:family="table">
      <style:table-properties style:width="6.4472in" fo:margin-left="0.6138in" table:align="left"/>
    </style:style>
    <style:style style:name="TableRow328" style:family="table-row">
      <style:table-row-properties style:min-row-height="0.352in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3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38" style:family="table-row">
      <style:table-row-properties style:min-row-height="0.2298in"/>
    </style:style>
    <style:style style:name="TableCell33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vertical-align="auto" style:line-height-at-least="0in"/>
    </style:style>
    <style:style style:name="T357" style:parent-style-name="預設段落字型" style:family="text">
      <style:text-properties style:font-name-asian="標楷體" style:letter-kerning="true"/>
    </style:style>
    <style:style style:name="T358" style:parent-style-name="預設段落字型" style:family="text">
      <style:text-properties style:font-name-asian="標楷體" style:letter-kerning="true"/>
    </style:style>
    <style:style style:name="T359" style:parent-style-name="預設段落字型" style:family="text">
      <style:text-properties style:font-name-asian="標楷體" fo:font-weight="bold" style:font-weight-asian="bold" style:letter-kerning="true"/>
    </style:style>
    <style:style style:name="T360" style:parent-style-name="預設段落字型" style:family="text">
      <style:text-properties style:font-name-asian="標楷體" fo:font-weight="bold" style:font-weight-asian="bold" style:letter-kerning="true"/>
    </style:style>
    <style:style style:name="T361" style:parent-style-name="預設段落字型" style:family="text">
      <style:text-properties style:font-name-asian="標楷體" fo:font-weight="bold" style:font-weight-asian="bold" style:letter-kerning="true"/>
    </style:style>
    <style:style style:name="T362" style:parent-style-name="預設段落字型" style:family="text">
      <style:text-properties style:font-name-asian="標楷體" fo:font-weight="bold" style:font-weight-asian="bold" style:letter-kerning="true"/>
    </style:style>
    <style:style style:name="T363" style:parent-style-name="預設段落字型" style:family="text">
      <style:text-properties style:font-name-asian="標楷體" fo:font-weight="bold" style:font-weight-asian="bold" style:letter-kerning="true"/>
    </style:style>
    <style:style style:name="TableCell3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66" style:family="table-row">
      <style:table-row-properties style:min-row-height="0.143in"/>
    </style:style>
    <style:style style:name="P3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6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7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vertical-align="auto" style:line-height-at-least="0in"/>
    </style:style>
    <style:style style:name="T372" style:parent-style-name="預設段落字型" style:family="text">
      <style:text-properties style:font-name-asian="標楷體" fo:color="#000000" style:letter-kerning="true"/>
    </style:style>
    <style:style style:name="T373" style:parent-style-name="預設段落字型" style:family="text">
      <style:text-properties style:font-name-asian="標楷體" fo:color="#000000" style:letter-kerning="true"/>
    </style:style>
    <style:style style:name="T374" style:parent-style-name="預設段落字型" style:family="text">
      <style:text-properties style:font-name-asian="標楷體" fo:font-weight="bold" style:font-weight-asian="bold" style:letter-kerning="true"/>
    </style:style>
    <style:style style:name="TableCell3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77" style:family="table-row">
      <style:table-row-properties style:min-row-height="0.2159in"/>
    </style:style>
    <style:style style:name="P3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vertical-align="auto" style:line-height-at-least="0in"/>
    </style:style>
    <style:style style:name="T383" style:parent-style-name="預設段落字型" style:family="text">
      <style:text-properties style:font-name-asian="標楷體" fo:color="#000000" style:letter-kerning="true"/>
    </style:style>
    <style:style style:name="T384" style:parent-style-name="預設段落字型" style:family="text">
      <style:text-properties style:font-name-asian="標楷體" fo:color="#000000" style:letter-kerning="true"/>
    </style:style>
    <style:style style:name="T385" style:parent-style-name="預設段落字型" style:family="text">
      <style:text-properties style:font-name-asian="標楷體" fo:font-weight="bold" style:font-weight-asian="bold" style:letter-kerning="true"/>
    </style:style>
    <style:style style:name="P386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38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8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8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9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9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93" style:family="table-row">
      <style:table-row-properties style:min-row-height="0.1631in"/>
    </style:style>
    <style:style style:name="P3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399" style:parent-style-name="預設段落字型" style:family="text">
      <style:text-properties style:font-name-asian="標楷體" fo:color="#000000" style:letter-kerning="true"/>
    </style:style>
    <style:style style:name="T400" style:parent-style-name="預設段落字型" style:family="text">
      <style:text-properties style:font-name-asian="標楷體" fo:color="#000000" style:letter-kerning="true"/>
    </style:style>
    <style:style style:name="T40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402" style:parent-style-name="內文" style:family="paragraph">
      <style:paragraph-properties style:snap-to-layout-grid="false" fo:text-align="justify" style:vertical-align="auto" style:line-height-at-least="0in"/>
    </style:style>
    <style:style style:name="T40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0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0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0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0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10" style:family="table-row">
      <style:table-row-properties style:min-row-height="0.2354in"/>
    </style:style>
    <style:style style:name="P4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16" style:parent-style-name="預設段落字型" style:family="text">
      <style:text-properties style:font-name-asian="標楷體" fo:color="#000000" style:letter-kerning="true"/>
    </style:style>
    <style:style style:name="T417" style:parent-style-name="預設段落字型" style:family="text">
      <style:text-properties style:font-name-asian="標楷體" fo:color="#000000" style:letter-kerning="true"/>
    </style:style>
    <style:style style:name="T41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1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2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2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2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25" style:family="table-row">
      <style:table-row-properties style:min-row-height="0.2354in"/>
    </style:style>
    <style:style style:name="P4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2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2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31" style:parent-style-name="預設段落字型" style:family="text">
      <style:text-properties style:font-name-asian="標楷體" fo:color="#000000" style:letter-kerning="true"/>
    </style:style>
    <style:style style:name="T432" style:parent-style-name="預設段落字型" style:family="text">
      <style:text-properties style:font-name-asian="標楷體" fo:color="#000000" style:letter-kerning="true"/>
    </style:style>
    <style:style style:name="T433" style:parent-style-name="預設段落字型" style:family="text">
      <style:text-properties style:font-name-asian="標楷體" fo:font-weight="bold" style:font-weight-asian="bold" style:letter-kerning="true"/>
    </style:style>
    <style:style style:name="T434" style:parent-style-name="預設段落字型" style:family="text">
      <style:text-properties style:font-name-asian="標楷體" fo:font-weight="bold" style:font-weight-asian="bold" style:letter-kerning="true"/>
    </style:style>
    <style:style style:name="T435" style:parent-style-name="預設段落字型" style:family="text">
      <style:text-properties style:font-name-asian="標楷體" fo:font-weight="bold" style:font-weight-asian="bold" style:letter-kerning="true"/>
    </style:style>
    <style:style style:name="T436" style:parent-style-name="預設段落字型" style:family="text">
      <style:text-properties style:font-name-asian="標楷體" fo:font-weight="bold" style:font-weight-asian="bold" style:letter-kerning="true"/>
    </style:style>
    <style:style style:name="T437" style:parent-style-name="預設段落字型" style:family="text">
      <style:text-properties style:font-name-asian="標楷體" fo:font-weight="bold" style:font-weight-asian="bold" style:letter-kerning="true"/>
    </style:style>
    <style:style style:name="T438" style:parent-style-name="預設段落字型" style:family="text">
      <style:text-properties style:font-name-asian="標楷體" fo:font-weight="bold" style:font-weight-asian="bold" style:letter-kerning="true"/>
    </style:style>
    <style:style style:name="T43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4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4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42" style:parent-style-name="預設段落字型" style:family="text">
      <style:text-properties style:font-name-asian="標楷體" fo:color="#000000" style:letter-kerning="true"/>
    </style:style>
    <style:style style:name="TableCell4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45" style:family="table-row">
      <style:table-row-properties style:min-row-height="0.1361in"/>
    </style:style>
    <style:style style:name="P4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vertical-align="auto" style:line-height-at-least="0in"/>
    </style:style>
    <style:style style:name="T451" style:parent-style-name="預設段落字型" style:family="text">
      <style:text-properties style:font-name-asian="標楷體" style:letter-kerning="true"/>
    </style:style>
    <style:style style:name="T452" style:parent-style-name="預設段落字型" style:family="text">
      <style:text-properties style:font-name-asian="標楷體" style:letter-kerning="true"/>
    </style:style>
    <style:style style:name="T45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4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6" style:family="table-row">
      <style:table-row-properties style:min-row-height="0.2659in"/>
    </style:style>
    <style:style style:name="P4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462" style:parent-style-name="預設段落字型" style:family="text">
      <style:text-properties style:font-name-asian="標楷體" style:letter-kerning="true"/>
    </style:style>
    <style:style style:name="T463" style:parent-style-name="預設段落字型" style:family="text">
      <style:text-properties style:font-name-asian="標楷體" style:letter-kerning="true"/>
    </style:style>
    <style:style style:name="T464" style:parent-style-name="預設段落字型" style:family="text">
      <style:text-properties style:font-name-asian="標楷體" fo:font-weight="bold" style:font-weight-asian="bold" style:letter-kerning="true"/>
    </style:style>
    <style:style style:name="T465" style:parent-style-name="預設段落字型" style:family="text">
      <style:text-properties style:font-name-asian="標楷體" fo:font-weight="bold" style:font-weight-asian="bold" style:letter-kerning="true"/>
    </style:style>
    <style:style style:name="T46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6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6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1" style:family="table-row">
      <style:table-row-properties style:min-row-height="0.1361in"/>
    </style:style>
    <style:style style:name="P4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7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vertical-align="auto" style:line-height-at-least="0in"/>
    </style:style>
    <style:style style:name="T477" style:parent-style-name="預設段落字型" style:family="text">
      <style:text-properties style:font-name-asian="標楷體" style:letter-kerning="true"/>
    </style:style>
    <style:style style:name="T478" style:parent-style-name="預設段落字型" style:family="text">
      <style:text-properties style:font-name-asian="標楷體" style:letter-kerning="true"/>
    </style:style>
    <style:style style:name="T479" style:parent-style-name="預設段落字型" style:family="text">
      <style:text-properties style:font-name-asian="標楷體" fo:font-weight="bold" style:font-weight-asian="bold" style:letter-kerning="true"/>
    </style:style>
    <style:style style:name="T480" style:parent-style-name="預設段落字型" style:family="text">
      <style:text-properties style:font-name-asian="標楷體" fo:font-weight="bold" style:font-weight-asian="bold" style:letter-kerning="true"/>
    </style:style>
    <style:style style:name="T48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8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8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86" style:family="table-row">
      <style:table-row-properties style:min-row-height="0.1361in"/>
    </style:style>
    <style:style style:name="P4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9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vertical-align="auto" style:line-height-at-least="0in"/>
    </style:style>
    <style:style style:name="T492" style:parent-style-name="預設段落字型" style:family="text">
      <style:text-properties style:font-name-asian="標楷體" style:letter-kerning="true"/>
    </style:style>
    <style:style style:name="T493" style:parent-style-name="預設段落字型" style:family="text">
      <style:text-properties style:font-name-asian="標楷體" style:letter-kerning="true"/>
    </style:style>
    <style:style style:name="T494" style:parent-style-name="預設段落字型" style:family="text">
      <style:text-properties style:font-name-asian="標楷體" fo:font-weight="bold" style:font-weight-asian="bold" style:letter-kerning="true"/>
    </style:style>
    <style:style style:name="T49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9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9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0" style:family="table-row">
      <style:table-row-properties style:min-row-height="0.209in"/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vertical-align="auto" style:line-height-at-least="0in"/>
    </style:style>
    <style:style style:name="T506" style:parent-style-name="預設段落字型" style:family="text">
      <style:text-properties style:font-name-asian="標楷體" style:letter-kerning="true"/>
    </style:style>
    <style:style style:name="T507" style:parent-style-name="預設段落字型" style:family="text">
      <style:text-properties style:font-name-asian="標楷體" style:letter-kerning="true"/>
    </style:style>
    <style:style style:name="T508" style:parent-style-name="預設段落字型" style:family="text">
      <style:text-properties style:font-name-asian="標楷體" fo:font-weight="bold" style:font-weight-asian="bold" style:letter-kerning="true"/>
    </style:style>
    <style:style style:name="TableCell5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11" style:family="table-row">
      <style:table-row-properties style:min-row-height="0.209in"/>
    </style:style>
    <style:style style:name="P5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5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19" style:family="table-row">
      <style:table-row-properties style:min-row-height="0.1562in"/>
    </style:style>
    <style:style style:name="TableCell5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5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28" style:family="table-row">
      <style:table-row-properties style:min-row-height="0.1562in"/>
    </style:style>
    <style:style style:name="P5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5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6" style:family="table-row">
      <style:table-row-properties style:min-row-height="0.1298in"/>
    </style:style>
    <style:style style:name="TableCell53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5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5" style:family="table-row">
      <style:table-row-properties style:min-row-height="0.1298in"/>
    </style:style>
    <style:style style:name="P5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auto" style:line-height-at-least="0in"/>
    </style:style>
    <style:style style:name="T551" style:parent-style-name="預設段落字型" style:family="text">
      <style:text-properties style:font-name-asian="標楷體" style:letter-kerning="true" style:font-size-complex="11pt"/>
    </style:style>
    <style:style style:name="T552" style:parent-style-name="預設段落字型" style:family="text">
      <style:text-properties style:font-name-asian="標楷體" style:letter-kerning="true" style:font-size-complex="11pt"/>
    </style:style>
    <style:style style:name="TableCell5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55" style:family="table-row">
      <style:table-row-properties style:min-row-height="0.5111in"/>
    </style:style>
    <style:style style:name="TableCell5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vertical-align="auto" style:line-height-at-least="0in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5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vertical-align="auto" style:line-height-at-least="0in"/>
    </style:style>
    <style:style style:name="T561" style:parent-style-name="預設段落字型" style:family="text">
      <style:text-properties style:font-name-asian="標楷體" fo:color="#FF0000" style:letter-kerning="true"/>
    </style:style>
    <style:style style:name="T562" style:parent-style-name="預設段落字型" style:family="text">
      <style:text-properties style:font-name-asian="標楷體" fo:color="#FF0000" style:letter-kerning="true"/>
    </style:style>
    <style:style style:name="T563" style:parent-style-name="預設段落字型" style:family="text">
      <style:text-properties style:font-name-asian="標楷體" fo:color="#FF0000" style:letter-kerning="true"/>
    </style:style>
    <style:style style:name="T564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style:snap-to-layout-grid="false" style:vertical-align="auto" style:line-height-at-least="0in"/>
    </style:style>
    <style:style style:name="T566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56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6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6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70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571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572" style:parent-style-name="預設段落字型" style:family="text">
      <style:text-properties style:font-name-asian="標楷體" fo:color="#000000" style:letter-kerning="true"/>
    </style:style>
    <style:style style:name="T57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57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575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576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577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5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579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580" style:parent-style-name="預設段落字型" style:family="text">
      <style:text-properties style:font-name-asian="標楷體" fo:color="#000000" style:letter-kerning="true"/>
    </style:style>
    <style:style style:name="T581" style:parent-style-name="預設段落字型" style:family="text">
      <style:text-properties style:font-name-asian="標楷體" style:letter-kerning="true"/>
    </style:style>
    <style:style style:name="T582" style:parent-style-name="預設段落字型" style:family="text">
      <style:text-properties style:font-name-asian="標楷體" style:letter-kerning="true"/>
    </style:style>
    <style:style style:name="T58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584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585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86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87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88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589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590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591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592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593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594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595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97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98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60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60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04" style:parent-style-name="預設段落字型" style:family="text">
      <style:text-properties style:font-name-asian="標楷體" fo:color="#602E04" style:letter-kerning="true"/>
    </style:style>
    <style:style style:name="T605" style:parent-style-name="預設段落字型" style:family="text">
      <style:text-properties style:font-name-asian="標楷體" style:letter-kerning="true"/>
    </style:style>
    <style:style style:name="T606" style:parent-style-name="預設段落字型" style:family="text">
      <style:text-properties style:font-name-asian="標楷體" style:letter-kerning="true"/>
    </style:style>
    <style:style style:name="P60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08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0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1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11" style:parent-style-name="預設段落字型" style:family="text">
      <style:text-properties style:font-name-asian="標楷體" style:letter-kerning="true"/>
    </style:style>
    <style:style style:name="T612" style:parent-style-name="預設段落字型" style:family="text">
      <style:text-properties style:font-name-asian="標楷體" style:letter-kerning="true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5"/></text:span><text:span text:style-name="T4">____</text:span><text:span text:style-name="T5"><text:s text:c="3"/></text:span><text:span text:style-name="T6">公司</text:span><text:span text:style-name="T7">合併</text:span><text:span text:style-name="T8">解散</text:span><text:span text:style-name="T9">登記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統一編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內文"><text:span text:style-name="T36">預查編號</text:span>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事項</text:p>
          </table:table-cell>
          <table:table-cell table:style-name="TableCell42" table:number-columns-spanned="1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被合併公司及統一編號</text:span></text:p>
          </table:table-cell>
          <table:table-cell table:style-name="TableCell48" table:number-columns-spanned="18">
            <text:p text:style-name="P49"><text:span text:style-name="T50">合併新設/存續公司</text:span><text:span text:style-name="T51">：</text:span><text:span text:style-name="T52"><text:s text:c="7"/></text:span><text:span text:style-name="T53"><text:s text:c="6"/></text:span><text:span text:style-name="T54"><text:s text:c="2"/></text:span><text:span text:style-name="T55">公司（統一編號：</text:span><text:span text:style-name="T56"><text:s text:c="13"/></text:span><text:span text:style-name="T5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內文"><text:span text:style-name="T60">申請人</text:span></text:p>
          </table:table-cell>
          <table:table-cell table:style-name="TableCell61" table:number-columns-spanned="10">
            <text:p text:style-name="內文"><text:span text:style-name="T62">公司名稱</text:span><text:span text:style-name="T63">：</text:span></text:p>
            <text:p text:style-name="內文"><text:span text:style-name="T64">（消滅公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 table:number-rows-spanned="4">
            <text:p text:style-name="P66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0">
            <text:p text:style-name="P70">代表人姓名：</text:p>
            <text:p text:style-name="內文"><text:span text:style-name="T71">（合併存續公司代表公司之負責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內文"><text:span text:style-name="T76">公司所在地</text:span><text:span text:style-name="T77">：</text:span><text:span text:style-name="T78">（消滅公司）</text:span></text:p>
            <text:p text:style-name="內文"><text:span text:style-name="T79">(</text:span><text:span text:style-name="T80">　</text:span><text:span text:style-name="T81">)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內文"><text:span text:style-name="T91">代理人</text:span></text:p>
            <text:p text:style-name="P92">(未委託代理人申請者，免填)</text:p>
          </table:table-cell>
          <table:table-cell table:style-name="TableCell93" table:number-columns-spanned="6">
            <text:p text:style-name="內文"><text:span text:style-name="T94">姓名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代理人以會計師或律師為限</text:span></text:p>
          </table:table-cell>
          <table:covered-table-cell/>
          <table:covered-table-cell/>
          <table:covered-table-cell/>
          <table:table-cell table:style-name="TableCell99" table:number-columns-spanned="8" table:number-rows-spanned="2">
            <text:p text:style-name="P100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0">
            <text:p text:style-name="內文"><text:span text:style-name="T104">地址</text:span><text:span text:style-name="T105">：</text:span><text:span text:style-name="T106">(</text:span><text:span text:style-name="T107">　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公司登記相關聯絡人、市話及案件辦理情形</text:span><text:span text:style-name="T114">回覆</text:span><text:span text:style-name="T115">方式</text:span></text:p>
          </table:table-cell>
          <table:covered-table-cell/>
          <table:covered-table-cell/>
          <table:table-cell table:style-name="TableCell116" table:number-columns-spanned="7">
            <text:p text:style-name="內文"><text:span text:style-name="T117">姓名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內文"><text:span text:style-name="T120">E-Mail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7">
            <text:p text:style-name="內文"><text:span text:style-name="T12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內文"><text:span text:style-name="T127">市話：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內文"><text:span text:style-name="T129">傳真</text:span><text:span text:style-name="T1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內文"><text:span text:style-name="T133">申請日期</text:span><text:span text:style-name="T134">：中 <text:s text:c="6"/>華 <text:s text:c="6"/>民 <text:s text:c="6"/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內文"><text:span text:style-name="T138">年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月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日</text:span></text:p>
          </table:table-cell>
        </table:table-row>
        <table:table-row table:style-name="TableRow149">
          <table:table-cell table:style-name="TableCell150" table:number-columns-spanned="19">
            <text:p text:style-name="P151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><text:span text:style-name="T155">□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領取方式</text:span><text:span text:style-name="T160">(</text:span><text:span text:style-name="T161">填數字</text:span><text:span text:style-name="T162">)<text:s/></text:span><text:span text:style-name="T163">： <text:s/>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>
            <text:p text:style-name="P165"><text:span text:style-name="T166">1.</text:span><text:span text:style-name="T167">郵寄。</text:span><text:span text:style-name="T168">2.</text:span><text:span text:style-name="T169">自取</text:span><text:span text:style-name="T170">【逾一星期轉郵寄】</text:span><text:span text:style-name="T171">。</text:span><text:span text:style-name="T172">3.</text:span><text:span text:style-name="T173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9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rows-spanned="3">
                  <text:p text:style-name="P183"><text:span text:style-name="T184">聯絡人</text:span></text:p>
                </table:table-cell>
                <table:table-cell table:style-name="TableCell185" table:number-rows-spanned="2">
                  <text:p text:style-name="P186"><text:span text:style-name="T187">姓名</text:span></text:p>
                </table:table-cell>
                <table:table-cell table:style-name="TableCell188" table:number-rows-spanned="2">
                  <text:p text:style-name="P189"><text:span text:style-name="T190">電話</text:span></text:p>
                </table:table-cell>
                <table:table-cell table:style-name="TableCell191">
                  <text:p text:style-name="P192"><text:span text:style-name="T193">市話</text:span></text:p>
                </table:table-cell>
              </table:table-row>
              <table:table-row table:style-name="TableRow194">
                <table:covered-table-cell>
                  <text:p text:style-name="P195"/>
                </table:covered-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  <table:table-cell table:style-name="TableCell198">
                  <text:p text:style-name="P199"><text:span text:style-name="T200">手機</text:span></text:p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table-cell table:style-name="TableCell203">
                  <text:p text:style-name="P204">E-mail</text:p>
                </table:table-cell>
                <table:table-cell table:style-name="TableCell205" table:number-columns-spanned="2">
                  <text:p text:style-name="P206"><text:span text:style-name="T207">傳真</text:span></text:p>
                </table:table-cell>
                <table:covered-table-cell/>
              </table:table-row>
              <table:table-row table:style-name="TableRow208">
                <table:table-cell table:style-name="TableCell209" table:number-rows-spanned="2">
                  <text:p text:style-name="P210"><text:span text:style-name="T211">聯絡人</text:span><text:span text:style-name="T212">2</text:span></text:p>
                </table:table-cell>
                <table:table-cell table:style-name="TableCell213" table:number-rows-spanned="2">
                  <text:p text:style-name="P214"><text:span text:style-name="T215">姓名</text:span></text:p>
                </table:table-cell>
                <table:table-cell table:style-name="TableCell216" table:number-columns-spanned="2">
                  <text:p text:style-name="P217"><text:span text:style-name="T218">手機</text:span></text:p>
                </table:table-cell>
                <table:covered-table-cell/>
              </table:table-row>
              <table:table-row table:style-name="TableRow219">
                <table:covered-table-cell>
                  <text:p text:style-name="P220"/>
                </table:covered-table-cell>
                <table:covered-table-cell>
                  <text:p text:style-name="P221"/>
                </table:covered-table-cell>
                <table:table-cell table:style-name="TableCell222" table:number-columns-spanned="2">
                  <text:p text:style-name="P223"><text:span text:style-name="T224">E-mail</text:span></text:p>
                </table:table-cell>
                <table:covered-table-cell/>
              </table:table-row>
              <table:table-row table:style-name="TableRow225">
                <table:table-cell table:style-name="TableCell226" table:number-rows-spanned="2">
                  <text:p text:style-name="P227"><text:span text:style-name="T228">聯絡人</text:span><text:span text:style-name="T229">3</text:span></text:p>
                </table:table-cell>
                <table:table-cell table:style-name="TableCell230" table:number-rows-spanned="2">
                  <text:p text:style-name="P231"><text:span text:style-name="T232">姓名</text:span></text:p>
                </table:table-cell>
                <table:table-cell table:style-name="TableCell233" table:number-columns-spanned="2">
                  <text:p text:style-name="P234"><text:span text:style-name="T235">手機</text:span></text:p>
                </table:table-cell>
                <table:covered-table-cell/>
              </table:table-row>
              <table:table-row table:style-name="TableRow236">
                <table:covered-table-cell>
                  <text:p text:style-name="P237"/>
                </table:covered-table-cell>
                <table:covered-table-cell>
                  <text:p text:style-name="P238"/>
                </table:covered-table-cell>
                <table:table-cell table:style-name="TableCell239" table:number-columns-spanned="2">
                  <text:p text:style-name="P240"><text:span text:style-name="T241">E-mail</text:span></text:p>
                </table:table-cell>
                <table:covered-table-cell/>
              </table:table-row>
              <table:table-row table:style-name="TableRow242">
                <table:table-cell table:style-name="TableCell243" table:number-columns-spanned="4">
                  <text:p text:style-name="內文"><text:span text:style-name="T244">備註：</text:span></text:p>
                  <text:p text:style-name="P245">註1、申請「電子送達」請填寫聯絡人姓名、E-mail及電話(手機必填)，最多3組。</text:p>
                  <text:p text:style-name="P246"><text:span text:style-name="T247">註</text:span><text:span text:style-name="T248">2</text:span><text:span text:style-name="T249">、若收件人</text:span><text:span text:style-name="T250">5</text:span><text:span text:style-name="T251">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營業場所</text:p>
          </table:table-cell>
          <table:covered-table-cell/>
          <table:table-cell table:style-name="TableCell256" table:number-columns-spanned="2">
            <text:p text:style-name="P257">縣市</text:p>
          </table:table-cell>
          <table:covered-table-cell/>
          <table:table-cell table:style-name="TableCell258" table:number-columns-spanned="3">
            <text:p text:style-name="P259">鄉鎮市區</text:p>
          </table:table-cell>
          <table:covered-table-cell/>
          <table:covered-table-cell/>
          <table:table-cell table:style-name="TableCell260" table:number-columns-spanned="2">
            <text:p text:style-name="P261">村里</text:p>
          </table:table-cell>
          <table:covered-table-cell/>
          <table:table-cell table:style-name="TableCell262" table:number-columns-spanned="7">
            <text:p text:style-name="P263"><text:span text:style-name="T264">路街巷弄號樓</text:span><text:span text:style-name="T26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預審編號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P280"><text:span text:style-name="T281">※經濟部96年1月4日經商字第09502181620號函釋：公司申請合併解散時，應由合併存續公司代表公司之負責人代表申請。</text:span></text:p>
      <text:p text:style-name="P282"/>
      <text:p text:style-name="P283"/>
      <text:p text:style-name="P284"/>
      <text:p text:style-name="P285"><text:span text:style-name="T286"><text:s/></text:span><text:span text:style-name="T287">代轉營業人設立</text:span><text:span text:style-name="T288">/</text:span><text:span text:style-name="T289">變更稅籍</text:span><text:span text:style-name="T290">(</text:span><text:span text:style-name="T291">營業</text:span><text:span text:style-name="T292">)</text:span><text:span text:style-name="T293">登記申請</text:span></text:p>
      <text:p text:style-name="P294"><text:span text:style-name="T295"><text:s text:c="4"/></text:span><text:span text:style-name="T296">本公司申請公司設立</text:span><text:span text:style-name="T297">(</text:span><text:span text:style-name="T298">變更</text:span><text:span text:style-name="T299">)</text:span><text:span text:style-name="T300">登記，請於核准登記後，將案附「</text:span><text:span text:style-name="T301">營業人設立</text:span><text:span text:style-name="T302">/</text:span><text:span text:style-name="T303">變更登記申請書</text:span><text:span text:style-name="T304">」</text:span><text:span text:style-name="T305">等文件</text:span><text:span text:style-name="T306">，</text:span><text:span text:style-name="T307">協助代轉所轄財政部國稅稽徵機關辦理稅籍</text:span><text:span text:style-name="T308">(</text:span><text:span text:style-name="T309">營業</text:span><text:span text:style-name="T310">)</text:span><text:span text:style-name="T311">登記。</text:span></text:p>
      <text:p text:style-name="P312">此致</text:p>
      <text:p text:style-name="P313">臺北市商業處轉送財政部臺北國稅局</text:p>
      <text:p text:style-name="P314"><text:span text:style-name="T315">申請稅籍</text:span><text:span text:style-name="T316">(</text:span><text:span text:style-name="T317">營業</text:span><text:span text:style-name="T318">)</text:span><text:span text:style-name="T319">登記附件</text:span><text:span text:style-name="T320">(</text:span><text:span text:style-name="T321">請勾註</text:span><text:span text:style-name="T322">) <text:s text:c="18"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項目</text:p>
          </table:table-cell>
          <table:table-cell table:style-name="TableCell331">
            <text:p text:style-name="P332">請</text:p>
            <text:p text:style-name="P333">勾註</text:p>
          </table:table-cell>
          <table:table-cell table:style-name="TableCell334">
            <text:p text:style-name="P335">附件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 table:number-rows-spanned="12">
            <text:p text:style-name="P340"/>
            <text:p text:style-name="P341">設</text:p>
            <text:p text:style-name="P342"/>
            <text:p text:style-name="P343"/>
            <text:p text:style-name="P344">立</text:p>
            <text:p text:style-name="P345"/>
            <text:p text:style-name="P346">、</text:p>
            <text:p text:style-name="P347"/>
            <text:p text:style-name="P348">變</text:p>
            <text:p text:style-name="P349"/>
            <text:p text:style-name="P350"/>
            <text:p text:style-name="P351"/>
            <text:p text:style-name="P352">更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1</text:span><text:span text:style-name="T358">、</text:span><text:span text:style-name="T359">營業人設立</text:span><text:span text:style-name="T360">(</text:span><text:span text:style-name="T361">變更</text:span><text:span text:style-name="T362">)</text:span><text:span text:style-name="T363">登記申請書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2</text:span><text:span text:style-name="T373">、</text:span><text:span text:style-name="T374">營業人設立事項表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3</text:span><text:span text:style-name="T384">、</text:span><text:span text:style-name="T385">其他登記或許可主管機關許可文件</text:span></text:p>
            <text:p text:style-name="P386"><text:span text:style-name="T387"><text:s text:c="3"/></text:span><text:span text:style-name="T388">(</text:span><text:span text:style-name="T389">其他登記或許可未經授權縣、市政府核辦者，其登記或許可事項有變更時</text:span><text:span text:style-name="T390">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4</text:span><text:span text:style-name="T400">、</text:span><text:span text:style-name="T401">負責人身分證影本、戶口名簿影本或其他有效證明文件</text:span></text:p>
            <text:p text:style-name="P402"><text:span text:style-name="T403"><text:s/>(</text:span><text:span text:style-name="T404">繼承登記應加附繼承人全戶戶籍謄本及其他證明文件，地址變更</text:span><text:span text:style-name="T405"><text:s text:c="2"/></text:span><text:span text:style-name="T406">外轄遷入者亦須加附</text:span><text:span text:style-name="T407">)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5</text:span><text:span text:style-name="T417">、</text:span><text:span text:style-name="T418">章程</text:span><text:span text:style-name="T419"><text:s/></text:span><text:span text:style-name="T420">(</text:span><text:span text:style-name="T421">應加蓋公司及代表公司之負責人章</text:span><text:span text:style-name="T422"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6</text:span><text:span text:style-name="T432">、</text:span><text:span text:style-name="T433">股東</text:span><text:span text:style-name="T434">(</text:span><text:span text:style-name="T435">董監事</text:span><text:span text:style-name="T436">)</text:span><text:span text:style-name="T437">名冊</text:span><text:span text:style-name="T438"><text:s/></text:span><text:span text:style-name="T439">(</text:span><text:span text:style-name="T440">應加蓋公司及代表公司之負責人章</text:span><text:span text:style-name="T441">)</text:span><text:span text:style-name="T442"><text:s/>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7</text:span><text:span text:style-name="T452">、</text:span><text:span text:style-name="T453">房屋稅稅單影本及租賃契約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8</text:span><text:span text:style-name="T463">、</text:span><text:span text:style-name="T464">授權書</text:span><text:span text:style-name="T465"><text:s/></text:span><text:span text:style-name="T466">(</text:span><text:span text:style-name="T467">分支機構負責人與總機構不同時，加附總公司授權書</text:span><text:span text:style-name="T468">)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9</text:span><text:span text:style-name="T478">、</text:span><text:span text:style-name="T479">代理委託書</text:span><text:span text:style-name="T480"><text:s/></text:span><text:span text:style-name="T481">(</text:span><text:span text:style-name="T482">無代理人者免附</text:span><text:span text:style-name="T483">)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10</text:span><text:span text:style-name="T493">、</text:span><text:span text:style-name="T494">法定代理人同意書</text:span><text:span text:style-name="T495">(</text:span><text:span text:style-name="T496">負責人未成年或無行為能力者</text:span><text:span text:style-name="T497">)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11</text:span><text:span text:style-name="T507">、</text:span><text:span text:style-name="T508">門牌整編證明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>停、復業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營業人停業、復業、展延停業登記申請書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購票證正本、當期營業稅申報書影本(401)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2">
            <text:p text:style-name="P538">註銷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營業人註銷登記申請書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購票證正本、當期營業稅申報書影本</text:span><text:span text:style-name="T552">(401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ˇ</text:span></text:p>
          </table:table-cell>
          <table:table-cell table:style-name="TableCell559" table:number-columns-spanned="3">
            <text:p text:style-name="P560"><text:span text:style-name="T561">公司登記機關核准函抄件及公司</text:span><text:span text:style-name="T562">/</text:span><text:span text:style-name="T563">分公司登記表影本由</text:span><text:span text:style-name="T564">商業處併案附送</text:span></text:p>
            <text:p text:style-name="P565"><text:span text:style-name="T566">(</text:span><text:span text:style-name="T567">辦理分支機構設立</text:span><text:span text:style-name="T568">/</text:span><text:span text:style-name="T569">變更營業登記，加附總公司登記表影本</text:span><text:span text:style-name="T570">)</text:span></text:p>
          </table:table-cell>
          <table:covered-table-cell/>
          <table:covered-table-cell/>
        </table:table-row>
      </table:table>
      <text:p text:style-name="P571"><text:span text:style-name="T572"><text:s text:c="9"/></text:span><text:span text:style-name="T573">立書人</text:span><text:span text:style-name="T574"><text:s text:c="34"/></text:span></text:p>
      <text:p text:style-name="P575">公司名稱：</text:p>
      <text:p text:style-name="P576">統一編號：</text:p>
      <text:p text:style-name="P577"><text:span text:style-name="T578">代表人姓名：</text:span></text:p>
      <text:p text:style-name="P579"><text:span text:style-name="T580"><text:s/>(</text:span><text:span text:style-name="T581">加蓋公司及負責人印章</text:span><text:span text:style-name="T582">)</text:span><text:span text:style-name="T583"><text:s text:c="16"/></text:span></text:p>
      <text:p text:style-name="P584"/>
      <text:p text:style-name="P585"/>
      <text:p text:style-name="P586">中華民國年月日</text:p>
      <text:p text:style-name="P587"/>
      <text:p text:style-name="P588"/>
      <text:p text:style-name="P589"/>
      <text:p text:style-name="P590"/>
      <text:p text:style-name="P591"><draw:frame draw:style-name="a0" draw:name="圖片 66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592"/>
      <text:p text:style-name="P593">國稅申請書及範例下載：</text:p>
      <text:p text:style-name="P594"><text:a xlink:href="http://www.etax.nat.gov.tw/etwmain/" office:target-frame-name="_top" xlink:show="replace"><text:span text:style-name="T595">財政部稅務入口網</text:span></text:a><text:span text:style-name="T596"><text:s/>(</text:span><text:span text:style-name="T597">網址：</text:span><text:a xlink:href="http://www.etax.nat.gov.tw/etwmain/" office:target-frame-name="_top" xlink:show="replace"><text:span text:style-name="T598">http:</text:span><text:bookmark-start text:name="_Hlt81410712"/><text:bookmark-start text:name="_Hlt81410713"/><text:span text:style-name="T599">/</text:span><text:bookmark-end text:name="_Hlt81410712"/><text:bookmark-end text:name="_Hlt81410713"/><text:span text:style-name="T600">/www.etax.nat.gov.tw/etwmain/</text:span></text:a><text:span text:style-name="T601">)</text:span></text:p>
      <text:p text:style-name="P602"/>
      <text:p text:style-name="P603"><text:span text:style-name="T604"><text:s text:c="2"/></text:span><text:span text:style-name="T605">※</text:span><text:span text:style-name="T606">一站式作業附件資料請於線上完成傳輸。</text:span></text:p>
      <text:p text:style-name="P607"><text:s text:c="2"/>※申請註銷登記所需其他附件資料，請自行補送所轄財政部國稅稽徵機關。</text:p>
      <text:p text:style-name="P608"><text:s text:c="2"/>※如併案申請停、復業，請於營業人設立(變更)登記申請書「其他」欄位一併勾註。</text:p>
      <text:p text:style-name="P609"><text:s text:c="2"/>※申請書件如有缺漏由所轄財政部國稅稽徵機關通知補正。</text:p>
      <text:p text:style-name="P610"><text:span text:style-name="T611"><text:s text:c="2"/>※</text:span><text:span text:style-name="T612">財政部臺北</text:span><text:span text:style-name="T613">國稅局稅籍登記免付費諮詢電話：</text:span><text:span text:style-name="T614">0800</text:span><text:span text:style-name="T615">-</text:span><text:span text:style-name="T616">000</text:span><text:span text:style-name="T617">-</text:span><text:span text:style-name="T618">321</text:span><text:span text:style-name="T6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01-03T01:42:00Z</meta:creation-date>
    <dc:date>2024-01-03T01:42:00Z</dc:date>
    <meta:print-date>2024-01-03T01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