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687in">
        <style:tab-stops>
          <style:tab-stop style:type="left" style:position="1.86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CC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CC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fo:line-height="150%" fo:text-indent="0.5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indent="4.375in">
        <style:tab-stops>
          <style:tab-stop style:type="left" style:position="0.763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12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2083in"/>
      <style:text-properties fo:font-size="14pt" style:font-size-asian="14pt"/>
    </style:style>
    <style:style style:name="P48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人</text:span><text:span text:style-name="T3">指</text:span><text:span text:style-name="T4">(改)</text:span><text:span text:style-name="T5">派書</text:span></text:p>
      <text:p text:style-name="P6"/>
      <text:p text:style-name="P7"><text:span text:style-name="T8">本公司為貴公司之法人股東，</text:span><text:span text:style-name="T9">茲</text:span><text:span text:style-name="T10">指</text:span><text:span text:style-name="T11">（改）</text:span><text:span text:style-name="T12">派</text:span><text:span text:style-name="T13">○○○</text:span><text:span text:style-name="T14">君</text:span><text:span text:style-name="T15">為</text:span><text:span text:style-name="T16">代表人，行使有關股東之權利，並</text:span><text:span text:style-name="T17">（</text:span><text:span text:style-name="T18">得</text:span><text:span text:style-name="T19">被推</text:span><text:span text:style-name="T20">）</text:span><text:span text:style-name="T21">（</text:span><text:span text:style-name="T22">担任</text:span><text:span text:style-name="T23">）</text:span><text:span text:style-name="T24">（</text:span><text:span text:style-name="T25">自○年○月○日起</text:span><text:span text:style-name="T26">接續</text:span><text:span text:style-name="T27">ＸＸＸ</text:span><text:span text:style-name="T28">君</text:span><text:span text:style-name="T29">）</text:span><text:span text:style-name="T30">為</text:span><text:span text:style-name="T31">董事</text:span><text:span text:style-name="T32">（長）</text:span><text:span text:style-name="T33">。</text:span></text:p>
      <text:p text:style-name="P34">此致</text:p>
      <text:p text:style-name="內文"><text:span text:style-name="T35"><text:s text:c="4"/></text:span><text:span text:style-name="T36"><text:s text:c="18"/></text:span><text:span text:style-name="T37"><text:s/></text:span><text:span text:style-name="T38">有限公司</text:span></text:p>
      <text:p text:style-name="P39"/>
      <text:p text:style-name="P40"/>
      <text:p text:style-name="P41"/>
      <text:p text:style-name="P42"/>
      <text:p text:style-name="P43"/>
      <text:p text:style-name="P44"><text:s text:c="2"/></text:p>
      <text:p text:style-name="P45"><text:span text:style-name="T46"><draw:frame draw:z-index="251657216" draw:id="id0" draw:style-name="a0" draw:name="Text Box 2" text:anchor-type="paragraph" svg:x="5.125in" svg:y="0in" svg:width="0.875in" svg:height="0.75in" style:rel-width="scale" style:rel-height="scale"><draw:text-box><text:p text:style-name="P47"/><text:p text:style-name="P48">公司印</text:p></draw:text-box><svg:title/><svg:desc/></draw:frame></text:span><text:span text:style-name="T49"><text:s/></text:span><text:span text:style-name="T50">法人股東：</text:span><text:span text:style-name="T51"><text:s text:c="3"/></text:span><text:span text:style-name="T52"><text:s text:c="2"/></text:span><text:span text:style-name="T53"><text:s text:c="9"/></text:span><text:span text:style-name="T54"><text:s text:c="7"/></text:span><text:span text:style-name="T55">公司</text:span></text:p>
      <text:p text:style-name="P56"/>
      <text:p text:style-name="內文"><text:span text:style-name="T57"><draw:frame draw:z-index="251658240" draw:id="id1" draw:style-name="a1" draw:name="Text Box 3" text:anchor-type="paragraph" svg:x="5.125in" svg:y="0in" svg:width="0.375in" svg:height="0.375in" style:rel-width="scale" style:rel-height="scale"><draw:text-box><text:p text:style-name="P58">印</text:p></draw:text-box><svg:title/><svg:desc/></draw:frame></text:span><text:span text:style-name="T59">　</text:span><text:span text:style-name="T60">代表公司之負責人：</text:span></text:p>
      <text:p text:style-name="P61"><text:s text:c="2"/></text:p>
      <text:p text:style-name="P62"><text:s text:c="36"/></text:p>
      <text:p text:style-name="P63">中 <text:s text:c="2"/>華 <text:s text:c="2"/>民 <text:s text:c="2"/>國　<text:s/><text:s/>　年　　　月　　　　日</text:p>
      <text:p text:style-name="內文"><text:span text:style-name="T64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25in" fo:margin-bottom="0.9986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代表指派書（範例一）</dc:title>
    <dc:description/>
    <dc:subject/>
    <meta:initial-creator>admin</meta:initial-creator>
    <dc:creator>商燕萍</dc:creator>
    <meta:creation-date>2020-06-23T06:25:00Z</meta:creation-date>
    <dc:date>2020-06-23T06:25:00Z</dc:date>
    <meta:print-date>2012-06-25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