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7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7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  <style:tab-stop style:type="left" style:position="0.4812in"/>
          <style:tab-stop style:type="left" style:position="0.60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  <style:tab-stop style:type="left" style:position="0.231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break-before="page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07" style:family="table-column">
      <style:table-column-properties style:column-width="3.6152in"/>
    </style:style>
    <style:style style:name="TableColumn108" style:family="table-column">
      <style:table-column-properties style:column-width="3.3659in"/>
    </style:style>
    <style:style style:name="Table106" style:family="table">
      <style:table-properties style:width="6.9812in" fo:margin-left="-0.2902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48" style:family="table-column">
      <style:table-column-properties style:column-width="3.6152in"/>
    </style:style>
    <style:style style:name="TableColumn149" style:family="table-column">
      <style:table-column-properties style:column-width="3.3659in"/>
    </style:style>
    <style:style style:name="Table147" style:family="table">
      <style:table-properties style:width="6.9812in" fo:margin-left="-0.2902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名稱變更登記申請須知</text:p>
      <text:list text:style-name="LFO7" text:continue-numbering="true">
        <text:list-item>
          <text:p text:style-name="P3"><text:span text:style-name="T4">如委託代理人</text:span><text:span text:style-name="T5">申請，應附具委託書1份。</text:span></text:p>
        </text:list-item>
        <text:list-item>
          <text:p text:style-name="P6"><text:span text:style-name="T7">申請人先向商業處商業登記櫃檯</text:span><text:span text:style-name="T8">、</text:span><text:span text:style-name="T9">郵寄</text:span><text:span text:style-name="T10">或</text:span><text:span text:style-name="T11">或至經濟部商業設立一站式線上申請作業網站系統(http://onestop.nat.gov.tw)辦理商號名稱預查。（名稱預查無論是否符合規定，均需收取審查費）</text:span></text:p>
        </text:list-item>
        <text:list-item>
          <text:p text:style-name="P12">預查申請案每件申請不得超過5個名稱，依序審核。</text:p>
        </text:list-item>
        <text:list-item>
          <text:p text:style-name="P13"><text:span text:style-name="T14">經營電子遊戲場業，其商號之名稱及營業項目，應列明為電子遊戲場業</text:span><text:span text:style-name="T15">。</text:span></text:p>
        </text:list-item>
        <text:list-item>
          <text:p text:style-name="P16"><text:span text:style-name="T17">申請書第</text:span><text:span text:style-name="T18">1</text:span><text:span text:style-name="T19">頁「申請事項」</text:span><text:span text:style-name="T20">欄之「</text:span><text:span text:style-name="T21">名稱變更</text:span><text:span text:style-name="T22">」欄</text:span><text:span text:style-name="T23">下打「ˇ」。</text:span></text:p>
        </text:list-item>
        <text:list-item>
          <text:p text:style-name="P24"><text:span text:style-name="T25">申請書第1頁之基本資料欄商業「所在地」、</text:span><text:span text:style-name="T26">負責人「住居所」</text:span><text:span text:style-name="T27">及</text:span><text:span text:style-name="T28">第2頁</text:span><text:span text:style-name="T29">合夥人</text:span><text:span text:style-name="T30">「住居所」</text:span><text:span text:style-name="T31">請</text:span><text:span text:style-name="T32">依戶政機關編定門牌填寫</text:span><text:span text:style-name="T33">，其中</text:span><text:span text:style-name="T34">負責人</text:span><text:span text:style-name="T35">及合夥人</text:span><text:span text:style-name="T36">「住居所」</text:span><text:span text:style-name="T37">請填寫戶籍地址，如與原登記不符，則請檢附身分證明文件影本憑核</text:span><text:span text:style-name="T38">。</text:span></text:p>
        </text:list-item>
        <text:list-item>
          <text:p text:style-name="P39"><text:span text:style-name="T40">本機機構</text:span><text:span text:style-name="T41">辦理名稱變更登記，其</text:span><text:span text:style-name="T42">分支機構</text:span><text:span text:style-name="T43">應隨同辦理名稱變更登記</text:span><text:span text:style-name="T44">。</text:span></text:p>
        </text:list-item>
        <text:list-item>
          <text:p text:style-name="P45"><text:span text:style-name="T46">分支機構</text:span><text:span text:style-name="T47">名稱變更登記</text:span><text:span text:style-name="T48">，請填寫「商業分支機構登記申請書」，相關注意事項如下：</text:span></text:p>
        </text:list-item>
      </text:list>
      <text:list text:style-name="LFO10" text:continue-numbering="true">
        <text:list-item>
          <text:p text:style-name="P49"><text:span text:style-name="T50">商業分支機構登記申請書之「申請事項」欄之「名稱</text:span><text:span text:style-name="T51">變更</text:span><text:span text:style-name="T52">」欄下打「ˇ」</text:span><text:span text:style-name="T53">。</text:span></text:p>
        </text:list-item>
        <text:list-item>
          <text:p text:style-name="P54"><text:span text:style-name="T55">商業分支機構登記申請書之本機構所在地、負責人應與總店同，</text:span><text:span text:style-name="T56">其中</text:span><text:span text:style-name="T57">負責人</text:span><text:span text:style-name="T58">「住居所」請填寫戶籍地址，</text:span><text:span text:style-name="T59">如與原登記不符，則請檢附身分證明文件影本憑核。</text:span></text:p>
        </text:list-item>
        <text:list-item>
          <text:p text:style-name="P60"><text:span text:style-name="T61">申請書分支機構欄商業「所在地」及經理人「住居所」請依戶政機關編定門牌填寫，其中經理人「住居所」請填寫戶籍地址。如與原登記不符，則請檢附身分證明文件影本憑核。</text:span></text:p>
        </text:list-item>
      </text:list>
      <text:list text:style-name="LFO7" text:continue-numbering="true">
        <text:list-item>
          <text:p text:style-name="P62"><text:span text:style-name="T63">合夥同意書應載明變更事項，經全體合夥人同意並加蓋原登記相符之印鑑章。亦可以新</text:span><text:span text:style-name="T64">合夥契約書</text:span><text:span text:style-name="T65">代之，並</text:span><text:span text:style-name="T66">應載明全體合夥人、合夥之標的</text:span><text:span text:style-name="T67">、所營業務</text:span><text:span text:style-name="T68">、</text:span><text:span text:style-name="T69">出資比例、共同推選之負責人、訂約日期</text:span><text:span text:style-name="T70">，</text:span><text:span text:style-name="T71">其他則依申請人自行約定事項。</text:span></text:p>
        </text:list-item>
        <text:list-item>
          <text:p text:style-name="P72"><text:span text:style-name="T73">申請人備妥相關書件向商業處商業登記櫃檯親送或以郵寄（</text:span><text:span text:style-name="T74">寄：臺北市信義區市府路</text:span><text:span text:style-name="T75">1</text:span><text:span text:style-name="T76">號北區</text:span><text:span text:style-name="T77">1</text:span><text:span text:style-name="T78">樓　臺北市商業處收</text:span><text:span text:style-name="T79">）送件。</text:span></text:p>
        </text:list-item>
        <text:list-item>
          <text:p text:style-name="P80"><text:span text:style-name="T81">商業登記法第</text:span><text:span text:style-name="T82">15</text:span><text:span text:style-name="T83">條規定</text:span><text:span text:style-name="T84">，</text:span><text:span text:style-name="T85">登記事項有變更時，除繼承之登記應自繼承開始後</text:span><text:span text:style-name="T86">6</text:span><text:span text:style-name="T87">個月內為之外，應自事實</text:span><text:span text:style-name="T88">發生之日起</text:span><text:span text:style-name="T89">15</text:span><text:span text:style-name="T90">日內，申請為變更登記。</text:span></text:p>
        </text:list-item>
        <text:list-item>
          <text:p text:style-name="P91"><text:span text:style-name="T92">為利申請人即時掌握案件審核結果，倘欲併案辦理</text:span><text:span text:style-name="T93">工商憑證，</text:span><text:span text:style-name="T94">請於「自由填載欄位」填寫「電子郵件帳號(</text:span><text:span text:style-name="T95">E-mail</text:span><text:span text:style-name="T96">)」與「行動電話號碼」，以便聯絡憑證相關事宜。</text:span></text:p>
        </text:list-item>
        <text:list-item>
          <text:p text:style-name="P97"><text:span text:style-name="T98">工商憑證</text:span><text:span text:style-name="T99">IC</text:span><text:span text:style-name="T100">卡用戶代碼預設為負責人身份證字號，俟申請人收</text:span><text:soft-page-break/><text:span text:style-name="T101">到卡片後自行變更。(憑證簽發90天內開卡)。</text:span></text:p>
        </text:list-item>
      </text:list>
      <text:p text:style-name="P102"/>
      <text:p text:style-name="P103">＊經濟部工商憑證IC卡介紹＊</text:p>
      <text:p text:style-name="P104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105">工商憑證IC卡之應用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目前可使用工商憑證之應用</text:span></text:p>
          </table:table-cell>
          <table:table-cell table:style-name="TableCell113">
            <text:p text:style-name="P114"><text:span text:style-name="T115">未來工商憑證將開放應用</text:span></text:p>
          </table:table-cell>
        </table:table-row>
        <table:table-row table:style-name="TableRow116">
          <table:table-cell table:style-name="TableCell117">
            <text:p text:style-name="P118">1.公司線上申辦系統</text:p>
            <text:p text:style-name="P119">2.勞工保險局網路申報及查詢作業系統</text:p>
            <text:p text:style-name="P120">3.行政院衛生署藥品物料聯購網</text:p>
            <text:p text:style-name="P121">4.中央健康保險局多憑證線上加退保作業系統</text:p>
            <text:p text:style-name="P122">5.我的E政府</text:p>
            <text:p text:style-name="P123">6.職訓局外勞線上申辦展延聘僱許可業務</text:p>
            <text:p text:style-name="P124">7.財政部關稅總局線上委任系統</text:p>
            <text:p text:style-name="P125">8.財政部關稅總局稅費繳納系統</text:p>
            <text:p text:style-name="P126">9.財政部關稅總局網路報關系統</text:p>
            <text:p text:style-name="P127">10.中華電信電子帳單服務</text:p>
            <text:p text:style-name="P128">11.交通部航港單一窗口服務平台</text:p>
            <text:p text:style-name="P129">12.營業稅及營利事業所得稅申報繳稅</text:p>
            <text:p text:style-name="P130">13.電子採購領投標系統</text:p>
            <text:p text:style-name="P131">14.工業局為民服務網路線上申辦管理資訊系統</text:p>
            <text:p text:style-name="P132">15.內政部地籍電子謄本申辦</text:p>
            <text:p text:style-name="P133">16.地政地籍資料查詢</text:p>
            <text:p text:style-name="P134">17.外籍旅客購物退還營業稅管理系統</text:p>
            <text:p text:style-name="P135">18.證券期貨市場公文電子交換系統</text:p>
            <text:p text:style-name="P136">19.進出口廠商登記線上申請</text:p>
          </table:table-cell>
          <table:table-cell table:style-name="TableCell137">
            <text:p text:style-name="P138">1.公司商號線上辦理水、電申請與變更<text:s/></text:p>
            <text:p text:style-name="P139">2.中華電信網路e櫃檯(線上繳費及申請變更異動等業務)<text:s/></text:p>
            <text:p text:style-name="P140">3.公司商號與政府間(G2B)電子公文交換<text:s/></text:p>
            <text:p text:style-name="P141">4.公司商號辦理商標、專利及標準檢驗等線上申辦業務<text:s/></text:p>
            <text:p text:style-name="P142">5.產業供應鏈間電子商務運用，例如網路報價、網路下單、電子發票及電子支票等<text:s/></text:p>
            <text:p text:style-name="P143">6.工業及商業相關公會團體會員管理<text:s/></text:p>
            <text:p text:style-name="P144"><text:span text:style-name="T145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146">憑證申請方式</text:p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一般自行申請</text:span></text:p>
          </table:table-cell>
          <table:table-cell table:style-name="TableCell154">
            <text:p text:style-name="P155"><text:span text:style-name="T156">與商號登記併案申請</text:span></text:p>
          </table:table-cell>
        </table:table-row>
        <table:table-row table:style-name="TableRow157">
          <table:table-cell table:style-name="TableCell158">
            <text:p text:style-name="P159">1.上網填寫申請資料上傳。</text:p>
            <text:p text:style-name="P160">2.列印申請書蓋用公司申請登記原留印鑑。</text:p>
            <text:p text:style-name="P161">3.繳納工商憑證工本費420元 (ATM付款)</text:p>
            <text:p text:style-name="P162">4.申辦人以郵寄或至登記主管機關臨櫃申請。</text:p>
          </table:table-cell>
          <table:table-cell table:style-name="TableCell163">
            <text:p text:style-name="P164">1.勾選「商業登記申請書」工商憑證併案申請欄。</text:p>
            <text:p text:style-name="P165"><text:span text:style-name="T166">2.交付工商憑證管理中心寄發之繳費通知單（工商憑證工本費420元）</text:span></text:p>
          </table:table-cell>
        </table:table-row>
      </table:table>
      <text:p text:style-name="內文"><text:span text:style-name="T167">若您對工商憑證有任何疑問，請撥接</text:span><text:span text:style-name="T168">服務電話</text:span><text:span text:style-name="T169">洽詢專人</text:span></text:p>
      <text:p text:style-name="P170">國內地區：412-1166(不需撥區碼)；；電話號碼六碼地區，請撥：41-1166」</text:p>
      <text:p text:style-name="P171">離島地區：馬祖,烏坵,東沙,綠島,蘭嶼等地及國內行動電話，請撥02+412-1166</text:p>
      <text:p text:style-name="P172">國外地區：請撥886+2+412-1166</text:p>
      <text:p text:style-name="內文"><text:span text:style-name="T173">工商憑證管理中心網址：</text:span><text:a xlink:href="http://moeaca.nat.gov.tw" office:target-frame-name="_top" xlink:show="replace"><text:span text:style-name="T174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01:00Z</meta:creation-date>
    <dc:date>2015-10-14T06:01:00Z</dc: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3" meta:row-count="13" meta:non-whitespace-character-count="1631"/>
  </office:meta>
</office:document-meta>
</file>