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  <style:tab-stop style:type="left" style:position="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HTML預設格式" style:family="paragraph">
      <style:paragraph-properties fo:margin-left="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獨資組織商業定期復業登記申請須知</text:p>
      <text:list text:style-name="LFO3" text:continue-numbering="true">
        <text:list-item>
          <text:p text:style-name="P2"><text:span text:style-name="T3">如委託代理人申請，應附具</text:span><text:span text:style-name="T4">委託書1份。</text:span></text:p>
        </text:list-item>
        <text:list-item>
          <text:p text:style-name="P5"><text:span text:style-name="T6">申請書第</text:span><text:span text:style-name="T7">1</text:span><text:span text:style-name="T8">頁「申請事項」欄之「</text:span><text:span text:style-name="T9">復業</text:span><text:span text:style-name="T10">」欄下打「ˇ」。</text:span></text:p>
        </text:list-item>
        <text:list-item>
          <text:p text:style-name="P11"><text:span text:style-name="T12">申請書第</text:span><text:span text:style-name="T13">1</text:span><text:span text:style-name="T14">頁之基本資料欄商業「所在地」及負責人「住居所」請</text:span><text:span text:style-name="T15">依戶政機關編定門牌填寫</text:span><text:span text:style-name="T16">，其中負責人「住居所」請填寫戶籍地址，如與原登記不符，則請檢附身分證明文件影本憑核</text:span><text:span text:style-name="T17">。</text:span></text:p>
        </text:list-item>
        <text:list-item>
          <text:p text:style-name="P18"><text:span text:style-name="T19">申請書加蓋商號及負責人章應與原登記相符，如遺失應加附遺失切結書。</text:span></text:p>
        </text:list-item>
        <text:list-item>
          <text:p text:style-name="P20"><text:span text:style-name="T21">申請書第</text:span><text:span text:style-name="T22">1</text:span><text:span text:style-name="T23">頁之</text:span><text:span text:style-name="T24">復業日期</text:span><text:span text:style-name="T25">欄</text:span><text:span text:style-name="T26">填寫復業時間。</text:span></text:p>
        </text:list-item>
        <text:list-item>
          <text:p text:style-name="P27"><text:span text:style-name="T28">依</text:span><text:span text:style-name="T29">商業登記法第17條規定</text:span><text:span text:style-name="T30">，</text:span><text:span text:style-name="T31">商業於復業前申請復業之登記。但已依加值型及非加值型營業稅法規定申報者，不在此限。</text:span></text:p>
        </text:list-item>
        <text:list-item>
          <text:p text:style-name="P32"><text:span text:style-name="T33">申請人</text:span><text:span text:style-name="T34">備妥相關書件</text:span><text:span text:style-name="T35">向</text:span><text:span text:style-name="T36">商業處商</text:span><text:span text:style-name="T37">業</text:span><text:span text:style-name="T38">登記</text:span><text:span text:style-name="T39">櫃檯</text:span><text:span text:style-name="T40">親送</text:span><text:span text:style-name="T41">或以郵寄（</text:span><text:span text:style-name="T42">寄：臺北市信義區市府路</text:span><text:span text:style-name="T43">1</text:span><text:span text:style-name="T44">號北區</text:span><text:span text:style-name="T45">1</text:span><text:span text:style-name="T46">樓　臺北市商業處收</text:span><text:span text:style-name="T47">）送件。</text:span>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2:35:00Z</meta:creation-date>
    <dc:date>2015-10-14T02:3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