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150%">
        <style:tab-stops>
          <style:tab-stop style:type="left" style:position="-0.7875in"/>
          <style:tab-stop style:type="left" style:position="-0.681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list-style-name="LFO1" style:family="paragraph">
      <style:paragraph-properties fo:line-height="150%">
        <style:tab-stops>
          <style:tab-stop style:type="left" style:position="-0.9312in"/>
          <style:tab-stop style:type="left" style:position="-0.8062in"/>
          <style:tab-stop style:type="left" style:position="-0.78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line-height="150%">
        <style:tab-stops>
          <style:tab-stop style:type="left" style:position="-0.9312in"/>
          <style:tab-stop style:type="left" style:position="-0.8062in"/>
          <style:tab-stop style:type="left" style:position="-0.7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>
        <style:tab-stops>
          <style:tab-stop style:type="left" style:position="-0.9312in"/>
          <style:tab-stop style:type="left" style:position="-0.8062in"/>
          <style:tab-stop style:type="left" style:position="-0.7875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150%">
        <style:tab-stops>
          <style:tab-stop style:type="left" style:position="-0.9312in"/>
          <style:tab-stop style:type="left" style:position="-0.8062in"/>
          <style:tab-stop style:type="left" style:position="-0.78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獨資組織商業組織變更登記申請須知</text:p>
      <text:list text:style-name="LFO1" text:continue-numbering="true">
        <text:list-item>
          <text:p text:style-name="P2"><text:span text:style-name="T3">如委託代理人申請，應附具委託書1份。</text:span></text:p>
        </text:list-item>
        <text:list-item>
          <text:p text:style-name="P4"><text:span text:style-name="T5">申請書第1頁「申請事項」欄之「組織變更」欄下打「ˇ」。</text:span></text:p>
        </text:list-item>
        <text:list-item>
          <text:p text:style-name="P6"><text:span text:style-name="T7">申請書第1頁之基本資料欄商業「所在地」及負責人「住居所」請依戶政機關編定門牌填寫，其中負責人「住居所」請填寫戶籍地址，如與原登記不符，則請檢附身分證明文件影本憑核。另合夥人住所請填寫戶籍所在地。</text:span></text:p>
        </text:list-item>
        <text:list-item>
          <text:p text:style-name="P8"><text:span text:style-name="T9">申請書加蓋商號及負責人章應與原登記相符，如遺失應加附遺失切結書。</text:span></text:p>
        </text:list-item>
        <text:list-item>
          <text:p text:style-name="P10"><text:span text:style-name="T11">合夥契約書至少應載明全體合夥人、合夥之標的、出資比例、共同推選之負責人、訂約日期</text:span><text:span text:style-name="T12">，</text:span><text:span text:style-name="T13">其他則依申請人自行約定事項，如有約定推選經理人，則依商業登記法相關規定辦理經理人登記。</text:span></text:p>
        </text:list-item>
        <text:list-item>
          <text:p text:style-name="P14"><text:span text:style-name="T15">如涉及出資轉讓者，應加附讓渡書，讓渡書應載明讓渡主體及讓渡日期，並加蓋讓渡人及受讓人章。</text:span><text:span text:style-name="T16">資本額有變動時，應併案辦理資本額變更登記。</text:span></text:p>
        </text:list-item>
        <text:list-item>
          <text:p text:style-name="P17"><text:span text:style-name="T18">申請人備妥相關書件向商業處商業登記櫃檯親送或以郵寄（</text:span><text:span text:style-name="T19">寄：臺北市信義區市府路1號北區1樓　臺北市商業處收</text:span><text:span text:style-name="T20">）送件。</text:span></text:p>
        </text:list-item>
        <text:list-item>
          <text:p text:style-name="P21"><text:span text:style-name="T22">商業登記法第15條規定，</text:span><text:span text:style-name="T23">登記事項有變更時，除繼承之登記應自繼承開始後6個月內為之外，應自事實發生之日起15日內，申請為變更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1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號設立、變更登記填表須知</dc:title>
    <dc:subject/>
    <meta:initial-creator>何國誠</meta:initial-creator>
    <dc:creator>商燕萍</dc:creator>
    <meta:creation-date>2019-08-06T08:42:00Z</meta:creation-date>
    <dc:date>2019-08-06T08:42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