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150%">
        <style:tab-stops>
          <style:tab-stop style:type="left" style:position="-0.6895in"/>
          <style:tab-stop style:type="left" style:position="-0.5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list-style-name="LFO1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150%" fo:margin-left="0.7097in" fo:margin-right="-0.2569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 fo:margin-left="0.6541in" fo:text-indent="-0.1944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150%">
        <style:tab-stops>
          <style:tab-stop style:type="left" style:position="-0.8333in"/>
          <style:tab-stop style:type="left" style:position="-0.7083in"/>
          <style:tab-stop style:type="left" style:position="-0.689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line-height="150%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獨資組織商業經理人登記申請須知</text:p>
      <text:list text:style-name="LFO1" text:continue-numbering="true">
        <text:list-item>
          <text:p text:style-name="P2"><text:span text:style-name="T3">如委託代理人申請，應附具委託書</text:span><text:span text:style-name="T4">1</text:span><text:span text:style-name="T5">份。</text:span></text:p>
        </text:list-item>
        <text:list-item>
          <text:p text:style-name="P6"><text:span text:style-name="T7">經理人登記，</text:span><text:span text:style-name="T8">請填寫「商業登記申請書」，相關注意事項如下：</text:span></text:p>
        </text:list-item>
      </text:list>
      <text:list text:style-name="LFO2" text:continue-numbering="true">
        <text:list-item>
          <text:p text:style-name="P9">商業登記申請書之「申請事項」欄之「經理人」欄下打「ˇ」。</text:p>
        </text:list-item>
        <text:list-item>
          <text:p text:style-name="P10"><text:span text:style-name="T11">商業登記申請書之所在地、負責人</text:span><text:span text:style-name="T12">「住居所」請填寫戶籍地址，</text:span><text:span text:style-name="T13">如與原登記不符，則請檢附身分證明文件影本憑核。</text:span></text:p>
        </text:list-item>
        <text:list-item>
          <text:p text:style-name="P14">申請書「所在地」及經理人「住居所」請依戶政機關編定門牌填寫，其中經理人「住居所」請填寫戶籍地址。</text:p>
        </text:list-item>
      </text:list>
      <text:p text:style-name="P15"><text:span text:style-name="T16">(4)</text:span><text:span text:style-name="T17">申請書加蓋商號及負責人章應與原登記相符，如遺失應加附遺失切結書。</text:span></text:p>
      <text:list text:style-name="LFO1" text:continue-numbering="true">
        <text:list-item>
          <text:p text:style-name="P18"><text:span text:style-name="T19">申請人備妥相關書件向商業處商業登記櫃檯親送或以郵寄（</text:span><text:span text:style-name="T20">寄：臺北市信義區市府路</text:span><text:span text:style-name="T21">1</text:span><text:span text:style-name="T22">號北區</text:span><text:span text:style-name="T23">1</text:span><text:span text:style-name="T24">樓　臺北市商業處收</text:span><text:span text:style-name="T25">）送件。</text:span></text:p>
        </text:list-item>
        <text:list-item>
          <text:p text:style-name="P26"><text:span text:style-name="T27">商業登記法第</text:span><text:span text:style-name="T28">15</text:span><text:span text:style-name="T29">條規定，</text:span><text:span text:style-name="T30">登記事項有變更時，除繼承之登記應自繼承開始後</text:span><text:span text:style-name="T31">6</text:span><text:span text:style-name="T32">個月內為之外，應自事實發生之日起</text:span><text:span text:style-name="T33">15</text:span><text:span text:style-name="T34">日內，申請為變更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7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footer>
        <text:p text:style-name="頁尾"><text:tab/>-<text:s/><text:page-number text:fixed="false">1</text:page-number><text:s/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2:23:00Z</meta:creation-date>
    <dc:date>2015-10-14T02:32:00Z</dc:date>
    <meta:template xlink:href="Normal" xlink:type="simple"/>
    <meta:editing-cycles>4</meta:editing-cycles>
    <meta:editing-duration>PT180S</meta:editing-duration>
    <meta:document-statistic meta:page-count="1" meta:paragraph-count="1" meta:word-count="52" meta:character-count="350" meta:row-count="2" meta:non-whitespace-character-count="299"/>
  </office:meta>
</office:document-meta>
</file>