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line-height="150%">
        <style:tab-stops>
          <style:tab-stop style:type="left" style:position="-0.7875in"/>
          <style:tab-stop style:type="left" style:position="-0.681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內文" style:list-style-name="LFO1" style:family="paragraph">
      <style:paragraph-properties fo:line-height="150%">
        <style:tab-stops>
          <style:tab-stop style:type="left" style:position="-0.9312in"/>
          <style:tab-stop style:type="left" style:position="-0.8062in"/>
          <style:tab-stop style:type="left" style:position="-0.78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line-height="150%">
        <style:tab-stops>
          <style:tab-stop style:type="left" style:position="-0.9312in"/>
          <style:tab-stop style:type="left" style:position="-0.8062in"/>
          <style:tab-stop style:type="left" style:position="-0.787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150%">
        <style:tab-stops>
          <style:tab-stop style:type="left" style:position="-0.9312in"/>
          <style:tab-stop style:type="left" style:position="-0.8062in"/>
          <style:tab-stop style:type="left" style:position="-0.787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內文" style:list-style-name="LFO1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1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獨資組織商業資本額變更登記申請須知</text:p>
      <text:list text:style-name="LFO1" text:continue-numbering="true">
        <text:list-item>
          <text:p text:style-name="P2"><text:span text:style-name="T3">如委託代理人申請，應附具委託書</text:span><text:span text:style-name="T4">1</text:span><text:span text:style-name="T5">份。</text:span></text:p>
        </text:list-item>
        <text:list-item>
          <text:p text:style-name="P6"><text:span text:style-name="T7">申請書第</text:span><text:span text:style-name="T8">1</text:span><text:span text:style-name="T9">頁「申請事項」欄之「資本額」欄下打「</text:span><text:span text:style-name="T10">ˇ</text:span><text:span text:style-name="T11">」。</text:span></text:p>
        </text:list-item>
        <text:list-item>
          <text:p text:style-name="P12"><text:span text:style-name="T13">申請書第</text:span><text:span text:style-name="T14">1</text:span><text:span text:style-name="T15">頁之基本資料欄商業「所在地」及負責人「住居所」請依戶政機關編定門牌填寫，其中負責人「住居所」請填寫戶籍地址，如與原登記不符，則請檢附身分證明文件影本憑核。</text:span></text:p>
        </text:list-item>
        <text:list-item>
          <text:p text:style-name="P16"><text:span text:style-name="T17">申請書加蓋商號及負責人章應與原登記相符，如遺失應加附遺失切結書。</text:span></text:p>
        </text:list-item>
        <text:list-item>
          <text:p text:style-name="P18"><text:span text:style-name="T19">辦理增</text:span><text:span text:style-name="T20">資變更登記後，資本額達新台幣</text:span><text:span text:style-name="T21">25</text:span><text:span text:style-name="T22">萬元（含）以上加附資本額證明文件（以商業名義開立存款證明文件）</text:span><text:span text:style-name="T23">。</text:span></text:p>
        </text:list-item>
        <text:list-item>
          <text:p text:style-name="P24"><text:span text:style-name="T25">辦理減資變更登記，免附資本額證明文件。</text:span></text:p>
        </text:list-item>
        <text:list-item>
          <text:p text:style-name="P26"><text:span text:style-name="T27">申請人備妥相關書件向商業處商業登記櫃檯親送或以郵寄（</text:span><text:span text:style-name="T28">寄：臺北市信義區市府路</text:span><text:span text:style-name="T29">1</text:span><text:span text:style-name="T30">號北區</text:span><text:span text:style-name="T31">1</text:span><text:span text:style-name="T32">樓　臺北市商業處收</text:span><text:span text:style-name="T33">）送件。</text:span></text:p>
        </text:list-item>
        <text:list-item>
          <text:p text:style-name="P34"><text:span text:style-name="T35">商業登記法第</text:span><text:span text:style-name="T36">15</text:span><text:span text:style-name="T37">條規定，</text:span><text:span text:style-name="T38">登記事項有變更時，除繼承之登記應自繼承開始後</text:span><text:span text:style-name="T39">6</text:span><text:span text:style-name="T40">個月內為之外，應自事實發生之日起</text:span><text:span text:style-name="T41">15</text:span><text:span text:style-name="T42">日內，申請為變更登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</office:automatic-styles>
  <office:master-styles>
    <style:master-page style:name="MP0" style:page-layout-name="PL0">
      <style:footer>
        <text:p text:style-name="頁尾"><text:tab/>-<text:s/><text:page-number text:fixed="false">2</text:page-number><text:s/>-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1:48:00Z</meta:creation-date>
    <dc:date>2015-10-14T02:33:00Z</dc:date>
    <meta:template xlink:href="Normal" xlink:type="simple"/>
    <meta:editing-cycles>4</meta:editing-cycles>
    <meta:editing-duration>PT120S</meta:editing-duration>
    <meta:document-statistic meta:page-count="1" meta:paragraph-count="1" meta:word-count="55" meta:character-count="372" meta:row-count="2" meta:non-whitespace-character-count="318"/>
  </office:meta>
</office:document-meta>
</file>