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3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1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2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3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8pt" fo:background-color="#FFFF00"/>
    </style:style>
    <style:style style:name="P15" style:parent-style-name="內文" style:list-style-name="LFO3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list-style-name="LFO6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41" style:parent-style-name="內文" style:list-style-name="LFO3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 style:font-size-complex="11pt"/>
    </style:style>
    <style:style style:name="T44" style:parent-style-name="預設段落字型" style:family="text">
      <style:text-properties style:font-name-asian="標楷體" fo:font-size="14pt" style:font-size-asian="14pt" style:font-size-complex="11pt"/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T46" style:parent-style-name="預設段落字型" style:family="text">
      <style:text-properties style:font-name-asian="標楷體" fo:font-size="14pt" style:font-size-asian="14pt" style:font-size-complex="11pt"/>
    </style:style>
    <style:style style:name="T47" style:parent-style-name="預設段落字型" style:family="text">
      <style:text-properties style:font-name-asian="標楷體" fo:font-size="14pt" style:font-size-asian="14pt" style:font-size-complex="11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獨資組織商業歇業登記申請須知</text:p>
      <text:list text:style-name="LFO3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申請書第</text:span><text:span text:style-name="T6">1</text:span><text:span text:style-name="T7">頁「申請事項」欄之「</text:span><text:span text:style-name="T8">歇業</text:span><text:span text:style-name="T9">」欄下打「ˇ」。</text:span></text:p>
        </text:list-item>
        <text:list-item>
          <text:p text:style-name="P10">申請書第1頁之基本資料欄商業「所在地」及負責人「住居所」請依戶政機關編定門牌填寫，其中負責人「住居所」請填寫戶籍地址，如與原登記不符，則請檢附身分證明文件影本憑核。</text:p>
        </text:list-item>
        <text:list-item>
          <text:p text:style-name="P11">申請書加蓋商號及負責人章應與原登記相符，如遺失應加附遺失切結書。</text:p>
        </text:list-item>
        <text:list-item>
          <text:p text:style-name="P12">申請書第1頁之歇業日期欄填寫歇業時間。</text:p>
        </text:list-item>
        <text:list-item>
          <text:p text:style-name="P13"><text:span text:style-name="T14">本機構經核准歇業登記，分支機構視同歇業。</text:span></text:p>
        </text:list-item>
        <text:list-item>
          <text:p text:style-name="P15"><text:span text:style-name="T16">分</text:span><text:span text:style-name="T17">支機構</text:span><text:span text:style-name="T18">廢止</text:span><text:span text:style-name="T19">登記</text:span><text:span text:style-name="T20">，請填寫「商業分支機構登記申請書」</text:span><text:span text:style-name="T21">，相關注意事項如下：</text:span></text:p>
        </text:list-item>
      </text:list>
      <text:list text:style-name="LFO6" text:continue-numbering="true">
        <text:list-item>
          <text:p text:style-name="P22"><text:span text:style-name="T23">商業分支機構登記申請書之「申請事項」欄之「</text:span><text:span text:style-name="T24">廢止</text:span><text:span text:style-name="T25">」欄下打「ˇ」</text:span><text:span text:style-name="T26">，並於廢止日期欄填寫廢止日期</text:span><text:span text:style-name="T27">。</text:span></text:p>
        </text:list-item>
        <text:list-item>
          <text:p text:style-name="P28"><text:span text:style-name="T29">商業分支機構登記申請書之</text:span><text:span text:style-name="T30">本機構所在地、</text:span><text:span text:style-name="T31">負責人應與總店同</text:span><text:span text:style-name="T32">，</text:span><text:span text:style-name="T33">其中</text:span><text:span text:style-name="T34">負責人</text:span><text:span text:style-name="T35">「住居所」請填寫戶籍地址</text:span><text:span text:style-name="T36">，</text:span><text:span text:style-name="T37">如與原登記不符，則請檢附身分證明文件影本憑核</text:span><text:span text:style-name="T38">。</text:span></text:p>
        </text:list-item>
        <text:list-item>
          <text:p text:style-name="P39">申請書分支機構欄「所在地」及經理人「住居所」請依戶政機關編定門牌填寫，其中經理人「住居所」請填寫戶籍地址，如與原登記不符，則請檢附身分證明文件影本憑核。</text:p>
        </text:list-item>
      </text:list>
      <text:list text:style-name="LFO3" text:continue-numbering="true">
        <text:list-item>
          <text:p text:style-name="P40">商業登記法第18條規定，商業終止營業時，應自事實發生之日起15日內，申請歇業登記。</text:p>
        </text:list-item>
        <text:list-item>
          <text:p text:style-name="P41"><text:span text:style-name="T42">申請人備妥相關書件向商業處商業登記櫃檯親送或以郵寄（</text:span><text:span text:style-name="T43">寄：臺北市信義區市府路</text:span><text:span text:style-name="T44">1</text:span><text:span text:style-name="T45">號北區</text:span><text:span text:style-name="T46">1</text:span><text:span text:style-name="T47">樓　臺北市商業處收</text:span><text:span text:style-name="T48">）送件</text:span><text:span text:style-name="T4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0631in" fo:margin-bottom="0.9451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事業統一發證設立、變更登記申請書填表須知</dc:title>
    <meta:initial-creator>何國誠</meta:initial-creator>
    <dc:creator>商燕萍</dc:creator>
    <meta:creation-date>2015-10-14T02:36:00Z</meta:creation-date>
    <dc:date>2015-10-14T02:36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3" meta:row-count="3" meta:non-whitespace-character-count="463"/>
  </office:meta>
</office:document-meta>
</file>