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結書</text:p>
      <text:p text:style-name="P2"/>
      <text:p text:style-name="P3">立切結書人<text:s text:c="9"/>為<text:s text:c="17"/>負責人或代表人，茲切結非為在學學生，並無臺北市舞廳舞場酒家酒吧及特種咖啡茶室管理自治條例第7條第2項第2款所定「最近三年內曾有經營同類營業受勒令歇業之處分」之情事，如有虛偽不實，願接受主管機關依同法條第3項規定撤銷負責人或代表人之登記，絕無異議。</text:p>
      <text:p text:style-name="P4"/>
      <text:p text:style-name="P5">此致<text:s text:c="2"/>臺北市商業處</text:p>
      <text:p text:style-name="P6"/>
      <text:p text:style-name="P7"/>
      <text:p text:style-name="P8">立切結書人：</text:p>
      <text:p text:style-name="P9">出生日期：</text:p>
      <text:p text:style-name="P10">身分證字號：</text:p>
      <text:p text:style-name="P11">營業地址：</text:p>
      <text:p text:style-name="P12"/>
      <text:p text:style-name="P13"/>
      <text:p text:style-name="P14"/>
      <text:p text:style-name="P15"><text:s/>中<text:s text:c="3"/>華<text:s text:c="3"/>民<text:s text:c="3"/>國<text:s text:c="4"/>年<text:s text:c="4"/>月<text:s text:c="5"/>日</text:p>
      <text:p text:style-name="P16"/>
      <text:p text:style-name="P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舞廳舞場酒家酒吧及特種咖啡茶室管理自治條例切結書</dc:title>
    <meta:initial-creator>admin</meta:initial-creator>
    <dc:creator>莊宗儒</dc:creator>
    <meta:creation-date>2020-04-23T05:37:00Z</meta:creation-date>
    <dc:date>2020-04-23T05:37:00Z</dc:date>
    <meta:print-date>2019-09-20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