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.." svg:font-family="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2.375in"/>
    </style:style>
    <style:style style:name="TableColumn13" style:family="table-column">
      <style:table-column-properties style:column-width="1.875in"/>
    </style:style>
    <style:style style:name="Table9" style:family="table">
      <style:table-properties style:width="6.625in" fo:margin-left="-0.105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916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916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68" style:family="table-row">
      <style:table-row-properties style:min-row-height="0.4062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916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78" style:family="table-row">
      <style:table-row-properties style:min-row-height="0.4062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88" style:family="table-row">
      <style:table-row-properties style:min-row-height="0.4062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916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P99" style:parent-style-name="內文" style:family="paragraph">
      <style:paragraph-properties fo:text-align="justify" fo:margin-bottom="0.125in" fo:margin-left="0.3333in" fo:text-indent="-0.3333in">
        <style:tab-stops/>
      </style:paragraph-properties>
      <style:text-properties style:font-name="標楷體" style:font-name-asian="標楷體"/>
    </style:style>
    <style:style style:name="P100" style:parent-style-name="本文縮排" style:family="paragraph">
      <style:paragraph-properties fo:text-align="justify" fo:margin-bottom="0.125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01" style:parent-style-name="本文縮排2" style:family="paragraph">
      <style:paragraph-properties fo:text-align="justify" fo:margin-bottom="0.125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02" style:parent-style-name="內文" style:family="paragraph">
      <style:paragraph-properties fo:text-align="justify" fo:margin-bottom="0.125in" fo:margin-left="0.3333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bottom="0.125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break-before="page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新細明體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3" style:parent-style-name="預設段落字型" style:family="text">
      <style:text-properties fo:color="#FF0000"/>
    </style:style>
    <style:style style:name="P114" style:parent-style-name="內文Web" style:family="paragraph">
      <style:paragraph-properties fo:margin-top="0in" fo:margin-bottom="0in" fo:margin-left="0.6666in" fo:text-indent="-0.6666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內文Web" style:family="paragraph">
      <style:paragraph-properties fo:margin-top="0in" fo:margin-bottom="0in" fo:margin-left="0.6666in" fo:text-indent="-0.6666in">
        <style:tab-stops/>
      </style:paragraph-properties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4" style:parent-style-name="預設段落字型" style:family="text">
      <style:text-properties style:font-name=".."/>
    </style:style>
    <style:style style:name="T125" style:parent-style-name="預設段落字型" style:family="text">
      <style:text-properties style:font-name=".."/>
    </style:style>
    <style:style style:name="T126" style:parent-style-name="預設段落字型" style:family="text">
      <style:text-properties style:font-name=".."/>
    </style:style>
    <style:style style:name="T127" style:parent-style-name="預設段落字型" style:family="text">
      <style:text-properties style:font-name=".."/>
    </style:style>
    <style:style style:name="P128" style:parent-style-name="HTML預設格式" style:family="paragraph">
      <style:paragraph-properties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9" style:parent-style-name="預設段落字型" style:family="text">
      <style:text-properties fo:color="#000000"/>
    </style:style>
    <style:style style:name="P130" style:parent-style-name="HTML預設格式" style:family="paragraph">
      <style:paragraph-properties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P133" style:parent-style-name="內文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<text:bookmark-start text:name="董事長願任同意書"/>董事（監察人）願任同意書<text:bookmark-end text:name="董事長願任同意書"/><text:s/>(合併填列範例)</text:p>
      <text:p text:style-name="P3"><text:span text:style-name="T4">本人同意擔任 <text:s text:c="7"/>股份有限公司</text:span><text:span text:style-name="T5">董事(</text:span><text:span text:style-name="T6">獨立董事、董事長、監察人）</text:span><text:span text:style-name="T7">。</text:span></text:p>
      <text:p text:style-name="P8">立同意書人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職稱</text:p>
          </table:table-cell>
          <table:table-cell table:style-name="TableCell17">
            <text:p text:style-name="P18"><text:span text:style-name="T19">姓名</text:span><text:span text:style-name="T20">(</text:span><text:span text:style-name="T21">或法人名稱</text:span><text:span text:style-name="T22">)</text:span></text:p>
          </table:table-cell>
          <table:table-cell table:style-name="TableCell23">
            <text:p text:style-name="P24">任職期間</text:p>
          </table:table-cell>
          <table:table-cell table:style-name="TableCell25">
            <text:p text:style-name="P26">本人親自簽名</text:p>
          </table:table-cell>
        </table:table-row>
        <table:table-row table:style-name="TableRow27">
          <table:table-cell table:style-name="TableCell28">
            <text:p text:style-name="P29">董事長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bookmark-start text:name="OLE_LINK1"/><text:span text:style-name="T34">自</text:span><text:span text:style-name="T35">中華民國　年　月　日至中華民國　年　月　日止，計 <text:s text:c="2"/>年。</text:span><text:bookmark-end text:name="OLE_LINK1"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董事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自</text:span><text:span text:style-name="T46">中華民國　年　月　日至中華民國　年　月　日止，計 <text:s text:c="2"/>年。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董事</text:p>
          </table:table-cell>
          <table:table-cell table:style-name="TableCell52">
            <text:p text:style-name="P53"/>
          </table:table-cell>
          <table:table-cell table:style-name="TableCell54">
            <text:p text:style-name="P55">同上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董事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同上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獨立董事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同上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獨立董事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同上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監察人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同上</text:span></text:p>
          </table:table-cell>
          <table:table-cell table:style-name="TableCell96">
            <text:p text:style-name="P97"/>
          </table:table-cell>
        </table:table-row>
      </table:table>
      <text:p text:style-name="註解文字"/>
      <text:p text:style-name="P98">備註：</text:p>
      <text:p text:style-name="P99">一、請以每一位董事(獨立董事)、監察人填列一張董事(獨立董事)、監察人願任同意書，董事長應另填列一張董事長願任同意書；或董事(獨立董事)、監察人、董事長合併填列於同一張願任同意書，並分別由其本人親自簽名。</text:p>
      <text:p text:style-name="P100">二、股份有限公司之董事，依公司法第8條第1項規定為公司之負責人；依同條第2項規定，監察人在執行職務範圍內，亦為公司之負責人。</text:p>
      <text:p text:style-name="P101">三、依公司法第23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02">四、依稅捐稽徵法第24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103"><text:span text:style-name="T104">五、本願任同意書可自行印製，惟備註文字應同時具備。</text:span></text:p>
      <text:soft-page-break/>
      <text:p text:style-name="P105"><text:span text:style-name="T106">※</text:span><text:span text:style-name="T107">簽署</text:span><text:span text:style-name="T108">董事（監察人）願任同意書</text:span><text:span text:style-name="T109">應</text:span><text:span text:style-name="T110">注意事項</text:span><text:span text:style-name="T111">：</text:span></text:p>
      <text:p text:style-name="HTML預設格式"/>
      <text:p text:style-name="P112"><text:span text:style-name="T113">＊</text:span>（一）董事（董事長）、獨立董事及監察人願任同意書合併填列時，其職稱欄位應予載明，由其本人親筆簽名，常務董事不須簽署。</text:p>
      <text:p text:style-name="P114"><text:s text:c="2"/>（二）<text:span text:style-name="T115">董事長應同時併列董事長及董事2欄位</text:span><text:span text:style-name="T116">，</text:span><text:span text:style-name="T117">並分別由其本人親</text:span><text:span text:style-name="T118">筆</text:span><text:span text:style-name="T119">簽名</text:span><text:span text:style-name="T120">。</text:span></text:p>
      <text:p text:style-name="P121"><text:s text:c="2"/>（三）願任同意書之<text:span text:style-name="T122">備註文字</text:span>不得省略。</text:p>
      <text:p text:style-name="P123"><text:span text:style-name="T124"><text:s text:c="2"/></text:span><text:span text:style-name="T125">（</text:span><text:span text:style-name="T126">四</text:span><text:span text:style-name="T127">）</text:span>法人股東擔任董事或監察人者，應由法人股東代表人代為簽署法人名稱，並加署代表人姓名。</text:p>
      <text:p text:style-name="P128">（五）董事監察人如為外國人者，得另行簽署外文之董事（監察人）<text:span text:style-name="T129">願任同意書</text:span>（應包括備註文字），並加附中譯本（加蓋公司及負責人印鑑）。</text:p>
      <text:p text:style-name="P130">（六）<text:span text:style-name="T131">如有修改應由原簽署人於修改處加蓋印鑑</text:span><text:span text:style-name="T132">。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.." svg:font-family="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自訂1" style:display-name="自訂1" style:family="paragraph" style:parent-style-name="內文">
      <style:text-properties style:font-name-asian="全真圓新書" fo:font-size="26pt" style:font-size-asian="26pt" fo:hyphenate="false"/>
    </style:style>
    <style:style style:name="自訂" style:display-name="自訂２" style:family="paragraph" style:parent-style-name="自訂1" style:list-style-name="LFO1">
      <style:text-properties fo:font-size="16pt" style:font-size-asian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fo:font-size="16pt" style:font-size-asian="16pt" fo:hyphenate="false"/>
    </style:style>
    <style:style style:name="講義1" style:display-name="講義1" style:family="paragraph" style:parent-style-name="內文" style:auto-update="true">
      <style:text-properties style:font-weight-complex="bold" fo:font-size="16pt" style:font-size-asian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style:font-weight-complex="bold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內文" style:auto-update="true">
      <style:paragraph-properties fo:margin-right="0.1666in"/>
      <style:text-properties fo:color="#000000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決議" style:display-name="決議" style:family="paragraph" style:parent-style-name="內文">
      <style:paragraph-properties style:snap-to-layout-grid="false" style:vertical-align="baseline" style:line-height-at-least="0.3194in"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194in"/>
      <style:text-properties style:font-name-asian="標楷體" fo:color="#000000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5.7097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222in" fo:text-indent="-0.2222in">
        <style:tab-stops/>
      </style:paragraph-properties>
      <style:text-properties fo:color="#000000" fo:font-size="8pt" style:font-size-asian="8pt" fo:hyphenate="false"/>
    </style:style>
    <style:style style:name="本文縮排2" style:display-name="本文縮排 2" style:family="paragraph" style:parent-style-name="內文">
      <style:paragraph-properties fo:margin-left="0.2222in" fo:text-indent="-0.2222in">
        <style:tab-stops/>
      </style:paragraph-properties>
      <style:text-properties fo:font-size="8pt" style:font-size-asian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7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新細明體" fo:color="#800000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董事願任同意書</dc:title>
    <meta:initial-creator>User</meta:initial-creator>
    <dc:creator>商燕萍</dc:creator>
    <meta:creation-date>2015-10-19T05:54:00Z</meta:creation-date>
    <dc:date>2015-10-19T05:54:00Z</dc:date>
    <meta:print-date>2007-06-08T05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