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2.1659in"/>
    </style:style>
    <style:style style:name="Table5" style:family="table">
      <style:table-properties style:width="6.3368in" fo:margin-left="-0.2138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2.9534in"/>
    </style:style>
    <style:style style:name="TableColumn27" style:family="table-column">
      <style:table-column-properties style:column-width="3.3472in"/>
    </style:style>
    <style:style style:name="Table25" style:family="table">
      <style:table-properties style:width="6.3006in" fo:margin-left="-0.1777in" table:align="left"/>
    </style:style>
    <style:style style:name="TableRow28" style:family="table-row">
      <style:table-row-properties style:min-row-height="2.4569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8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32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text-autospace="none" fo:margin-left="0.0659in" fo:margin-right="-0.4333in" fo:text-indent="-0.2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line-height-at-least="0in" fo:margin-left="0.0333in" fo:margin-right="-0.2368in" fo:text-indent="-0.2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結語" style:family="paragraph">
      <style:paragraph-properties fo:text-align="justify" style:line-height-at-least="0in" fo:margin-left="0in" fo:margin-right="-0.3347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194in" fo:text-indent="-0.3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text-autospace="none" fo:margin-left="0in" fo:margin-right="-0.4333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break-before="page"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0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1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113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13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40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41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</office:automatic-styles>
  <office:body>
    <office:text text:use-soft-page-breaks="true">
      <text:p text:style-name="P1">公司/商業登記自取案件收據</text:p>
      <text:p text:style-name="P2">暨</text:p>
      <text:p text:style-name="P3"><text:span text:style-name="T4">營業場所土地使用分區管制與建築管理規定查詢宣導事項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號</text:p>
          </table:table-cell>
          <table:table-cell table:style-name="TableCell13">
            <text:p text:style-name="P14"/>
          </table:table-cell>
          <table:table-cell table:style-name="TableCell15"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公司/商業名稱</text:p>
          </table:table-cell>
          <table:table-cell table:style-name="TableCell22" table:number-columns-spanned="3">
            <text:p text:style-name="P23"><text:tab/><text:s text:c="2"/>(股份)有限公司</text:p>
          </table:table-cell>
          <table:covered-table-cell/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□公司/商業及負責人印鑑</text:p>
            <text:p text:style-name="P31">□代理人印鑑(律師、會計師)</text:p>
            <text:p text:style-name="P32">□商業受託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領件人現場簽名或蓋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件人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中 <text:s text:c="5"/>華 <text:s text:c="5"/>民 <text:s text:c="5"/>國 <text:s text:c="8"/>年 <text:s text:c="8"/>月 <text:s text:c="7"/>日</text:p>
          </table:table-cell>
          <table:covered-table-cell/>
        </table:table-row>
      </table:table>
      <text:p text:style-name="P48"><text:span text:style-name="T49">※</text:span><text:span text:style-name="T50">營業場所土地使用分區管制與建築管理規定查</text:span><text:span text:style-name="T51">詢</text:span><text:span text:style-name="T52">宣導事項</text:span><text:span text:style-name="T53">：</text:span></text:p>
      <text:p text:style-name="P54"><text:span text:style-name="T55">□</text:span><text:span text:style-name="T56">申請人</text:span><text:span text:style-name="T57">(</text:span><text:span text:style-name="T58">公司/商業負責人</text:span><text:span text:style-name="T59">)</text:span><text:span text:style-name="T60">營業場所及主營業項目，</text:span><text:span text:style-name="T61">未經</text:span><text:span text:style-name="T62">本府 「營業場所</text:span><text:span text:style-name="T63">協助</text:span><text:span text:style-name="T64">查詢服務櫃檯」審查</text:span><text:span text:style-name="T65">，</text:span><text:span text:style-name="T66">已隨案宣導</text:span><text:span text:style-name="T67">。</text:span></text:p>
      <text:p text:style-name="P68"><text:span text:style-name="T69">□</text:span><text:span text:style-name="T70">申請人</text:span><text:span text:style-name="T71">(</text:span><text:span text:style-name="T72">公司/商業負責人</text:span><text:span text:style-name="T73">)</text:span><text:span text:style-name="T74">營</text:span><text:span text:style-name="T75">業場</text:span><text:span text:style-name="T76">所經「營業場所協助查詢服務櫃檯」</text:span><text:span text:style-name="T77">審查結果不符</text:span><text:span text:style-name="T78">土地使用分區管制及</text:span><text:span text:style-name="T79">建築管理相關規定，</text:span><text:span text:style-name="T80">仍決定續行辦理公司/商號登記</text:span><text:span text:style-name="T81">，為保障公司權益，免於遭致裁處，</text:span><text:span text:style-name="T82">建議勿作違規使用或另擇其他合法營業場所營業</text:span><text:span text:style-name="T83">。</text:span></text:p>
      <text:p text:style-name="P84"><text:span text:style-name="T85">※確認</text:span><text:span text:style-name="T86">事項</text:span><text:span text:style-name="T87">(營業場所經審查不符規定仍續行辦理登記時填記)</text:span><text:span text:style-name="T88">:</text:span></text:p>
      <text:p text:style-name="P89"><text:span text:style-name="T90"><text:s text:c="3"/></text:span><text:span text:style-name="T91">申請人(</text:span><text:span text:style-name="T92">公司/商業負責人</text:span><text:span text:style-name="T93">)營業場所經貴府「營業場所</text:span><text:span text:style-name="T94">協助</text:span><text:span text:style-name="T95">查詢服務櫃檯」依照都市計畫、都市土地使用分區管制及建築管理等法令規定審查結果及上述 <text:s/>貴府宣導事項，</text:span><text:span text:style-name="T96">□申請人業已知悉 <text:s/>□代理人業已轉達申請人知悉，申請人決定立即續辦本案公司/商業登記，無庸給予7日考慮期間</text:span><text:span text:style-name="T97">。</text:span></text:p>
      <text:soft-page-break/>
      <text:p text:style-name="P98">領件注意事項:</text:p>
      <text:p text:style-name="P99">1.公司/商業自行申請者，請加蓋公司/商業及負責人經登記機關核備之印鑑。</text:p>
      <text:p text:style-name="P100">2.公司委託代理人申請者，請加蓋代理人(律師、會計師)之印鑑，商業委託代理人申請者，請加蓋受託人之印章。(附委託書)</text:p>
      <text:p text:style-name="P101"><text:span text:style-name="T102">3</text:span><text:span text:style-name="T103">.</text:span><text:span text:style-name="T104">公司</text:span><text:span text:style-name="T105">/商業</text:span><text:span text:style-name="T106">核准文件，</text:span><text:span text:style-name="T107">領件人</text:span><text:span text:style-name="T108">應攜帶身分</text:span><text:span text:style-name="T109">證</text:span><text:span text:style-name="T110">明文件正本供登記機關</text:span><text:span text:style-name="T111">查</text:span><text:span text:style-name="T112">驗。</text:span></text:p>
      <text:p text:style-name="P113"><text:span text:style-name="T114">4.</text:span><text:span text:style-name="T115">公司</text:span><text:span text:style-name="T116">/商業</text:span><text:span text:style-name="T117">登記案件進度</text:span><text:span text:style-name="T118">查</text:span><text:span text:style-name="T119">詢，</text:span><text:span text:style-name="T120">請</text:span><text:span text:style-name="T121">撥</text:span><text:span text:style-name="T122">電話諮詢</text:span><text:span text:style-name="T123">專線</text:span><text:span text:style-name="T124">:</text:span><text:span text:style-name="T125">02-27208889</text:span><text:span text:style-name="T126">/</text:span><text:span text:style-name="T127">1999</text:span><text:span text:style-name="T128"><text:s/></text:span><text:span text:style-name="T129">轉</text:span><text:span text:style-name="T130">6485</text:span><text:span text:style-name="T131">、6491</text:span><text:span text:style-name="T132">(電話諮詢服務時間：週一至週五上午8時30分至下午5時30分(中午不休息)</text:span><text:span text:style-name="T133">或</text:span><text:span text:style-name="T134">至全國商工服務入口網查</text:span><text:span text:style-name="T135">詢</text:span><text:span text:style-name="T136">(</text:span>https://serv.gcis.nat.gov.tw/caseSearch/list/QueryCsmmCaseList/queryCsmmCaseList.do<text:span text:style-name="T137">)</text:span><text:span text:style-name="T138">。</text:span></text:p>
      <text:p text:style-name="P139">5.<text:s/>自取案件領件櫃檯為18號公司登記發文櫃檯；19號公司登記資料影印、證明書及查閱發件櫃檯；隨到隨辦者於受理櫃檯，櫃檯服務時間：週一至週五上午9時至下午5時(中午不休息)。</text:p>
      <text:p text:style-name="P140">6.<text:s/>如發文後5個工作日未領取者，將改以掛號郵寄方式處理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商燕萍</dc:creator>
    <meta:creation-date>2019-02-11T08:06:00Z</meta:creation-date>
    <dc:date>2019-02-11T08:06:00Z</dc:date>
    <meta:print-date>2019-01-3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