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5548in" fo:text-indent="0.75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top="0.0833in"/>
      <style:text-properties style:font-name="標楷體" style:font-name-asian="標楷體" fo:color="#FF0000" fo:font-size="15pt" style:font-size-asian="15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7694in"/>
    </style:style>
    <style:style style:name="TableColumn13" style:family="table-column">
      <style:table-column-properties style:column-width="2.625in"/>
    </style:style>
    <style:style style:name="TableColumn14" style:family="table-column">
      <style:table-column-properties style:column-width="2.9437in"/>
    </style:style>
    <style:style style:name="Table11" style:family="table">
      <style:table-properties style:width="6.3381in" style:rel-width="100%" fo:margin-left="0in" table:align="left"/>
    </style:style>
    <style:style style:name="TableRow15" style:family="table-row">
      <style:table-row-properties style:min-row-height="0.3437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letter-spacing="-0.0138in"/>
    </style:style>
    <style:style style:name="P2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80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8" style:parent-style-name="內文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solid #ff0000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88889in" svg:y="0in" svg:width="0.70764in" svg:height="0.70764in" style:rel-width="scale" style:rel-height="scale"><draw:text-box><text:p text:style-name="P3">公司印</text:p><text:p text:style-name="內文"/></draw:text-box><svg:title/><svg:desc/></draw:frame></text:span><text:span text:style-name="T4"><text:s text:c="7"/></text:span><text:span text:style-name="T5">　　　</text:span><text:span text:style-name="T6">股份有限公司</text:span></text:p>
      <text:p text:style-name="P7"><text:bookmark-start text:name="章程修正條文對照表"/><text:span text:style-name="T8"><text:s text:c="15"/></text:span><text:span text:style-name="T9">章程修正條文對照表</text:span><text:bookmark-end text:name="章程修正條文對照表"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修正前條文</text:p>
          </table:table-cell>
          <table:table-cell table:style-name="TableCell20">
            <text:p text:style-name="P21">修正後條文</text:p>
          </table:table-cell>
        </table:table-row>
        <table:table-row table:style-name="TableRow22">
          <table:table-cell table:style-name="TableCell23">
            <text:p text:style-name="P24">第<text:s text:c="3"/>條</text:p>
          </table:table-cell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第<text:s text:c="3"/>條</text:p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第<text:s text:c="3"/>條</text:p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第<text:s text:c="3"/>條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第<text:s text:c="3"/>條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第<text:s text:c="3"/>條</text:p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第<text:s text:c="3"/>條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第<text:s text:c="3"/>條</text:p>
          </table:table-cell>
          <table:table-cell table:style-name="TableCell81">
            <text:p text:style-name="P82">本章程訂於民國<text:s text:c="2"/>年<text:s text:c="2"/>月<text:s text:c="2"/>日</text:p>
            <text:p text:style-name="P83"/>
          </table:table-cell>
          <table:table-cell table:style-name="TableCell84">
            <text:p text:style-name="P85">本章程訂於民國<text:s text:c="2"/>年<text:s text:c="2"/>月<text:s text:c="2"/>日</text:p>
            <text:p text:style-name="P86">第1次修正於民國<text:s text:c="2"/>年<text:s text:c="2"/>月<text:s text:c="2"/>日</text:p>
            <text:p text:style-name="P87"/>
          </table:table-cell>
        </table:table-row>
      </table:table>
      <text:p text:style-name="P8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股份有限公司</dc:title>
    <meta:initial-creator>admin</meta:initial-creator>
    <dc:creator>商燕萍</dc:creator>
    <meta:creation-date>2015-10-20T10:30:00Z</meta:creation-date>
    <dc:date>2015-11-04T01:32:00Z</dc:date>
    <meta:print-date>2015-11-04T01:3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