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645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1.864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indent="0.125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2083in"/>
      <style:text-properties fo:font-size="14pt" style:font-size-asian="14pt"/>
    </style:style>
    <style:style style:name="P37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8" style:parent-style-name="內文" style:family="paragraph">
      <style:paragraph-properties>
        <style:tab-stops>
          <style:tab-stop style:type="left" style:position="1.864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indent="0.5in">
        <style:tab-stops>
          <style:tab-stop style:type="left" style:position="1.864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indent="4.375in">
        <style:tab-stops>
          <style:tab-stop style:type="left" style:position="0.763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indent="0.125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line-height="0.2083in"/>
      <style:text-properties fo:font-size="14pt" style:font-size-asian="14pt"/>
    </style:style>
    <style:style style:name="P91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break-before="page" fo:text-align="center" fo:text-indent="0.7638in"/>
    </style:style>
    <style:style style:name="T10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9" style:parent-style-name="預設段落字型" style:family="text">
      <style:text-properties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3" style:parent-style-name="內文" style:family="paragraph">
      <style:paragraph-properties style:line-height-at-least="0in" fo:text-indent="4.6381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150%" fo:text-indent="0.5in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 fo:background-color="#CC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style:snap-to-layout-grid="false" fo:margin-top="0.375in"/>
      <style:text-properties style:font-name-asian="標楷體" fo:font-size="18pt" style:font-size-asian="18pt" style:font-size-complex="18pt"/>
    </style:style>
    <style:style style:name="TableColumn138" style:family="table-column">
      <style:table-column-properties style:column-width="0.9909in"/>
    </style:style>
    <style:style style:name="TableColumn139" style:family="table-column">
      <style:table-column-properties style:column-width="1.125in"/>
    </style:style>
    <style:style style:name="TableColumn140" style:family="table-column">
      <style:table-column-properties style:column-width="2.6652in"/>
    </style:style>
    <style:style style:name="TableColumn141" style:family="table-column">
      <style:table-column-properties style:column-width="1.5937in"/>
    </style:style>
    <style:style style:name="Table137" style:family="table">
      <style:table-properties style:width="6.375in" fo:margin-left="0.0194in" table:align="center"/>
    </style:style>
    <style:style style:name="TableRow142" style:family="table-row">
      <style:table-row-properties style:min-row-height="0.4125in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fo:background-color="#FFFF99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fo:background-color="#FFFF99" fo:padding-top="0in" fo:padding-left="0.0194in" fo:padding-bottom="0in" fo:padding-right="0.0194in"/>
    </style:style>
    <style:style style:name="P147" style:parent-style-name="註釋標題" style:family="paragraph">
      <style:paragraph-properties style:line-height-at-least="0in"/>
    </style:style>
    <style:style style:name="P148" style:parent-style-name="註釋標題" style:family="paragraph">
      <style:paragraph-properties style:line-height-at-least="0in"/>
    </style:style>
    <style:style style:name="P14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104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TableCell153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TableCell15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TableRow157" style:family="table-row">
      <style:table-row-properties style:min-row-height="0.4104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3333in"/>
      <style:text-properties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5" style:parent-style-name="預設段落字型" style:family="text">
      <style:text-properties fo:color="#0000FF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4104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3333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3333in"/>
      <style:text-properties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5" style:parent-style-name="預設段落字型" style:family="text">
      <style:text-properties fo:color="#0000FF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104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02" style:family="table-row">
      <style:table-row-properties style:min-row-height="0.4104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07" style:family="table-row">
      <style:table-row-properties style:min-row-height="0.4104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5" style:parent-style-name="內文" style:family="paragraph">
      <style:paragraph-properties fo:line-height="0.2083in"/>
      <style:text-properties fo:font-size="14pt" style:font-size-asian="14pt"/>
    </style:style>
    <style:style style:name="P216" style:parent-style-name="內文" style:family="paragraph">
      <style:paragraph-properties fo:line-height="0.2083in"/>
      <style:text-properties style:font-name="標楷體" style:font-name-asian="標楷體" fo:color="#FF0000" fo:font-size="14pt" style:font-size-asian="14pt"/>
    </style:style>
    <style:style style:name="P2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2" style:parent-style-name="內文" style:family="paragraph">
      <style:paragraph-properties style:snap-to-layout-grid="false">
        <style:tab-stops>
          <style:tab-stop style:type="left" style:position="3.1687in"/>
          <style:tab-stop style:type="left" style:position="6.338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style:snap-to-layout-grid="false">
        <style:tab-stops>
          <style:tab-stop style:type="left" style:position="3.1687in"/>
          <style:tab-stop style:type="left" style:position="6.338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人代表指派書（範例一）</text:p>
      <text:p text:style-name="P2"><text:span text:style-name="T3"><text:s text:c="37"/></text:span><text:span text:style-name="T4">多人股東改</text:span><text:span text:style-name="T5">（補）</text:span><text:span text:style-name="T6">選董監事</text:span></text:p>
      <text:p text:style-name="P7"/>
      <text:p text:style-name="P8"><text:span text:style-name="T9">本公司為貴公司之法人股東，</text:span><text:span text:style-name="T10">茲</text:span><text:span text:style-name="T11">指</text:span><text:span text:style-name="T12">派</text:span><text:span text:style-name="T13">○○○君</text:span><text:span text:style-name="T14">自○年○月○日起</text:span><text:span text:style-name="T15">為代表人，行使有關股東之權益，</text:span><text:span text:style-name="T16">並</text:span><text:span text:style-name="T17">得被選</text:span><text:span text:style-name="T18">為</text:span><text:span text:style-name="T19">董事</text:span><text:span text:style-name="T20">/</text:span><text:span text:style-name="T21">監察人</text:span><text:span text:style-name="T22">。</text:span></text:p>
      <text:p text:style-name="P23">此致</text:p>
      <text:p text:style-name="內文"><text:span text:style-name="T24"><text:s text:c="4"/></text:span><text:span text:style-name="T25"><text:s text:c="18"/></text:span><text:span text:style-name="T26"><text:s/></text:span><text:span text:style-name="T27">股份有限公司</text:span></text:p>
      <text:p text:style-name="P28"/>
      <text:p text:style-name="P29"/>
      <text:p text:style-name="P30"/>
      <text:p text:style-name="P31"/>
      <text:p text:style-name="P32"/>
      <text:p text:style-name="P33"><text:s text:c="2"/></text:p>
      <text:p text:style-name="P34"><text:span text:style-name="T35"><draw:frame draw:z-index="251655168" draw:id="id0" draw:style-name="a0" draw:name="Text Box 2" text:anchor-type="paragraph" svg:x="5.125in" svg:y="0in" svg:width="0.875in" svg:height="0.75in" style:rel-width="scale" style:rel-height="scale"><draw:text-box><text:p text:style-name="P36"/><text:p text:style-name="P37">公司印</text:p></draw:text-box><svg:title/><svg:desc/></draw:frame></text:span><text:span text:style-name="T38"><text:s/></text:span><text:span text:style-name="T39">法人股東：</text:span><text:span text:style-name="T40"><text:s text:c="3"/></text:span><text:span text:style-name="T41"><text:s text:c="2"/></text:span><text:span text:style-name="T42"><text:s text:c="9"/></text:span><text:span text:style-name="T43">股份有限公司</text:span></text:p>
      <text:p text:style-name="P44"/>
      <text:p text:style-name="內文"><text:span text:style-name="T45"><draw:frame draw:z-index="251656192" draw:id="id1" draw:style-name="a1" draw:name="Text Box 3" text:anchor-type="paragraph" svg:x="5.125in" svg:y="0in" svg:width="0.375in" svg:height="0.375in" style:rel-width="scale" style:rel-height="scale"><draw:text-box><text:p text:style-name="P46">印</text:p></draw:text-box><svg:title/><svg:desc/></draw:frame></text:span><text:span text:style-name="T47">　</text:span><text:span text:style-name="T48">代表公司之負責人</text:span><text:span text:style-name="T49">：</text:span></text:p>
      <text:p text:style-name="P50"><text:s text:c="2"/></text:p>
      <text:p text:style-name="P51"><text:s text:c="36"/></text:p>
      <text:p text:style-name="P52">中 <text:s text:c="2"/>華 <text:s text:c="2"/>民 <text:s text:c="2"/>國　<text:s/><text:s/>　年　　　月　　　　日</text:p>
      <text:soft-page-break/>
      <text:p text:style-name="P53">法人代表指派書（範例二）</text:p>
      <text:p text:style-name="P54"><text:span text:style-name="T55"><text:s text:c="43"/></text:span><text:span text:style-name="T56">一法人股東</text:span><text:span text:style-name="T57">逕行指派</text:span></text:p>
      <text:p text:style-name="P58"/>
      <text:p text:style-name="P59"><text:span text:style-name="T60">本公司為貴公司唯一法人股東，</text:span><text:span text:style-name="T61">茲</text:span><text:span text:style-name="T62">指派</text:span><text:span text:style-name="T63">○○○</text:span><text:span text:style-name="T64">、</text:span><text:span text:style-name="T65">○○○</text:span><text:span text:style-name="T66">、</text:span><text:span text:style-name="T67">○○○</text:span><text:span text:style-name="T68">等</text:span><text:span text:style-name="T69">君</text:span><text:span text:style-name="T70">為</text:span><text:span text:style-name="T71">董事，行使有關董事之職權，</text:span><text:span text:style-name="T72">指派</text:span><text:span text:style-name="T73">○○○君</text:span><text:span text:style-name="T74">為</text:span><text:span text:style-name="T75">監察人，行使有關監察人之職權</text:span><text:span text:style-name="T76">。</text:span></text:p>
      <text:p text:style-name="P77"/>
      <text:p text:style-name="P78">此致</text:p>
      <text:p text:style-name="內文"><text:span text:style-name="T79"><text:s text:c="4"/></text:span><text:span text:style-name="T80"><text:s text:c="18"/></text:span><text:span text:style-name="T81"><text:s/></text:span><text:span text:style-name="T82">股份有限公司</text:span></text:p>
      <text:p text:style-name="P83"/>
      <text:p text:style-name="P84"/>
      <text:p text:style-name="P85"/>
      <text:p text:style-name="P86"/>
      <text:p text:style-name="P87"><text:s text:c="2"/></text:p>
      <text:p text:style-name="P88"><text:span text:style-name="T89"><draw:frame draw:z-index="251659264" draw:id="id2" draw:style-name="a2" draw:name="Text Box 14" text:anchor-type="paragraph" svg:x="5.125in" svg:y="0in" svg:width="0.875in" svg:height="0.75in" style:rel-width="scale" style:rel-height="scale"><draw:text-box><text:p text:style-name="P90"/><text:p text:style-name="P91">公司印</text:p></draw:text-box><svg:title/><svg:desc/></draw:frame></text:span><text:span text:style-name="T92"><text:s/></text:span><text:span text:style-name="T93">法人股東：</text:span><text:span text:style-name="T94"><text:s text:c="3"/></text:span><text:span text:style-name="T95"><text:s text:c="2"/></text:span><text:span text:style-name="T96"><text:s text:c="9"/></text:span><text:span text:style-name="T97">股份有限公司</text:span></text:p>
      <text:p text:style-name="P98"/>
      <text:p text:style-name="內文"><text:span text:style-name="T99"><draw:frame draw:z-index="251660288" draw:id="id3" draw:style-name="a3" draw:name="Text Box 15" text:anchor-type="paragraph" svg:x="5.125in" svg:y="0in" svg:width="0.375in" svg:height="0.375in" style:rel-width="scale" style:rel-height="scale"><draw:text-box><text:p text:style-name="P100">印</text:p></draw:text-box><svg:title/><svg:desc/></draw:frame></text:span><text:span text:style-name="T101">　</text:span><text:span text:style-name="T102">代表公司之負責人</text:span><text:span text:style-name="T103">：</text:span></text:p>
      <text:p text:style-name="P104"><text:s text:c="2"/></text:p>
      <text:p text:style-name="P105"><text:s text:c="36"/></text:p>
      <text:p text:style-name="P106">中 <text:s text:c="2"/>華 <text:s text:c="2"/>民 <text:s text:c="2"/>國　<text:s/><text:s/>　年　　　月　　　　日</text:p>
      <text:soft-page-break/>
      <text:p text:style-name="P107"><text:span text:style-name="T108">法人代表</text:span><text:span text:style-name="T109">改</text:span><text:span text:style-name="T110">派書</text:span><text:span text:style-name="T111">（範例</text:span><text:span text:style-name="T112">三）</text:span></text:p>
      <text:p text:style-name="P113"><text:span text:style-name="T114">任期中改派董監事</text:span></text:p>
      <text:p text:style-name="P115"/>
      <text:p text:style-name="P116"><text:span text:style-name="T117">受文者：</text:span><text:span text:style-name="T118">　　</text:span><text:span text:style-name="T119"><text:s text:c="3"/></text:span><text:span text:style-name="T120"><text:s text:c="5"/></text:span><text:span text:style-name="T121">　　</text:span><text:span text:style-name="T122">股份有限公司</text:span></text:p>
      <text:p text:style-name="P123"/>
      <text:p text:style-name="P124"><text:span text:style-name="T125">本公司為貴公司之法人股東，下列受指派人，經本公司</text:span><text:span text:style-name="T126">改</text:span><text:span text:style-name="T127">派</text:span><text:span text:style-name="T128">為</text:span><text:span text:style-name="T129">代表人，行使有關股東之權利，並</text:span><text:span text:style-name="T130">担任</text:span><text:span text:style-name="T131">為</text:span><text:span text:style-name="T132">董事</text:span><text:span text:style-name="T133">/</text:span><text:span text:style-name="T134">（監察人）</text:span><text:span text:style-name="T135">。</text:span></text:p>
      <text:p text:style-name="P136">代表人名單如下：<text:bookmark-start text:name="_Hlt108423437"/><text:bookmark-end text:name="_Hlt108423437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<text:span text:style-name="T145">受指派人</text:span></text:p>
          </table:table-cell>
          <table:covered-table-cell/>
          <table:covered-table-cell/>
          <table:table-cell table:style-name="TableCell146" table:number-rows-spanned="2">
            <text:p text:style-name="P147"/>
            <text:p text:style-name="P148">備<text:s text:c="2"/>註</text:p>
            <text:p text:style-name="P149">(卸任者姓名)</text:p>
          </table:table-cell>
        </table:table-row>
        <table:table-row table:style-name="TableRow150">
          <table:table-cell table:style-name="TableCell151">
            <text:p text:style-name="P152">職稱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日期</text:p>
          </table:table-cell>
          <table:covered-table-cell>
            <text:p text:style-name="內文"/>
          </table:covered-table-cell>
        </table:table-row>
        <table:table-row table:style-name="TableRow157">
          <table:table-cell table:style-name="TableCell158">
            <text:p text:style-name="P159">董<text:s text:c="2"/>事</text:p>
          </table:table-cell>
          <table:table-cell table:style-name="TableCell160">
            <text:p text:style-name="P161">A００</text:p>
          </table:table-cell>
          <table:table-cell table:style-name="TableCell162">
            <text:p text:style-name="內文"><text:span text:style-name="T163">自</text:span><text:span text:style-name="T164">中華民國</text:span><text:span text:style-name="T165">○</text:span><text:span text:style-name="T166">年</text:span><text:span text:style-name="T167">○</text:span><text:span text:style-name="T168">月</text:span><text:span text:style-name="T169">○</text:span><text:span text:style-name="T170">日起</text:span></text:p>
          </table:table-cell>
          <table:table-cell table:style-name="TableCell171">
            <text:p text:style-name="P172"><text:span text:style-name="T173">（</text:span><text:span text:style-name="T174">乙</text:span><text:span text:style-name="T175">ＸＸ</text:span><text:span text:style-name="T176">）</text:span></text:p>
          </table:table-cell>
        </table:table-row>
        <table:table-row table:style-name="TableRow177">
          <table:table-cell table:style-name="TableCell178">
            <text:p text:style-name="P179">監察人</text:p>
          </table:table-cell>
          <table:table-cell table:style-name="TableCell180">
            <text:p text:style-name="P181">B００</text:p>
          </table:table-cell>
          <table:table-cell table:style-name="TableCell182">
            <text:p text:style-name="內文"><text:span text:style-name="T183">自</text:span><text:span text:style-name="T184">中華民國</text:span><text:span text:style-name="T185">○</text:span><text:span text:style-name="T186">年</text:span><text:span text:style-name="T187">○</text:span><text:span text:style-name="T188">月</text:span><text:span text:style-name="T189">○</text:span><text:span text:style-name="T190">日起</text:span></text:p>
          </table:table-cell>
          <table:table-cell table:style-name="TableCell191">
            <text:p text:style-name="P192"><text:span text:style-name="T193">（</text:span><text:span text:style-name="T194">丁</text:span><text:span text:style-name="T195">ＸＸ</text:span><text:span text:style-name="T196">）</text:span></text:p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</table:table-row>
      </table:table>
      <text:p text:style-name="P212"/>
      <text:p text:style-name="P213"><text:span text:style-name="T214"><draw:frame draw:z-index="251657216" draw:id="id4" draw:style-name="a4" draw:name="Text Box 6" text:anchor-type="paragraph" svg:x="5in" svg:y="0.24028in" svg:width="0.875in" svg:height="0.79167in" style:rel-width="scale" style:rel-height="scale"><draw:text-box><text:p text:style-name="P215"/><text:p text:style-name="P216">公司印</text:p></draw:text-box><svg:title/><svg:desc/></draw:frame></text:span></text:p>
      <text:p text:style-name="P217"/>
      <text:p text:style-name="P218"><text:span text:style-name="T219">法人股東：　　　</text:span><text:span text:style-name="T220"><text:s text:c="3"/></text:span><text:span text:style-name="T221">　股份有限公司</text:span></text:p>
      <text:p text:style-name="P222"/>
      <text:p text:style-name="P223"><text:span text:style-name="T224"><draw:frame draw:z-index="251658240" draw:id="id5" draw:style-name="a5" draw:name="Text Box 7" text:anchor-type="paragraph" svg:x="5.125in" svg:y="0.08194in" svg:width="0.375in" svg:height="0.375in" style:rel-width="scale" style:rel-height="scale"><draw:text-box><text:p text:style-name="P225">印</text:p></draw:text-box><svg:title/><svg:desc/></draw:frame></text:span><text:span text:style-name="T226">代表公司之負責人</text:span><text:span text:style-name="T227">：</text:span><text:span text:style-name="T228">　</text:span><text:span text:style-name="T229"><text:s text:c="13"/></text:span><text:span text:style-name="T230">　</text:span></text:p>
      <text:p text:style-name="P231"/>
      <text:p text:style-name="內文"><text:span text:style-name="T232">中</text:span><text:span text:style-name="T233"><text:s/></text:span><text:span text:style-name="T234">華</text:span><text:span text:style-name="T235"><text:s/></text:span><text:span text:style-name="T236">民</text:span><text:span text:style-name="T237"><text:s/></text:span><text:span text:style-name="T238">國</text:span><text:span text:style-name="T239"><text:s text:c="4"/></text:span><text:span text:style-name="T240"><text:s text:c="3"/></text:span><text:span text:style-name="T241"><text:s text:c="4"/></text:span><text:span text:style-name="T242">年</text:span><text:span text:style-name="T243"><text:s text:c="2"/></text:span><text:span text:style-name="T244"><text:s text:c="6"/></text:span><text:span text:style-name="T245"><text:s text:c="2"/></text:span><text:span text:style-name="T246">月</text:span><text:span text:style-name="T247"><text:s text:c="4"/></text:span><text:span text:style-name="T248"><text:s text:c="3"/></text:span><text:span text:style-name="T249"><text:s/></text:span><text:span text:style-name="T2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25in" fo:margin-bottom="0.9986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代表指派書（範例一）</dc:title>
    <meta:initial-creator>admin</meta:initial-creator>
    <dc:creator>商燕萍</dc:creator>
    <meta:creation-date>2015-10-19T05:47:00Z</meta:creation-date>
    <dc:date>2015-10-19T05:47:00Z</dc:date>
    <meta:print-date>2012-06-25T02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59" meta:row-count="6" meta:non-whitespace-character-count="732"/>
  </office:meta>
</office:document-meta>
</file>