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HTML預設格式" style:family="paragraph">
      <style:paragraph-properties fo:text-align="justify" fo:margin-left="0.6666in" fo:text-indent="-0.6666in">
        <style:tab-stops>
          <style:tab-stop style:type="left" style:position="-0.29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fo:font-weight="bold" style:font-weight-asian="bold" style:font-weight-complex="bold" fo:color="#833C0B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P53" style:parent-style-name="內文Web" style:family="paragraph">
      <style:paragraph-properties fo:text-align="justify" fo:margin-top="0in" fo:margin-bottom="0in"/>
    </style:style>
    <style:style style:name="P54" style:parent-style-name="內文Web" style:family="paragraph">
      <style:paragraph-properties fo:text-align="justify" fo:margin-top="0in" fo:margin-bottom="0in"/>
    </style:style>
    <style:style style:name="P55" style:parent-style-name="HTML預設格式" style:family="paragraph">
      <style:paragraph-properties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font-weight="bold" style:font-weight-asian="bold" fo:color="#833C0B"/>
    </style:style>
    <style:style style:name="T62" style:parent-style-name="預設段落字型" style:family="text">
      <style:text-properties fo:font-weight="bold" style:font-weight-asian="bold" fo:color="#833C0B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weight="bold" style:font-weight-asian="bold" fo:color="#0070C0"/>
    </style:style>
    <style:style style:name="T69" style:parent-style-name="預設段落字型" style:family="text">
      <style:text-properties fo:font-weight="bold" style:font-weight-asian="bold" fo:color="#0070C0"/>
    </style:style>
    <style:style style:name="T70" style:parent-style-name="預設段落字型" style:family="text">
      <style:text-properties fo:font-weight="bold" style:font-weight-asian="bold" fo:color="#0070C0"/>
    </style:style>
    <style:style style:name="T71" style:parent-style-name="預設段落字型" style:family="text">
      <style:text-properties fo:font-weight="bold" style:font-weight-asian="bold" fo:color="#0070C0"/>
    </style:style>
    <style:style style:name="T72" style:parent-style-name="預設段落字型" style:family="text">
      <style:text-properties fo:color="#000000"/>
    </style:style>
    <style:style style:name="P73" style:parent-style-name="內文Web" style:family="paragraph">
      <style:paragraph-properties fo:text-align="justify" fo:margin-top="0in" fo:margin-bottom="0in"/>
    </style:style>
    <style:style style:name="P74" style:parent-style-name="內文Web" style:family="paragraph">
      <style:paragraph-properties fo:text-align="justify" fo:margin-top="0in" fo:margin-bottom="0in"/>
    </style:style>
    <style:style style:name="P75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-asian="細明體" style:font-name-complex="細明體"/>
    </style:style>
    <style:style style:name="T77" style:parent-style-name="預設段落字型" style:family="text">
      <style:text-properties style:font-name-asian="細明體" style:font-name-complex="細明體"/>
    </style:style>
    <style:style style:name="T78" style:parent-style-name="預設段落字型" style:family="text">
      <style:text-properties style:font-name-asian="細明體" style:font-name-complex="細明體"/>
    </style:style>
    <style:style style:name="T79" style:parent-style-name="預設段落字型" style:family="text">
      <style:text-properties style:font-name-asian="細明體" style:font-name-complex="細明體" style:font-weight-complex="bold"/>
    </style:style>
    <style:style style:name="T80" style:parent-style-name="預設段落字型" style:family="text">
      <style:text-properties style:font-name=".." style:font-name-asian="細明體" style:font-name-complex="細明體" style:font-weight-complex="bold" fo:color="#000000"/>
    </style:style>
    <style:style style:name="T81" style:parent-style-name="預設段落字型" style:family="text">
      <style:text-properties style:font-name-asian="細明體" style:font-name-complex="細明體"/>
    </style:style>
    <style:style style:name="T82" style:parent-style-name="預設段落字型" style:family="text">
      <style:text-properties style:font-name-asian="細明體" style:font-name-complex="細明體" style:font-weight-complex="bold"/>
    </style:style>
    <style:style style:name="T83" style:parent-style-name="預設段落字型" style:family="text">
      <style:text-properties style:font-name-asian="細明體" style:font-name-complex="細明體"/>
    </style:style>
    <style:style style:name="T84" style:parent-style-name="預設段落字型" style:family="text">
      <style:text-properties style:font-name=".." style:font-name-asian="細明體" style:font-name-complex="細明體" style:font-weight-complex="bold" fo:color="#000000"/>
    </style:style>
    <style:style style:name="P85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86" style:parent-style-name="預設段落字型" style:family="text">
      <style:text-properties style:font-weight-complex="bold" fo:color="#663300"/>
    </style:style>
    <style:style style:name="P87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88" style:parent-style-name="預設段落字型" style:family="text">
      <style:text-properties style:font-name=".." style:font-name-asian="細明體" style:font-name-complex="細明體" style:letter-kerning="false"/>
    </style:style>
    <style:style style:name="T89" style:parent-style-name="預設段落字型" style:family="text">
      <style:text-properties style:font-name=".." style:font-name-asian="細明體" style:font-name-complex="細明體" style:letter-kerning="false"/>
    </style:style>
    <style:style style:name="T90" style:parent-style-name="預設段落字型" style:family="text">
      <style:text-properties style:font-name=".." style:font-name-asian="細明體" style:font-name-complex="細明體" style:letter-kerning="false"/>
    </style:style>
    <style:style style:name="T91" style:parent-style-name="預設段落字型" style:family="text">
      <style:text-properties style:font-name=".." style:font-name-asian="細明體" style:font-name-complex="細明體" style:letter-kerning="false"/>
    </style:style>
    <style:style style:name="T92" style:parent-style-name="預設段落字型" style:family="text">
      <style:text-properties fo:font-weight="bold" style:font-weight-asian="bold" style:font-weight-complex="bold" fo:color="#833C0B"/>
    </style:style>
    <style:style style:name="T93" style:parent-style-name="預設段落字型" style:family="text">
      <style:text-properties fo:font-weight="bold" style:font-weight-asian="bold" style:font-weight-complex="bold" fo:color="#833C0B"/>
    </style:style>
    <style:style style:name="T94" style:parent-style-name="預設段落字型" style:family="text">
      <style:text-properties fo:font-weight="bold" style:font-weight-asian="bold" style:font-weight-complex="bold" fo:color="#833C0B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style:font-weight-complex="bold" fo:color="#000000"/>
    </style:style>
    <style:style style:name="P99" style:parent-style-name="HTML預設格式" style:family="paragraph">
      <style:paragraph-properties fo:text-align="justify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color="#000000"/>
    </style:style>
    <style:style style:name="P102" style:parent-style-name="HTML預設格式" style:family="paragraph">
      <style:paragraph-properties fo:text-align="justify" fo:margin-left="0.6881in" fo:text-indent="-0.6881in">
        <style:tab-stops>
          <style:tab-stop style:type="left" style:position="0.0013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style:font-name=".." fo:font-weight="bold" style:font-weight-asian="bold"/>
    </style:style>
    <style:style style:name="T106" style:parent-style-name="預設段落字型" style:family="text">
      <style:text-properties style:font-name=".." fo:font-weight="bold" style:font-weight-asian="bold"/>
    </style:style>
    <style:style style:name="T107" style:parent-style-name="預設段落字型" style:family="text">
      <style:text-properties style:font-name=".." fo:font-weight="bold" style:font-weight-asian="bold"/>
    </style:style>
    <style:style style:name="T108" style:parent-style-name="預設段落字型" style:family="text">
      <style:text-properties style:font-name=".." fo:font-weight="bold" style:font-weight-asian="bold"/>
    </style:style>
    <style:style style:name="T109" style:parent-style-name="預設段落字型" style:family="text">
      <style:text-properties style:font-name=".." fo:font-weight="bold" style:font-weight-asian="bold"/>
    </style:style>
    <style:style style:name="T110" style:parent-style-name="預設段落字型" style:family="text">
      <style:text-properties style:font-name=".." fo:font-weight="bold" style:font-weight-asian="bold"/>
    </style:style>
    <style:style style:name="T111" style:parent-style-name="預設段落字型" style:family="text">
      <style:text-properties style:font-name=".." fo:font-weight="bold" style:font-weight-asian="bold"/>
    </style:style>
    <style:style style:name="T112" style:parent-style-name="預設段落字型" style:family="text">
      <style:text-properties style:font-name=".." fo:font-weight="bold" style:font-weight-asian="bold"/>
    </style:style>
    <style:style style:name="T113" style:parent-style-name="預設段落字型" style:family="text">
      <style:text-properties fo:font-weight="bold" style:font-weight-asian="bold" fo:color="#833C0B"/>
    </style:style>
    <style:style style:name="T114" style:parent-style-name="預設段落字型" style:family="text">
      <style:text-properties fo:font-weight="bold" style:font-weight-asian="bold" fo:color="#833C0B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.." fo:font-weight="bold" style:font-weight-asian="bold"/>
    </style:style>
    <style:style style:name="T117" style:parent-style-name="預設段落字型" style:family="text">
      <style:text-properties fo:font-weight="bold" style:font-weight-asian="bold" style:font-weight-complex="bold" fo:color="#000000"/>
    </style:style>
    <style:style style:name="T118" style:parent-style-name="預設段落字型" style:family="text">
      <style:text-properties style:font-name=".."/>
    </style:style>
    <style:style style:name="P119" style:parent-style-name="內文Web" style:family="paragraph">
      <style:paragraph-properties fo:text-align="justify" fo:margin-top="0in" fo:margin-bottom="0in"/>
    </style:style>
    <style:style style:name="P120" style:parent-style-name="內文Web" style:family="paragraph">
      <style:paragraph-properties fo:text-align="justify" fo:margin-top="0in" fo:margin-bottom="0in"/>
    </style:style>
    <style:style style:name="P121" style:parent-style-name="內文" style:family="paragraph">
      <style:paragraph-properties fo:widows="2" fo:orphans="2" fo:text-align="justify" fo:margin-left="0.393in" fo:text-indent="-0.1965in">
        <style:tab-stops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22" style:parent-style-name="預設段落字型" style:family="text">
      <style:text-properties style:font-name=".." style:font-name-asian="細明體" style:font-name-complex="細明體" style:letter-kerning="false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.." style:font-name-asian="細明體" style:font-name-complex="細明體" style:letter-kerning="false"/>
    </style:style>
    <style:style style:name="T125" style:parent-style-name="預設段落字型" style:family="text">
      <style:text-properties fo:color="#984806"/>
    </style:style>
    <style:style style:name="T126" style:parent-style-name="預設段落字型" style:family="text">
      <style:text-properties style:font-name=".." style:font-name-asian="細明體" style:font-name-complex="細明體" style:letter-kerning="false"/>
    </style:style>
    <style:style style:name="T127" style:parent-style-name="預設段落字型" style:family="text">
      <style:text-properties style:font-name=".." style:font-name-asian="細明體" style:font-name-complex="細明體" style:letter-kerning="false"/>
    </style:style>
    <style:style style:name="T128" style:parent-style-name="預設段落字型" style:family="text">
      <style:text-properties style:font-name=".." style:font-name-asian="細明體" style:font-name-complex="細明體" style:letter-kerning="false"/>
    </style:style>
    <style:style style:name="P129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.." style:font-name-asian="細明體" style:font-name-complex="細明體" style:letter-kerning="false"/>
    </style:style>
    <style:style style:name="P130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.." style:font-name-asian="細明體" style:font-name-complex="細明體" style:letter-kerning="false"/>
    </style:style>
    <style:style style:name="P131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32" style:parent-style-name="內文Web" style:family="paragraph">
      <style:paragraph-properties fo:text-align="justify" fo:margin-top="0in" fo:margin-bottom="0in"/>
    </style:style>
    <style:style style:name="T133" style:parent-style-name="預設段落字型" style:family="text">
      <style:text-properties style:font-name=".." style:font-name-asian="細明體"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P139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40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41" style:parent-style-name="預設段落字型" style:family="text">
      <style:text-properties style:font-name="新細明體" fo:font-weight="bold" style:font-weight-asian="bold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style:font-name-complex="細明體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font-name-complex="細明體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P149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letter-kerning="false"/>
    </style:style>
    <style:style style:name="P160" style:parent-style-name="內文" style:family="paragraph">
      <style:paragraph-properties fo:text-align="justify" fo:text-indent="0.1666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fo:color="#000000"/>
    </style:style>
    <style:style style:name="P163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64" style:parent-style-name="內文Web" style:family="paragraph">
      <style:paragraph-properties fo:text-align="justify" fo:margin-top="0in" fo:margin-bottom="0in"/>
    </style:style>
    <style:style style:name="P16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1" style:parent-style-name="預設段落字型" style:family="text">
      <style:text-properties style:font-name="新細明體" style:font-name-asian="新細明體" fo:color="#000000"/>
    </style:style>
    <style:style style:name="T172" style:parent-style-name="預設段落字型" style:family="text">
      <style:text-properties style:font-name="新細明體" style:font-name-asian="新細明體" fo:color="#000000"/>
    </style:style>
    <style:style style:name="P173" style:parent-style-name="HTML預設格式" style:family="paragraph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74" style:parent-style-name="HTML預設格式" style:family="paragraph">
      <style:paragraph-properties fo:text-align="justify"/>
    </style:style>
    <style:style style:name="P175" style:parent-style-name="HTML預設格式" style:family="paragraph">
      <style:paragraph-properties fo:text-align="justify"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76" style:parent-style-name="預設段落字型" style:family="text">
      <style:text-properties fo:color="#984806"/>
    </style:style>
    <style:style style:name="T177" style:parent-style-name="預設段落字型" style:family="text">
      <style:text-properties style:font-name="新細明體" fo:color="#984806"/>
    </style:style>
    <style:style style:name="T178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79" style:parent-style-name="預設段落字型" style:family="text">
      <style:text-properties style:font-name="新細明體" style:font-name-complex="Arial" fo:color="#686868"/>
    </style:style>
    <style:style style:name="T180" style:parent-style-name="預設段落字型" style:family="text">
      <style:text-properties style:font-name="新細明體" style:font-name-complex="Arial" fo:color="#3263BC"/>
    </style:style>
    <style:style style:name="T181" style:parent-style-name="預設段落字型" style:family="text">
      <style:text-properties style:font-name="新細明體" style:font-name-complex="Arial" fo:color="#686868"/>
    </style:style>
    <style:style style:name="T182" style:parent-style-name="預設段落字型" style:family="text">
      <style:text-properties fo:color="#984806"/>
    </style:style>
    <style:style style:name="P1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84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.." style:font-name-complex="新細明體" style:letter-kerning="false"/>
    </style:style>
    <style:style style:name="T186" style:parent-style-name="預設段落字型" style:family="text">
      <style:text-properties style:font-name=".." style:font-name-complex="新細明體" style:letter-kerning="false"/>
    </style:style>
    <style:style style:name="T187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89" style:family="table-column">
      <style:table-column-properties style:column-width="2.259in"/>
    </style:style>
    <style:style style:name="TableColumn190" style:family="table-column">
      <style:table-column-properties style:column-width="1.6381in"/>
    </style:style>
    <style:style style:name="TableColumn191" style:family="table-column">
      <style:table-column-properties style:column-width="1.3145in"/>
    </style:style>
    <style:style style:name="TableColumn192" style:family="table-column">
      <style:table-column-properties style:column-width="1.6527in"/>
    </style:style>
    <style:style style:name="Table188" style:family="table">
      <style:table-properties style:width="6.8645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 fo:margin-top="0.0694in" fo:margin-bottom="0.0694in"/>
    </style:style>
    <style:style style:name="T196" style:parent-style-name="預設段落字型" style:family="text">
      <style:text-properties style:font-name="Calibri" fo:color="#000000" style:letter-kerning="false" style:font-size-complex="11p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Calibri" fo:color="#000000" style:letter-kerning="false" style:font-size-complex="11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Calibri" fo:color="#000000" style:letter-kerning="false" style:font-size-complex="11pt"/>
    </style:style>
    <style:style style:name="T203" style:parent-style-name="預設段落字型" style:family="text">
      <style:text-properties style:font-name="Calibri" fo:color="#000000" style:letter-kerning="false" style:font-size-complex="11pt"/>
    </style:style>
    <style:style style:name="T204" style:parent-style-name="預設段落字型" style:family="text">
      <style:text-properties style:font-name="Calibri" fo:color="#000000" style:letter-kerning="false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Calibri" fo:color="#000000" style:letter-kerning="false" style:font-size-complex="11pt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Calibri" style:font-size-complex="11pt"/>
    </style:style>
    <style:style style:name="T212" style:parent-style-name="預設段落字型" style:family="text">
      <style:text-properties style:font-name="Calibri" fo:color="#000000" style:font-size-complex="11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margin-top="0.0694in" fo:margin-bottom="0.0694in"/>
    </style:style>
    <style:style style:name="T215" style:parent-style-name="預設段落字型" style:family="text">
      <style:text-properties style:font-name="Calibri" fo:color="#000000" style:letter-kerning="false" style:font-size-complex="11pt"/>
    </style:style>
    <style:style style:name="T216" style:parent-style-name="預設段落字型" style:family="text">
      <style:text-properties style:font-name="Calibri" fo:color="#000000" style:letter-kerning="false" style:font-size-complex="11pt"/>
    </style:style>
    <style:style style:name="T217" style:parent-style-name="預設段落字型" style:family="text">
      <style:text-properties style:font-name="Calibri" fo:color="#000000" style:letter-kerning="false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Calibri" fo:color="#000000" style:letter-kerning="false" style:font-size-complex="11pt"/>
    </style:style>
    <style:style style:name="T222" style:parent-style-name="預設段落字型" style:family="text">
      <style:text-properties style:font-name="Calibri" fo:color="#000000" style:letter-kerning="false" style:font-size-complex="11pt"/>
    </style:style>
    <style:style style:name="T223" style:parent-style-name="預設段落字型" style:family="text">
      <style:text-properties style:font-name="Calibri" fo:color="#000000" style:letter-kerning="false" style:font-size-complex="11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Calibri" fo:color="#000000" style:letter-kerning="false" style:font-size-complex="11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Calibri" fo:color="#000000" style:letter-kerning="false" style:font-size-complex="11pt"/>
    </style:style>
    <style:style style:name="T230" style:parent-style-name="預設段落字型" style:family="text">
      <style:text-properties style:font-name="Calibri" fo:color="#000000" style:letter-kerning="false" style:font-size-complex="11pt"/>
    </style:style>
    <style:style style:name="T231" style:parent-style-name="預設段落字型" style:family="text">
      <style:text-properties style:font-name="Calibri" fo:color="#000000" style:letter-kerning="false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Calibri" fo:color="#000000" style:letter-kerning="false" style:font-size-complex="11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Calibri" fo:color="#000000" style:letter-kerning="false" style:font-size-complex="11pt"/>
    </style:style>
    <style:style style:name="T239" style:parent-style-name="預設段落字型" style:family="text">
      <style:text-properties style:font-name="Calibri" fo:color="#000000" style:letter-kerning="false" style:font-size-complex="11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Calibri" fo:color="#000000" style:letter-kerning="false" style:font-size-complex="11pt"/>
    </style:style>
    <style:style style:name="T243" style:parent-style-name="預設段落字型" style:family="text">
      <style:text-properties style:font-name="Calibri" fo:color="#000000" style:letter-kerning="false" style:font-size-complex="11pt"/>
    </style:style>
    <style:style style:name="T244" style:parent-style-name="預設段落字型" style:family="text">
      <style:text-properties style:font-name="Calibri" fo:color="#000000" style:letter-kerning="false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fo:color="#000000" style:font-size-complex="11pt"/>
    </style:style>
    <style:style style:name="P25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Calibri" fo:color="#000000" style:font-size-complex="11pt"/>
    </style:style>
    <style:style style:name="T254" style:parent-style-name="預設段落字型" style:family="text">
      <style:text-properties style:font-name="Calibri" fo:color="#000000" style:font-size-complex="11pt"/>
    </style:style>
    <style:style style:name="T255" style:parent-style-name="預設段落字型" style:family="text">
      <style:text-properties style:font-name="Calibri" fo:color="#000000" style:font-size-complex="11pt"/>
    </style:style>
    <style:style style:name="T256" style:parent-style-name="預設段落字型" style:family="text">
      <style:text-properties style:font-name="Calibri" fo:color="#000000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Calibri" fo:color="#000000" style:font-size-complex="11pt"/>
    </style:style>
    <style:style style:name="T265" style:parent-style-name="預設段落字型" style:family="text">
      <style:text-properties style:font-name="Calibri" fo:color="#000000" style:font-size-complex="11pt"/>
    </style:style>
    <style:style style:name="T266" style:parent-style-name="預設段落字型" style:family="text">
      <style:text-properties style:font-name="Calibri" fo:color="#000000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Calibri" style:letter-kerning="false" style:font-size-complex="11pt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Calibri" style:letter-kerning="false" style:font-size-complex="11pt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74" style:parent-style-name="預設段落字型" style:family="text">
      <style:text-properties style:font-name="Calibri" fo:letter-spacing="0.0104in" style:letter-kerning="false" style:font-size-complex="11pt"/>
    </style:style>
    <style:style style:name="T275" style:parent-style-name="預設段落字型" style:family="text">
      <style:text-properties style:font-name="Calibri" fo:letter-spacing="0.0104in" style:letter-kerning="false" style:font-size-complex="11pt"/>
    </style:style>
    <style:style style:name="T276" style:parent-style-name="預設段落字型" style:family="text">
      <style:text-properties style:font-name="Calibri" fo:letter-spacing="0.0104in" style:letter-kerning="false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margin-left="0.0166in" fo:text-indent="0.0284in">
        <style:tab-stops/>
      </style:paragraph-properties>
      <style:text-properties style:font-name="Calibri" fo:color="#000000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Calibri" fo:color="#000000" style:letter-kerning="false" style:font-size-complex="11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Calibri" fo:color="#000000" style:letter-kerning="false" style:font-size-complex="11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Calibri" fo:color="#000000" style:letter-kerning="false" style:font-size-complex="11pt"/>
    </style:style>
    <style:style style:name="T294" style:parent-style-name="預設段落字型" style:family="text">
      <style:text-properties style:font-name="Calibri" fo:color="#000000" style:letter-kerning="false" style:font-size-complex="11pt"/>
    </style:style>
    <style:style style:name="T295" style:parent-style-name="預設段落字型" style:family="text">
      <style:text-properties style:font-name="Calibri" fo:color="#000000" style:letter-kerning="false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Calibri" style:font-size-complex="11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P302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P303" style:parent-style-name="內文" style:family="paragraph">
      <style:paragraph-properties fo:widows="2" fo:orphans="2"/>
      <style:text-properties style:font-name="Calibri" fo:color="#000000" style:letter-kerning="false" style:font-size-complex="9pt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Calibri" fo:color="#000000" style:letter-kerning="false" style:font-size-complex="11pt"/>
    </style:style>
    <style:style style:name="T307" style:parent-style-name="預設段落字型" style:family="text">
      <style:text-properties style:font-name="Calibri" fo:color="#000000" style:letter-kerning="false" style:font-size-complex="11pt"/>
    </style:style>
    <style:style style:name="T308" style:parent-style-name="預設段落字型" style:family="text">
      <style:text-properties style:font-name="Calibri" fo:color="#000000" style:letter-kerning="false" style:font-size-complex="11pt"/>
    </style:style>
    <style:style style:name="TableRow309" style:family="table-row">
      <style:table-row-properties style:min-row-height="0.25in" fo:keep-together="always"/>
    </style:style>
    <style:style style:name="TableCell31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Calibri" style:font-size-complex="11pt"/>
    </style:style>
    <style:style style:name="TableCell31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Calibri" fo:color="#000000" style:letter-kerning="false" style:font-size-complex="11pt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Calibri" fo:color="#000000" style:letter-kerning="false" style:font-size-complex="11pt"/>
    </style:style>
    <style:style style:name="T319" style:parent-style-name="預設段落字型" style:family="text">
      <style:text-properties style:font-name="Calibri" fo:color="#000000" style:letter-kerning="false" style:font-size-complex="11pt"/>
    </style:style>
    <style:style style:name="T320" style:parent-style-name="預設段落字型" style:family="text">
      <style:text-properties style:font-name="Calibri" fo:color="#000000" style:letter-kerning="false" style:font-size-complex="11pt"/>
    </style:style>
    <style:style style:name="TableRow321" style:family="table-row">
      <style:table-row-properties style:min-row-height="0.5701in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Calibri" style:font-size-complex="11pt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Calibri" fo:color="#000000" style:letter-kerning="false" style:font-size-complex="11pt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Calibri" fo:color="#000000" fo:letter-spacing="0.0104in" fo:font-size="8.5pt" style:font-size-asian="8.5pt"/>
    </style:style>
    <style:style style:name="T330" style:parent-style-name="預設段落字型" style:family="text">
      <style:text-properties style:font-name="Calibri" fo:color="#000000" fo:letter-spacing="0.0104in" fo:font-size="8.5pt" style:font-size-asian="8.5pt"/>
    </style:style>
    <style:style style:name="T331" style:parent-style-name="預設段落字型" style:family="text">
      <style:text-properties style:font-name="Calibri" fo:color="#000000" fo:letter-spacing="0.0104in" fo:font-size="8.5pt" style:font-size-asian="8.5pt"/>
    </style:style>
    <style:style style:name="TableRow332" style:family="table-row">
      <style:table-row-properties style:min-row-height="0.5701in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Calibri" style:font-size-complex="11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Calibri" fo:color="#000000" style:letter-kerning="false" style:font-size-complex="11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Row341" style:family="table-row">
      <style:table-row-properties style:min-row-height="0.5701in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Calibri" style:font-size-complex="11pt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Calibri" fo:color="#000000" style:font-size-complex="11pt"/>
    </style:style>
    <style:style style:name="T348" style:parent-style-name="預設段落字型" style:family="text">
      <style:text-properties style:font-name="Calibri" fo:color="#000000" style:letter-kerning="false" style:font-size-complex="11pt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Row351" style:family="table-row">
      <style:table-row-properties style:min-row-height="0.0979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5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Calibri" style:font-size-complex="11pt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Calibri" style:font-size-complex="11pt"/>
    </style:style>
    <style:style style:name="T363" style:parent-style-name="預設段落字型" style:family="text">
      <style:text-properties style:font-name="Calibri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Calibri" style:font-size-complex="11pt"/>
    </style:style>
    <style:style style:name="T366" style:parent-style-name="預設段落字型" style:family="text">
      <style:text-properties style:font-name="Calibri" style:font-size-complex="11pt"/>
    </style:style>
    <style:style style:name="TableRow367" style:family="table-row">
      <style:table-row-properties style:min-row-height="0.0944in"/>
    </style:style>
    <style:style style:name="P368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6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Calibri" style:font-size-complex="11pt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Calibri" style:font-size-complex="11pt"/>
    </style:style>
    <style:style style:name="T376" style:parent-style-name="預設段落字型" style:family="text">
      <style:text-properties style:font-name="Calibri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ableRow378" style:family="table-row">
      <style:table-row-properties style:min-row-height="0.0944in"/>
    </style:style>
    <style:style style:name="P37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80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Calibri" style:font-size-complex="11pt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size-complex="11pt"/>
    </style:style>
    <style:style style:name="T388" style:parent-style-name="預設段落字型" style:family="text">
      <style:text-properties style:font-name="Calibri" style:font-size-complex="11pt"/>
    </style:style>
    <style:style style:name="T389" style:parent-style-name="預設段落字型" style:family="text">
      <style:text-properties style:font-name="Calibri" style:font-size-complex="11pt"/>
    </style:style>
    <style:style style:name="T390" style:parent-style-name="預設段落字型" style:family="text">
      <style:text-properties style:font-name="Calibri" style:font-size-complex="11pt"/>
    </style:style>
    <style:style style:name="TableRow391" style:family="table-row">
      <style:table-row-properties style:min-row-height="0.0944in"/>
    </style:style>
    <style:style style:name="P392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393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Calibri" style:font-size-complex="11pt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Calibri" style:font-size-complex="11pt"/>
    </style:style>
    <style:style style:name="T400" style:parent-style-name="預設段落字型" style:family="text">
      <style:text-properties style:font-name="Calibri" style:font-size-complex="11pt"/>
    </style:style>
    <style:style style:name="T401" style:parent-style-name="預設段落字型" style:family="text">
      <style:text-properties style:font-name="Calibri" style:font-size-complex="11pt"/>
    </style:style>
    <style:style style:name="T402" style:parent-style-name="預設段落字型" style:family="text">
      <style:text-properties style:font-name="Calibri" style:font-size-complex="11pt"/>
    </style:style>
    <style:style style:name="T403" style:parent-style-name="預設段落字型" style:family="text">
      <style:text-properties style:font-name="Calibri" style:font-size-complex="11pt"/>
    </style:style>
    <style:style style:name="TableRow404" style:family="table-row">
      <style:table-row-properties style:min-row-height="0.0944in"/>
    </style:style>
    <style:style style:name="P40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406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Calibri" style:font-size-complex="11pt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Calibri" style:font-size-complex="11pt"/>
    </style:style>
    <style:style style:name="T413" style:parent-style-name="預設段落字型" style:family="text">
      <style:text-properties style:font-name="Calibri" style:font-size-complex="11pt"/>
    </style:style>
    <style:style style:name="T414" style:parent-style-name="預設段落字型" style:family="text">
      <style:text-properties style:font-name="Calibri" style:font-size-complex="11pt"/>
    </style:style>
    <style:style style:name="T415" style:parent-style-name="預設段落字型" style:family="text">
      <style:text-properties style:font-name="Calibri" style:font-size-complex="11pt"/>
    </style:style>
    <style:style style:name="T416" style:parent-style-name="預設段落字型" style:family="text">
      <style:text-properties style:font-name="Calibri" style:font-size-complex="11pt"/>
    </style:style>
    <style:style style:name="TableRow417" style:family="table-row">
      <style:table-row-properties style:min-row-height="0.0944in"/>
    </style:style>
    <style:style style:name="P418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419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Calibri" style:font-size-complex="11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Calibri" style:font-size-complex="11pt"/>
    </style:style>
    <style:style style:name="T426" style:parent-style-name="預設段落字型" style:family="text">
      <style:text-properties style:font-name="Calibri" style:font-size-complex="11pt"/>
    </style:style>
    <style:style style:name="T427" style:parent-style-name="預設段落字型" style:family="text">
      <style:text-properties style:font-name="Calibri" style:font-size-complex="11pt"/>
    </style:style>
    <style:style style:name="TableRow428" style:family="table-row">
      <style:table-row-properties style:min-row-height="0.5701in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433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/>
      <style:text-properties style:font-name="Calibri" fo:color="#000000" style:font-size-complex="11pt"/>
    </style:style>
    <style:style style:name="P436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減資變更登記申請須知</text:h>
      <text:p text:style-name="P4"><text:bookmark-start text:name="SECTION1"/><text:bookmark-start text:name="SECTION2"/><text:bookmark-end text:name="SECTION1"/><text:bookmark-end text:name="SECTION2"/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、電子信箱</text:span><text:span text:style-name="T21">。</text:span><text:span text:style-name="T22">由會計師或律師代理申請時，應於申請書加列代理人事務所名稱、代理人姓名、地址、</text:span><text:span text:style-name="T23">連</text:span><text:span text:style-name="T24">絡電話</text:span><text:span text:style-name="T25">、電子信箱</text:span><text:span text:style-name="T26">並</text:span><text:span text:style-name="T27">加</text:span><text:span text:style-name="T28">蓋</text:span><text:span text:style-name="T29">代理人</text:span><text:span text:style-name="T30">章</text:span><text:span text:style-name="T31">。</text:span></text:p>
      <text:p text:style-name="P32"><text:s text:c="2"/>（二）申請書所蓋公司印章<text:span text:style-name="T33">及</text:span><text:span text:style-name="T34">代表人</text:span><text:span text:style-name="T35">印章應與原核備相符</text:span>，原核備印章如有遺失，應檢附切結書1份（由公司及代表公司負責人具名蓋章）；印章變更者應附新舊印模對照表1份，併案辦理印鑑變更報備。</text:p>
      <text:p text:style-name="P36"><text:s text:c="2"/>（三）<text:span text:style-name="T37">申請書件除申請書</text:span><text:span text:style-name="T38">、</text:span><text:span text:style-name="T39">登記表</text:span><text:span text:style-name="T40">及會計師資本額查核報告書為正本外，其餘書件均檢附本，</text:span><text:span text:style-name="T41">申請人應檢附之文件、書表</text:span><text:span text:style-name="T42">為影本者，必要時主管機關得要求檢附正本。</text:span></text:p>
      <text:p text:style-name="P43"><text:s text:c="2"/>（四）應於減資結束後15日內申請變更登記<text:span text:style-name="T44">；逾期依公司法第</text:span><text:span text:style-name="T45">387</text:span><text:span text:style-name="T46">條第</text:span><text:span text:style-name="T47">4</text:span><text:span text:style-name="T48">項，處代表公司負責人新台幣</text:span><text:span text:style-name="T49">1</text:span><text:span text:style-name="T50">萬元以上</text:span><text:span text:style-name="T51">5</text:span><text:span text:style-name="T52">萬元以下罰鍰。</text:span></text:p>
      <text:p text:style-name="P53"><text:bookmark-start text:name="SECTION3"/><text:bookmark-end text:name="SECTION3"/></text:p>
      <text:p text:style-name="P54">二、章程及章程修正條文對照表</text:p>
      <text:p text:style-name="P55"><text:s text:c="2"/>（一）<text:span text:style-name="T56">依</text:span><text:span text:style-name="T57">公司法第113條規定</text:span><text:span text:style-name="T58">公司章程</text:span><text:span text:style-name="T59">須</text:span><text:span text:style-name="T60">經</text:span><text:span text:style-name="T61">股東</text:span><text:span text:style-name="T62">表決權三分之二以上</text:span><text:span text:style-name="T63">之</text:span><text:span text:style-name="T64">同意修正，</text:span><text:span text:style-name="T65">且章程內應載明訂立及各次修正之日期。</text:span></text:p>
      <text:p text:style-name="P66"><text:span text:style-name="T67"><text:s text:c="2"/>（二）</text:span>股東同意書<text:span text:style-name="T68">已</text:span><text:span text:style-name="T69">載明修正條</text:span><text:span text:style-name="T70">次</text:span>，<text:span text:style-name="T71">可免附章程修正條文對照表</text:span>，<text:span text:style-name="T72">修正條文對照表</text:span>應標明條次、原條文及修正後條文內容。</text:p>
      <text:p text:style-name="P73"/>
      <text:p text:style-name="P74">三、股東同意書<text:s/></text:p>
      <text:p text:style-name="P75"><text:span text:style-name="T76"><text:s text:c="2"/></text:span><text:span text:style-name="T77">（一）</text:span><text:span text:style-name="T78">有限公司之股東同意書，應由股東</text:span><text:span text:style-name="T79">親筆簽名</text:span><text:span text:style-name="T80">或蓋章</text:span><text:span text:style-name="T81">。股東為</text:span><text:span text:style-name="T82">法人</text:span><text:span text:style-name="T83">者，</text:span>應由其代表公司負責人或其指派之代表人代表法人親筆簽名<text:span text:style-name="T84">或蓋章</text:span>。</text:p>
      <text:p text:style-name="P85">（二）<text:span text:style-name="T86">如股東係無行為能力人時，須由法定代理人代為出具同意書；如股東係限制行為能力人時，出具同意書須經法定代理人允許。</text:span></text:p>
      <text:p text:style-name="P87"><text:span text:style-name="T88"><text:s text:c="2"/></text:span><text:span text:style-name="T89">（</text:span><text:span text:style-name="T90">三</text:span><text:span text:style-name="T91">）</text:span>應經<text:span text:style-name="T92">股東</text:span><text:span text:style-name="T93">表決權過半數之</text:span><text:span text:style-name="T94">同意</text:span><text:span text:style-name="T95">，</text:span>股東同意書應由<text:span text:style-name="T96">表決權過半數同意之</text:span><text:span text:style-name="T97">股東親筆簽名</text:span><text:span text:style-name="T98">或蓋章</text:span>。</text:p>
      <text:p text:style-name="P99"><text:bookmark-start text:name="SECTION4"/>　（四）應載明減資金額及各股東減資金額<text:span text:style-name="T100">，</text:span><text:span text:style-name="T101">並</text:span>載明修正公司章程之相關條文。</text:p>
      <text:p text:style-name="P102"><text:s text:c="2"/>（五）<text:span text:style-name="T103">減</text:span><text:span text:style-name="T104">資</text:span><text:span text:style-name="T105">與同意</text:span><text:span text:style-name="T106">修正</text:span><text:span text:style-name="T107">章程</text:span><text:span text:style-name="T108">併</text:span><text:span text:style-name="T109">列於同</text:span><text:span text:style-name="T110">1</text:span><text:span text:style-name="T111">份股東同意書，則</text:span><text:span text:style-name="T112">應由</text:span><text:span text:style-name="T113">表決權三分之二以上</text:span><text:span text:style-name="T114">同意</text:span><text:span text:style-name="T115">之</text:span><text:span text:style-name="T116">股東親筆簽名</text:span><text:span text:style-name="T117">或蓋章</text:span><text:span text:style-name="T118">。</text:span></text:p>
      <text:p text:style-name="P119"/>
      <text:p text:style-name="P120">四、會計師查核報告書<text:bookmark-end text:name="SECTION4"/></text:p>
      <text:p text:style-name="P121"><text:span text:style-name="T122"><text:s text:c="2"/></text:span>公司申請<text:span text:style-name="T123">資本</text:span>額變更登記應<text:span text:style-name="T124">依「</text:span><text:span text:style-name="T125">會計師查核簽證公司登記資本額辦法</text:span><text:span text:style-name="T126">」之規定</text:span><text:span text:style-name="T127">，委請</text:span>會計師查核簽證並出具減少資本之查核報告書<text:span text:style-name="T128">及有關報表。</text:span></text:p>
      <text:p text:style-name="P129"><text:s text:c="2"/><text:bookmark-start text:name="SECTION5"/></text:p>
      <text:p text:style-name="P130"/>
      <text:p text:style-name="P131">五、變更登記表<text:bookmark-end text:name="SECTION5"/><text:s/></text:p>
      <text:p text:style-name="P132"><text:span text:style-name="T133"><text:s text:c="2"/></text:span><text:span text:style-name="T134">（一）</text:span>一式2份，<text:span text:style-name="T135">於核辦後1份存核辦單位</text:span>，<text:span text:style-name="T136">1份送還申請公司收執。</text:span></text:p>
      <text:soft-page-break/>
      <text:p text:style-name="P137"><text:span text:style-name="T138">（二）為配合電腦作業，請打字或電腦以黑色列印填寫清楚，數字部份請採用阿拉伯數字，並請勿折疊、挖補、浮貼或塗改。</text:span></text:p>
      <text:p text:style-name="P139">（三）※各欄，如變更登記日期文號、檔號、公務記載蓋章欄等，申請人請勿填寫。</text:p>
      <text:p text:style-name="P140"><text:span text:style-name="T141"><text:s text:c="2"/></text:span><text:span text:style-name="T142">（四）</text:span><text:span text:style-name="T143">登記表印章欄位</text:span><text:span text:style-name="T144">加蓋公司及代表公司負責人（董事或董事長）章</text:span><text:span text:style-name="T145">（</text:span><text:span text:style-name="T146">請蓋用油性印泥，</text:span><text:span text:style-name="T147">應清晰並不得塗改</text:span><text:span text:style-name="T148">）。</text:span></text:p>
      <text:p text:style-name="P149"><text:span text:style-name="T150"><text:s text:c="2"/></text:span><text:span text:style-name="T151">（五）</text:span><text:span text:style-name="T152">各登記欄有變更者，應於欄位之前打</text:span><text:span text:style-name="T153">「</text:span><text:span text:style-name="T154">V</text:span><text:span text:style-name="T155">」，</text:span><text:span text:style-name="T156">未變更之登記欄應與原登記表所載一致</text:span><text:span text:style-name="T157">，</text:span><text:span text:style-name="T158">本次變更登記之事項應與申請文件內容相符</text:span><text:span text:style-name="T159">。</text:span></text:p>
      <text:p text:style-name="P160"><text:span text:style-name="T161">（六）</text:span><text:span text:style-name="T162">為配合郵政作業，請於所在地加填郵遞區號。</text:span></text:p>
      <text:p text:style-name="P163"/>
      <text:p text:style-name="P164">六、其他　</text:p>
      <text:p text:style-name="P165"><text:s text:c="2"/>（一）<text:span text:style-name="T166">公司</text:span><text:span text:style-name="T167">最低</text:span><text:span text:style-name="T168">資本額</text:span><text:span text:style-name="T169">並不受限制。（總統98年4月29日華總一字第09800106771號令公布修正公司法第100條、第156條）</text:span></text:p>
      <text:p text:style-name="P170"><text:span text:style-name="T171"><text:s text:c="2"/>（二）依公司法第211條第1項規定：「資本虧損達實收資本二分之一時，董董事會應即召集股東會報告。」第2項規定：「公司資產顯有不足抵償其所負債務時，除得依第282條辦理者外，董事會應即聲請宣告破產。」第3項規定：「代表公司之董事，違反前二項規定者，處新臺幣2萬元以上10萬元以下罰鍰」。</text:span><text:span text:style-name="T172">（公司法第108條於董事準用之）</text:span></text:p>
      <text:p text:style-name="P173">（三）公司業務，依法律或基於法律授權所定之命令，規定其業務須經政府許可，而許可法令規定減資應經目的事業主管機關許可者，於領得許可文件後，方得申請變更登記。</text:p>
      <text:p text:style-name="P174"><text:s text:c="2"/>（四）申請文件刪改處應加蓋代表公司之負責人印章。</text:p>
      <text:p text:style-name="P175"><text:s text:c="2"/>（五）<text:span text:style-name="T176">公司所送之申請書件，得以經電子簽章之電子文件為之，並得以網路傳輸方式申請</text:span><text:span text:style-name="T177">(</text:span><text:span text:style-name="T178">公司及商業設立一站式線上申請作業</text:span><text:span text:style-name="T179">網址</text:span><text:a xlink:href="https://onestop.nat.gov.tw" office:target-frame-name="_top" xlink:show="replace"><text:span text:style-name="T180">https://onestop.nat.gov.tw</text:span></text:a><text:span text:style-name="T181">)</text:span><text:span text:style-name="T182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83"/>
      <text:p text:style-name="P184"><text:span text:style-name="T185">七</text:span><text:span text:style-name="T186">、</text:span><text:span text:style-name="T187">受理機關及其管轄公司範疇：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bookmark-start text:name="_Hlk146700822"/><text:span text:style-name="T196">單位名稱</text:span></text:p>
          </table:table-cell>
          <table:table-cell table:style-name="TableCell197" table:number-columns-spanned="2">
            <text:p text:style-name="P198"><text:span text:style-name="T199">受理範圍</text:span></text:p>
          </table:table-cell>
          <table:covered-table-cell/>
          <table:table-cell table:style-name="TableCell200">
            <text:p text:style-name="P201"><text:span text:style-name="T202">地</text:span><text:span text:style-name="T203"><text:s/></text:span><text:span text:style-name="T204">址</text:span></text:p>
          </table:table-cell>
        </table:table-row>
        <table:table-row table:style-name="TableRow205">
          <table:table-cell table:style-name="TableCell206">
            <text:p text:style-name="P207"><text:span text:style-name="T208">經濟部商業發展署</text:span></text:p>
          </table:table-cell>
          <table:table-cell table:style-name="TableCell209" table:number-columns-spanned="2">
            <text:p text:style-name="P210"><text:span text:style-name="T211">外國公司在臺分公司登記管理、外國公司申請在臺辦事處登記；大陸公司許可及其在臺分公司登記管理、大陸公司申請在臺辦事處許可報備，</text:span><text:span text:style-name="T212">實收資本額新臺幣五億元以上其所在地在金門、馬祖、台灣省轄區內之本國公司</text:span></text:p>
          </table:table-cell>
          <table:covered-table-cell/>
          <table:table-cell table:style-name="TableCell213">
            <text:p text:style-name="P214"><text:span text:style-name="T215">臺北市福州街</text:span><text:span text:style-name="T216">15</text:span><text:span text:style-name="T217">號</text:span></text:p>
          </table:table-cell>
        </table:table-row>
        <table:table-row table:style-name="TableRow218">
          <table:table-cell table:style-name="TableCell219">
            <text:p text:style-name="P220"><text:span text:style-name="T221">經濟部商業發展署</text:span><text:span text:style-name="T222">-</text:span><text:span text:style-name="T223">南投辦公區</text:span></text:p>
          </table:table-cell>
          <table:table-cell table:style-name="TableCell224" table:number-columns-spanned="2">
            <text:p text:style-name="P225"><text:span text:style-name="T226">實收資本額未達新臺幣五億元其所在地在金門、馬祖、臺灣省轄區內之本國公司</text:span></text:p>
          </table:table-cell>
          <table:covered-table-cell/>
          <table:table-cell table:style-name="TableCell227">
            <text:p text:style-name="P228"><text:span text:style-name="T229">南投縣中興新村省府路</text:span><text:span text:style-name="T230">4</text:span><text:span text:style-name="T231">號</text:span></text:p>
          </table:table-cell>
        </table:table-row>
        <table:table-row table:style-name="TableRow232">
          <table:table-cell table:style-name="TableCell233">
            <text:p text:style-name="P234"><text:span text:style-name="T235">臺北市政府（商業處）</text:span></text:p>
          </table:table-cell>
          <table:table-cell table:style-name="TableCell236" table:number-columns-spanned="2">
            <text:p text:style-name="P237"><text:span text:style-name="T238">實收資本額未達新臺幣五億元其所在地</text:span><text:soft-page-break/><text:span text:style-name="T239">在臺北市轄區內之本國公司</text:span></text:p>
          </table:table-cell>
          <table:covered-table-cell/>
          <table:table-cell table:style-name="TableCell240">
            <text:p text:style-name="P241"><text:span text:style-name="T242">臺北市市府路</text:span><text:span text:style-name="T243">1</text:span><text:span text:style-name="T244">號</text:span></text:p>
          </table:table-cell>
        </table:table-row>
        <table:table-row table:style-name="TableRow245">
          <table:table-cell table:style-name="TableCell246">
            <text:p text:style-name="P247">新北市政府（經濟發展局）</text:p>
          </table:table-cell>
          <table:table-cell table:style-name="TableCell248" table:number-columns-spanned="2">
            <text:p text:style-name="P249">實收資本額未達新臺幣五億元其所在地在新北市轄區內之本國公司</text:p>
          </table:table-cell>
          <table:covered-table-cell/>
          <table:table-cell table:style-name="TableCell250">
            <text:p text:style-name="P251">新北市板橋區中山路</text:p>
            <text:p text:style-name="P252"><text:span text:style-name="T253">1</text:span><text:span text:style-name="T254">段</text:span><text:span text:style-name="T255">161</text:span><text:span text:style-name="T256">號</text:span></text:p>
          </table:table-cell>
        </table:table-row>
        <table:table-row table:style-name="TableRow257">
          <table:table-cell table:style-name="TableCell258">
            <text:p text:style-name="P259">桃園市政府（經濟發展局）</text:p>
          </table:table-cell>
          <table:table-cell table:style-name="TableCell260" table:number-columns-spanned="2">
            <text:p text:style-name="P261">實收資本額未達新臺幣五億元其所在地在桃園市轄區內之本國公司</text:p>
          </table:table-cell>
          <table:covered-table-cell/>
          <table:table-cell table:style-name="TableCell262">
            <text:p text:style-name="P263"><text:span text:style-name="T264">桃園市桃園區縣府路</text:span><text:span text:style-name="T265">1</text:span><text:span text:style-name="T266">號</text:span></text:p>
          </table:table-cell>
        </table:table-row>
        <table:table-row table:style-name="TableRow267">
          <table:table-cell table:style-name="TableCell268">
            <text:p text:style-name="P269">臺中市政府（經濟發展局）</text:p>
          </table:table-cell>
          <table:table-cell table:style-name="TableCell270" table:number-columns-spanned="2">
            <text:p text:style-name="P271">實收資本額未達新臺幣五億元其所在地在臺中市轄區內之本國公司</text:p>
          </table:table-cell>
          <table:covered-table-cell/>
          <table:table-cell table:style-name="TableCell272">
            <text:p text:style-name="P273"><text:span text:style-name="T274">臺中市西屯區臺灣大道三段</text:span><text:span text:style-name="T275">99</text:span><text:span text:style-name="T276">號</text:span></text:p>
          </table:table-cell>
        </table:table-row>
        <table:table-row table:style-name="TableRow277">
          <table:table-cell table:style-name="TableCell278">
            <text:p text:style-name="P279">臺南市政府（經濟發展局）</text:p>
          </table:table-cell>
          <table:table-cell table:style-name="TableCell280" table:number-columns-spanned="2">
            <text:p text:style-name="P281">實收資本額未達新臺幣五億元其所在地在臺南市轄區內之本國公司</text:p>
          </table:table-cell>
          <table:covered-table-cell/>
          <table:table-cell table:style-name="TableCell282">
            <text:p text:style-name="P283">臺南市安平區永華路2段6號（永華市政中心）、臺南市新營區民治路36號（民治市政中心）</text:p>
          </table:table-cell>
        </table:table-row>
        <table:table-row table:style-name="TableRow284">
          <table:table-cell table:style-name="TableCell285">
            <text:p text:style-name="P286"><text:span text:style-name="T287">高雄市政府（經濟發展局）</text:span></text:p>
          </table:table-cell>
          <table:table-cell table:style-name="TableCell288" table:number-columns-spanned="2">
            <text:p text:style-name="P289"><text:span text:style-name="T290">實收資本額未達新臺幣五億元其所在地在高雄市轄區內之本國公司</text:span></text:p>
          </table:table-cell>
          <table:covered-table-cell/>
          <table:table-cell table:style-name="TableCell291">
            <text:p text:style-name="P292"><text:span text:style-name="T293">高雄市苓雅區四維三路</text:span><text:span text:style-name="T294">2</text:span><text:span text:style-name="T295">號</text:span></text:p>
          </table:table-cell>
        </table:table-row>
        <table:table-row table:style-name="TableRow296">
          <table:table-cell table:style-name="TableCell297">
            <text:p text:style-name="P298"><text:span text:style-name="T299">經濟部產業園區管理局</text:span></text:p>
          </table:table-cell>
          <table:table-cell table:style-name="TableCell300" table:number-columns-spanned="2">
            <text:p text:style-name="P301"/>
            <text:p text:style-name="P302">加工出口區內之公司</text:p>
            <text:p text:style-name="P303"/>
          </table:table-cell>
          <table:covered-table-cell/>
          <table:table-cell table:style-name="TableCell304">
            <text:p text:style-name="P305"><text:span text:style-name="T306">高雄市楠梓區加昌路</text:span><text:span text:style-name="T307">600</text:span><text:span text:style-name="T308">號</text:span></text:p>
          </table:table-cell>
        </table:table-row>
        <table:table-row table:style-name="TableRow309">
          <table:table-cell table:style-name="TableCell310">
            <text:p text:style-name="P311"><text:span text:style-name="T312">國家科學及技術委員會新竹科學園區管理局</text:span></text:p>
          </table:table-cell>
          <table:table-cell table:style-name="TableCell313" table:number-columns-spanned="2">
            <text:p text:style-name="P314"><text:span text:style-name="T315">科技部新竹科學工業園區內之公司</text:span></text:p>
          </table:table-cell>
          <table:covered-table-cell/>
          <table:table-cell table:style-name="TableCell316">
            <text:p text:style-name="P317"><text:span text:style-name="T318">新竹市新安路</text:span><text:span text:style-name="T319">2</text:span><text:span text:style-name="T320">號</text:span></text:p>
          </table:table-cell>
        </table:table-row>
        <table:table-row table:style-name="TableRow321">
          <table:table-cell table:style-name="TableCell322">
            <text:p text:style-name="P323"><text:span text:style-name="T324">國家科學及技術委員會中部科學園區管理局</text:span></text:p>
          </table:table-cell>
          <table:table-cell table:style-name="TableCell325" table:number-columns-spanned="2">
            <text:p text:style-name="P326">科技部中部科學工業園區內之公司</text:p>
          </table:table-cell>
          <table:covered-table-cell/>
          <table:table-cell table:style-name="TableCell327">
            <text:p text:style-name="P328"><text:span text:style-name="T329">臺中市西屯區中科路</text:span><text:span text:style-name="T330">2</text:span><text:span text:style-name="T331">號</text:span></text:p>
          </table:table-cell>
        </table:table-row>
        <table:table-row table:style-name="TableRow332">
          <table:table-cell table:style-name="TableCell333">
            <text:p text:style-name="P334"><text:span text:style-name="T335">國家科學及技術委員會南部科學園區管理局</text:span></text:p>
          </table:table-cell>
          <table:table-cell table:style-name="TableCell336" table:number-columns-spanned="2">
            <text:p text:style-name="P337"><text:span text:style-name="T338">科技部南部科學工業園區內之公司</text:span></text:p>
          </table:table-cell>
          <table:covered-table-cell/>
          <table:table-cell table:style-name="TableCell339">
            <text:p text:style-name="P340">臺南市新市區南科三路22號</text:p>
          </table:table-cell>
        </table:table-row>
        <table:table-row table:style-name="TableRow341">
          <table:table-cell table:style-name="TableCell342">
            <text:p text:style-name="P343"><text:span text:style-name="T344">屏東農業生物科技園區</text:span></text:p>
          </table:table-cell>
          <table:table-cell table:style-name="TableCell345" table:number-columns-spanned="2">
            <text:p text:style-name="P346"><text:span text:style-name="T347">屏東農業生物技術園區</text:span><text:span text:style-name="T348">內之公司</text:span></text:p>
          </table:table-cell>
          <table:covered-table-cell/>
          <table:table-cell table:style-name="TableCell349">
            <text:p text:style-name="P350">屏東縣長治鄉德和村神農路一號</text:p>
          </table:table-cell>
        </table:table-row>
        <table:table-row table:style-name="TableRow351">
          <table:table-cell table:style-name="TableCell352" table:number-rows-spanned="6">
            <text:p text:style-name="P353">交通部航港局</text:p>
          </table:table-cell>
          <table:table-cell table:style-name="TableCell354" table:number-rows-spanned="6">
            <text:p text:style-name="P355">海港自由貿易港區內之公司</text:p>
            <text:p text:style-name="P356">（自103年9月1日起實施）</text:p>
          </table:table-cell>
          <table:table-cell table:style-name="TableCell357">
            <text:p text:style-name="P358"><text:span text:style-name="T359">基隆港</text:span></text:p>
          </table:table-cell>
          <table:table-cell table:style-name="TableCell360">
            <text:p text:style-name="P361"><text:span text:style-name="T362">基隆市港西街</text:span><text:span text:style-name="T363">6</text:span><text:span text:style-name="T364">號</text:span><text:span text:style-name="T365">4</text:span><text:span text:style-name="T366">樓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臺北港</text:span></text:p>
          </table:table-cell>
          <table:table-cell table:style-name="TableCell373">
            <text:p text:style-name="P374"><text:span text:style-name="T375">新北市八里區商港路</text:span><text:span text:style-name="T376">123</text:span><text:span text:style-name="T377">號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蘇澳港</text:span></text:p>
          </table:table-cell>
          <table:table-cell table:style-name="TableCell384">
            <text:p text:style-name="P385"><text:span text:style-name="T386">宜蘭縣蘇澳鎮港區</text:span><text:span text:style-name="T387">1</text:span><text:span text:style-name="T388">號</text:span><text:span text:style-name="T389">2</text:span><text:span text:style-name="T390">樓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臺中港</text:span></text:p>
          </table:table-cell>
          <table:table-cell table:style-name="TableCell397">
            <text:p text:style-name="P398"><text:span text:style-name="T399">臺中市梧棲區臨海路</text:span><text:span text:style-name="T400">83</text:span><text:span text:style-name="T401">之</text:span><text:span text:style-name="T402">3</text:span><text:span text:style-name="T403">號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安平港</text:span></text:p>
          </table:table-cell>
          <table:table-cell table:style-name="TableCell410">
            <text:p text:style-name="P411"><text:span text:style-name="T412">臺南市南區新港路</text:span><text:span text:style-name="T413">25</text:span><text:span text:style-name="T414">號</text:span><text:span text:style-name="T415">1</text:span><text:span text:style-name="T416">樓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高雄港</text:span></text:p>
          </table:table-cell>
          <table:table-cell table:style-name="TableCell423">
            <text:p text:style-name="P424"><text:span text:style-name="T425">高雄市鼓山區鼓山一路</text:span><text:span text:style-name="T426">2</text:span><text:span text:style-name="T427">號</text:span></text:p>
          </table:table-cell>
        </table:table-row>
        <table:table-row table:style-name="TableRow428">
          <table:table-cell table:style-name="TableCell429">
            <text:p text:style-name="P430">交通部民用航空局</text:p>
          </table:table-cell>
          <table:table-cell table:style-name="TableCell431" table:number-columns-spanned="2">
            <text:p text:style-name="P432">桃園航空自由貿易港區內之公司</text:p>
            <text:p text:style-name="P433">（自103年9月1日起實施）</text:p>
          </table:table-cell>
          <table:covered-table-cell/>
          <table:table-cell table:style-name="TableCell434">
            <text:p text:style-name="P435">桃園市大園區航翔路101號3樓T3006室</text:p>
          </table:table-cell>
        </table:table-row>
      </table:table>
      <text:p text:style-name="P436"><text:bookmark-end text:name="_Hlk146700822"/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437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減資說明</dc:title>
    <dc:subject/>
    <meta:initial-creator>admin</meta:initial-creator>
    <dc:creator>黃郁媗</dc:creator>
    <meta:creation-date>2023-09-27T09:42:00Z</meta:creation-date>
    <dc:date>2023-09-27T09:42:00Z</dc:date>
    <meta:print-date>2023-09-27T09:4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