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3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line-height="150%">
        <style:tab-stops>
          <style:tab-stop style:type="left" style:position="0.375in"/>
        </style:tab-stops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合夥組織商業暫停營業登記申請須知</text:p>
      <text:list text:style-name="LFO3" text:continue-numbering="true">
        <text:list-item>
          <text:p text:style-name="P2"><text:span text:style-name="T3">如委託代理人申請，應附具委託書1份。</text:span></text:p>
        </text:list-item>
        <text:list-item>
          <text:p text:style-name="P4"><text:span text:style-name="T5">申請書第</text:span><text:span text:style-name="T6">1</text:span><text:span text:style-name="T7">頁「申請事項」欄之「停</text:span><text:span text:style-name="T8">業</text:span><text:span text:style-name="T9">」欄下打「ˇ」。</text:span></text:p>
        </text:list-item>
        <text:list-item>
          <text:p text:style-name="P10"><text:span text:style-name="T11">申請書第1頁之基本資料欄商業「所在地」、</text:span><text:span text:style-name="T12">負責人「住居所」</text:span><text:span text:style-name="T13">及</text:span><text:span text:style-name="T14">第2頁</text:span><text:span text:style-name="T15">合夥人</text:span><text:span text:style-name="T16">「住居所」</text:span><text:span text:style-name="T17">請</text:span><text:span text:style-name="T18">依戶政機關編定門牌填寫</text:span><text:span text:style-name="T19">，其中</text:span><text:span text:style-name="T20">負責人</text:span><text:span text:style-name="T21">及合夥人</text:span><text:span text:style-name="T22">「住居所」</text:span><text:span text:style-name="T23">請填寫戶籍地址，如與原登記不符，則請檢附身分證明文件影本憑核</text:span><text:span text:style-name="T24">。</text:span></text:p>
        </text:list-item>
        <text:list-item>
          <text:p text:style-name="P25"><text:span text:style-name="T26">申請書加蓋商號及負責人章應與原登記相符，如遺失應加附遺失切結書。</text:span></text:p>
        </text:list-item>
        <text:list-item>
          <text:p text:style-name="P27"><text:span text:style-name="T28">申請書第</text:span><text:span text:style-name="T29">1</text:span><text:span text:style-name="T30">頁之停業期</text:span><text:span text:style-name="T31">間</text:span><text:span text:style-name="T32">欄及停業理由欄填寫停業時間及理由。</text:span></text:p>
        </text:list-item>
        <text:list-item>
          <text:p text:style-name="P33"><text:span text:style-name="T34">依</text:span><text:span text:style-name="T35">商業登記法第</text:span><text:span text:style-name="T36">17</text:span><text:span text:style-name="T37">條規定</text:span><text:span text:style-name="T38">，</text:span><text:span text:style-name="T39">商業暫停營業</text:span><text:span text:style-name="T40">1</text:span><text:span text:style-name="T41">個月以上者，應於停業前申請停業之登記，申請</text:span><text:span text:style-name="T42">暫停營業期間不得超過</text:span><text:span text:style-name="T43">1</text:span><text:span text:style-name="T44">年。如超過</text:span><text:span text:style-name="T45">1</text:span><text:span text:style-name="T46">年，須檢附繼續停業理由說明書。</text:span><text:span text:style-name="T47">但已依加值型及非加值型營業稅法規定申報者，不在此限。</text:span></text:p>
        </text:list-item>
        <text:list-item>
          <text:p text:style-name="P48"><text:span text:style-name="T49">合夥同意書應載明</text:span><text:span text:style-name="T50">停業期</text:span><text:span text:style-name="T51">間</text:span><text:span text:style-name="T52">，經全體合夥人同意並加蓋原登記相符之印鑑章</text:span><text:span text:style-name="T53">。</text:span></text:p>
        </text:list-item>
        <text:list-item>
          <text:p text:style-name="P54">申請人備妥相關書件向商業處商業登記櫃檯親送或以郵寄（寄：臺北市信義區市府路1號北區1樓　臺北市商業處收）送件。</text:p>
        </text:list-item>
      </text:list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1.0631in" fo:margin-bottom="0.9451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利事業統一發證設立、變更登記申請書填表須知</dc:title>
    <meta:initial-creator>何國誠</meta:initial-creator>
    <dc:creator>商燕萍</dc:creator>
    <meta:creation-date>2015-10-14T06:09:00Z</meta:creation-date>
    <dc:date>2015-10-14T06:09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