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margin-left="0.6666in" fo:margin-right="0.7777in">
        <style:tab-stops/>
      </style:paragraph-properties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3366FF"/>
    </style:style>
    <style:style style:name="T9" style:parent-style-name="預設段落字型" style:family="text">
      <style:text-properties fo:color="#3366FF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3366FF"/>
    </style:style>
    <style:style style:name="T12" style:parent-style-name="預設段落字型" style:family="text">
      <style:text-properties fo:color="#3366FF"/>
    </style:style>
    <style:style style:name="T13" style:parent-style-name="預設段落字型" style:family="text">
      <style:text-properties fo:color="#3366FF"/>
    </style:style>
    <style:style style:name="P14" style:parent-style-name="內文" style:family="paragraph">
      <style:paragraph-properties fo:margin-right="0.7777in" fo:text-indent="0.6805in"/>
    </style:style>
    <style:style style:name="P15" style:parent-style-name="內文" style:family="paragraph">
      <style:paragraph-properties fo:margin-right="0.7777in" fo:text-indent="0.6805in"/>
    </style:style>
    <style:style style:name="P16" style:parent-style-name="內文" style:family="paragraph">
      <style:paragraph-properties fo:margin-right="0.7777in" fo:text-indent="0.6805in"/>
    </style:style>
    <style:style style:name="P17" style:parent-style-name="內文" style:family="paragraph">
      <style:paragraph-properties fo:margin-right="0.7777in" fo:text-indent="0.6805in"/>
    </style:style>
    <style:style style:name="P18" style:parent-style-name="內文" style:family="paragraph">
      <style:paragraph-properties fo:margin-right="0.7777in" fo:text-indent="0.6805in"/>
    </style:style>
    <style:style style:name="P19" style:parent-style-name="內文" style:family="paragraph">
      <style:paragraph-properties fo:margin-right="0.7777in" fo:text-indent="0.6805in"/>
    </style:style>
    <style:style style:name="P20" style:parent-style-name="內文" style:family="paragraph">
      <style:paragraph-properties fo:margin-right="0.7777in" fo:text-indent="0.6805in"/>
    </style:style>
    <style:style style:name="P21" style:parent-style-name="內文" style:family="paragraph">
      <style:paragraph-properties fo:margin-right="0.7777in" fo:text-indent="0.6805in"/>
    </style:style>
    <style:style style:name="P22" style:parent-style-name="內文" style:family="paragraph">
      <style:paragraph-properties fo:margin-right="0.7777in" fo:text-indent="0.6805in"/>
    </style:style>
    <style:style style:name="P23" style:parent-style-name="內文" style:family="paragraph">
      <style:paragraph-properties fo:margin-right="0.7777in" fo:text-indent="0.6805in"/>
    </style:style>
    <style:style style:name="P24" style:parent-style-name="內文" style:family="paragraph">
      <style:paragraph-properties fo:margin-right="0.7777in" fo:text-indent="0.6805in"/>
    </style:style>
    <style:style style:name="P25" style:parent-style-name="內文" style:family="paragraph">
      <style:paragraph-properties fo:margin-right="0.7777in" fo:text-indent="0.6805in"/>
    </style:style>
    <style:style style:name="P26" style:parent-style-name="內文" style:family="paragraph">
      <style:text-properties fo:color="#FF0000" fo:font-size="12pt" style:font-size-asian="12pt" style:font-size-complex="12pt"/>
    </style:style>
    <style:style style:name="P27" style:parent-style-name="內文" style:family="paragraph">
      <style:paragraph-properties fo:margin-right="0.7777in" fo:text-indent="0.6805in"/>
    </style:style>
    <style:style style:name="P28" style:parent-style-name="內文" style:family="paragraph">
      <style:text-properties fo:color="#FF0000" fo:font-size="10pt" style:font-size-asian="10pt" style:font-size-complex="10pt"/>
    </style:style>
    <style:style style:name="P29" style:parent-style-name="內文" style:family="paragraph">
      <style:paragraph-properties fo:margin-right="0.7777in" fo:text-indent="0.6805in"/>
    </style:style>
    <style:style style:name="T30" style:parent-style-name="預設段落字型" style:family="text">
      <style:text-properties fo:color="#3366FF"/>
    </style:style>
    <style:style style:name="T31" style:parent-style-name="預設段落字型" style:family="text">
      <style:text-properties fo:color="#3366FF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margin-right="0.7777in" fo:text-indent="0.6805in"/>
    </style:style>
    <style:style style:name="P36" style:parent-style-name="內文" style:family="paragraph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3366FF"/>
    </style:style>
    <style:style style:name="T39" style:parent-style-name="預設段落字型" style:family="text">
      <style:text-properties fo:color="#3366FF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P43" style:parent-style-name="內文" style:family="paragraph">
      <style:paragraph-properties fo:margin-right="0.7777in" fo:text-indent="0.6805in"/>
    </style:style>
    <style:style style:name="P44" style:parent-style-name="內文" style:family="paragraph">
      <style:paragraph-properties fo:margin-right="0.7777in" fo:text-indent="0.6805in"/>
    </style:style>
    <style:style style:name="P45" style:parent-style-name="內文" style:family="paragraph">
      <style:paragraph-properties fo:margin-right="0.7777in" fo:text-indent="0.6805in"/>
    </style:style>
    <style:style style:name="P46" style:parent-style-name="內文" style:family="paragraph">
      <style:paragraph-properties fo:margin-right="0.7777in" fo:text-indent="0.6805in"/>
    </style:style>
    <style:style style:name="P47" style:parent-style-name="內文" style:family="paragraph">
      <style:paragraph-properties fo:margin-right="0.7777in" fo:text-indent="0.6805in"/>
    </style:style>
    <style:style style:name="P48" style:parent-style-name="內文" style:family="paragraph">
      <style:paragraph-properties fo:margin-right="0.7777in" fo:text-indent="0.6805in"/>
    </style:style>
    <style:style style:name="P49" style:parent-style-name="內文" style:family="paragraph">
      <style:paragraph-properties fo:margin-right="0.7777in" fo:text-indent="0.6805in"/>
    </style:style>
    <style:style style:name="P50" style:parent-style-name="內文" style:family="paragraph">
      <style:paragraph-properties fo:margin-right="0.7777in" fo:text-indent="0.6805in"/>
    </style:style>
    <style:style style:name="P51" style:parent-style-name="內文" style:family="paragraph">
      <style:paragraph-properties fo:margin-right="0.7777in" fo:text-indent="0.6805in"/>
    </style:style>
    <style:style style:name="P52" style:parent-style-name="內文" style:family="paragraph">
      <style:paragraph-properties fo:margin-right="0.7777in" fo:text-indent="0.6805in"/>
    </style:style>
    <style:style style:name="P53" style:parent-style-name="內文" style:family="paragraph">
      <style:paragraph-properties fo:margin-right="0.7777in" fo:text-indent="0.6805in"/>
    </style:style>
    <style:style style:name="P54" style:parent-style-name="內文" style:family="paragraph">
      <style:paragraph-properties fo:margin-right="0.7777in" fo:text-indent="0.6805in"/>
    </style:style>
    <style:style style:name="P55" style:parent-style-name="內文" style:family="paragraph">
      <style:paragraph-properties fo:margin-right="0.7777in" fo:text-indent="0.6805in"/>
    </style:style>
    <style:style style:name="P56" style:parent-style-name="內文" style:family="paragraph">
      <style:paragraph-properties fo:margin-right="0.7777in" fo:text-indent="0.6805in"/>
    </style:style>
    <style:style style:name="P57" style:parent-style-name="內文" style:family="paragraph">
      <style:paragraph-properties fo:margin-right="0.7777in" fo:text-indent="0.6805in"/>
    </style:style>
    <style:style style:name="P58" style:parent-style-name="內文" style:family="paragraph">
      <style:paragraph-properties fo:margin-right="0.7777in" fo:text-indent="0.6805in"/>
    </style:style>
    <style:style style:name="P59" style:parent-style-name="內文" style:family="paragraph">
      <style:paragraph-properties fo:text-align="start" fo:margin-right="0.7777in" fo:text-indent="0.680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同意書</text:p>
      <text:p text:style-name="P3"/>
      <text:p text:style-name="P4">甲方：<text:span text:style-name="T5">張大</text:span><text:span text:style-name="T6">明，</text:span><text:span text:style-name="T7">乙方：</text:span><text:span text:style-name="T8">張大</text:span><text:span text:style-name="T9">同，</text:span><text:span text:style-name="T10">共同同意</text:span><text:span text:style-name="T11">○○商行</text:span><text:span text:style-name="T12">自○年○月○日起至○年○月○日止</text:span><text:span text:style-name="T13">暫停營業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custom-shape svg:x="5.75in" svg:y="0.13056in" svg:width="0.75in" svg:height="0.5in" draw:z-index="251656704" draw:id="id0" draw:style-name="a0" draw:name="Rectangle 19" text:anchor-type="paragraph"><svg:title/><svg:desc/><text:p text:style-name="P26">張大明印</text:p><draw:enhanced-geometry draw:type="non-primitive" svg:viewBox="0 0 21600 21600" draw:enhanced-path="M 0 0 L 21600 0 21600 21600 0 21600 Z N"/></draw:custom-shape></text:p>
      <text:p text:style-name="P27"><draw:frame draw:z-index="251658752" draw:id="id1" draw:style-name="a1" draw:name="Text Box 26" text:anchor-type="paragraph" svg:x="6.62708in" svg:y="0.12569in" svg:width="1in" svg:height="0.75208in" style:rel-width="scale" style:rel-height="scale"><draw:text-box><text:p text:style-name="P28">印章須與原登記相同</text:p></draw:text-box><svg:title/><svg:desc/></draw:frame></text:p>
      <text:p text:style-name="P29"><text:s text:c="20"/>合夥人 <text:s text:c="3"/>甲方：<text:span text:style-name="T30">張大</text:span><text:span text:style-name="T31">明</text:span><text:span text:style-name="T32">（</text:span><text:span text:style-name="T33">具</text:span><text:span text:style-name="T34">名蓋章）</text:span></text:p>
      <text:p text:style-name="P35"><draw:custom-shape svg:x="5.75in" svg:y="0.12222in" svg:width="0.75in" svg:height="0.5in" draw:z-index="251657728" draw:id="id2" draw:style-name="a2" draw:name="Rectangle 20" text:anchor-type="paragraph"><svg:title/><svg:desc/><text:p text:style-name="P36">張大同印</text:p><draw:enhanced-geometry draw:type="non-primitive" svg:viewBox="0 0 21600 21600" draw:enhanced-path="M 0 0 L 21600 0 21600 21600 0 21600 Z N"/></draw:custom-shape><text:s text:c="27"/><text:s text:c="2"/><text:s/><text:span text:style-name="T37">乙方：</text:span><text:span text:style-name="T38">張大</text:span><text:span text:style-name="T39">同</text:span><text:span text:style-name="T40">（</text:span><text:span text:style-name="T41">具</text:span><text:span text:style-name="T42">名蓋章）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中華民國　　９8　年　4　　月　１3　　日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及其他	</dc:title>
    <meta:initial-creator>尚未指定</meta:initial-creator>
    <dc:creator>商燕萍</dc:creator>
    <meta:creation-date>2015-10-16T07:22:00Z</meta:creation-date>
    <dc:date>2015-10-16T07:22:00Z</dc:date>
    <meta:print-date>2006-05-1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