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獨資組織商業暫停營業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停</text:span><text:span text:style-name="T10">業</text:span><text:span text:style-name="T11">」欄下打「</text:span><text:span text:style-name="T12">ˇ</text:span><text:span text:style-name="T13">」。</text:span></text:p>
        </text:list-item>
        <text:list-item>
          <text:p text:style-name="P14"><text:span text:style-name="T15">申請書第</text:span><text:span text:style-name="T16">1</text:span><text:span text:style-name="T17">頁之基本資料欄商業「所在地」及負責人「住居所」請依戶政機關編定門牌填寫，其中負責人「住居所」請填寫戶籍地址，如與原登記不符，則請檢附身分證明文件影本憑核。</text:span></text:p>
        </text:list-item>
        <text:list-item>
          <text:p text:style-name="P18"><text:span text:style-name="T19">申請書加蓋商號及負責人章</text:span><text:span text:style-name="T20">應與原登記相符，如遺失應加附遺失切結書。</text:span></text:p>
        </text:list-item>
        <text:list-item>
          <text:p text:style-name="P21"><text:span text:style-name="T22">申請書第</text:span><text:span text:style-name="T23">1</text:span><text:span text:style-name="T24">頁之停業期間欄及停業理由欄填寫停業時間及理由。</text:span></text:p>
        </text:list-item>
        <text:list-item>
          <text:p text:style-name="P25"><text:span text:style-name="T26">依商業登記法第</text:span><text:span text:style-name="T27">17</text:span><text:span text:style-name="T28">條規定，商業暫停營業</text:span><text:span text:style-name="T29">1</text:span><text:span text:style-name="T30">個月以上者，應於停業前申請停業之登記，申請暫停營業期間不得超過</text:span><text:span text:style-name="T31">1</text:span><text:span text:style-name="T32">年。如超過</text:span><text:span text:style-name="T33">1</text:span><text:span text:style-name="T34">年，須檢附繼續停業理由說明書。但已依加值型及非加值型營業稅法規定申報者，不在此限。</text:span></text:p>
        </text:list-item>
        <text:list-item>
          <text:p text:style-name="P35">申請人備妥相關書件向商業處商業登記櫃檯親送或以郵寄（寄：臺北市信義區市府路1號北區1樓　臺北市商業處收）送件。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2:12:00Z</meta:creation-date>
    <dc:date>2015-10-14T02:33:00Z</dc:date>
    <meta:template xlink:href="Normal" xlink:type="simple"/>
    <meta:editing-cycles>3</meta:editing-cycles>
    <meta:editing-duration>PT180S</meta:editing-duration>
    <meta:document-statistic meta:page-count="1" meta:paragraph-count="1" meta:word-count="54" meta:character-count="363" meta:row-count="2" meta:non-whitespace-character-count="310"/>
  </office:meta>
</office:document-meta>
</file>