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631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7083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854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3366FF" style:text-position="4.1% 100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CG Times" style:font-name-asian="標楷體" fo:color="#3366FF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CG Times" style:font-name-asian="標楷體" fo:color="#3366FF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CG Times" style:font-name-asian="標楷體" fo:color="#3366FF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CG Times" style:font-name-asian="標楷體" fo:color="#3366FF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CG Times" style:font-name-asian="標楷體" fo:color="#3366FF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CG Times" style:font-name-asian="標楷體" fo:color="#3366FF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15in"/>
    </style:style>
    <style:style style:name="TableCell40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3305in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666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1944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5354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93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95" style:family="table-column">
      <style:table-column-properties style:column-width="0.4472in" style:use-optimal-column-width="false"/>
    </style:style>
    <style:style style:name="TableColumn496" style:family="table-column">
      <style:table-column-properties style:column-width="0.2666in" style:use-optimal-column-width="false"/>
    </style:style>
    <style:style style:name="TableColumn497" style:family="table-column">
      <style:table-column-properties style:column-width="0.2145in" style:use-optimal-column-width="false"/>
    </style:style>
    <style:style style:name="TableColumn498" style:family="table-column">
      <style:table-column-properties style:column-width="0.2138in" style:use-optimal-column-width="false"/>
    </style:style>
    <style:style style:name="TableColumn499" style:family="table-column">
      <style:table-column-properties style:column-width="0.2145in" style:use-optimal-column-width="false"/>
    </style:style>
    <style:style style:name="TableColumn500" style:family="table-column">
      <style:table-column-properties style:column-width="0.2138in" style:use-optimal-column-width="false"/>
    </style:style>
    <style:style style:name="TableColumn501" style:family="table-column">
      <style:table-column-properties style:column-width="0.2145in" style:use-optimal-column-width="false"/>
    </style:style>
    <style:style style:name="TableColumn502" style:family="table-column">
      <style:table-column-properties style:column-width="0.2145in" style:use-optimal-column-width="false"/>
    </style:style>
    <style:style style:name="TableColumn503" style:family="table-column">
      <style:table-column-properties style:column-width="0.375in" style:use-optimal-column-width="false"/>
    </style:style>
    <style:style style:name="TableColumn504" style:family="table-column">
      <style:table-column-properties style:column-width="5in" style:use-optimal-column-width="false"/>
    </style:style>
    <style:style style:name="Table494" style:family="table">
      <style:table-properties style:width="7.375in" fo:margin-left="0.075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25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fo:color="#3366FF"/>
    </style:style>
    <style:style style:name="TableRow540" style:family="table-row">
      <style:table-row-properties style:min-row-height="0.25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fo:color="#3366FF"/>
    </style:style>
    <style:style style:name="TableRow561" style:family="table-row">
      <style:table-row-properties style:min-row-height="0.25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2" style:family="table-row">
      <style:table-row-properties style:min-row-height="0.25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 style:min-row-height="0.25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 style:min-row-height="0.25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6" style:family="table-row">
      <style:table-row-properties style:min-row-height="0.25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7" style:family="table-row">
      <style:table-row-properties style:min-row-height="0.25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min-row-height="0.25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9" style:family="table-row">
      <style:table-row-properties style:min-row-height="0.25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0" style:family="table-row">
      <style:table-row-properties style:min-row-height="0.25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77" style:family="table-column">
      <style:table-column-properties style:column-width="1in"/>
    </style:style>
    <style:style style:name="TableColumn778" style:family="table-column">
      <style:table-column-properties style:column-width="1.12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0.275in"/>
    </style:style>
    <style:style style:name="TableColumn782" style:family="table-column">
      <style:table-column-properties style:column-width="0.275in"/>
    </style:style>
    <style:style style:name="TableColumn783" style:family="table-column">
      <style:table-column-properties style:column-width="0.275in"/>
    </style:style>
    <style:style style:name="TableColumn784" style:family="table-column">
      <style:table-column-properties style:column-width="0.275in"/>
    </style:style>
    <style:style style:name="TableColumn785" style:family="table-column">
      <style:table-column-properties style:column-width="0.275in"/>
    </style:style>
    <style:style style:name="TableColumn786" style:family="table-column">
      <style:table-column-properties style:column-width="0.275in"/>
    </style:style>
    <style:style style:name="TableColumn787" style:family="table-column">
      <style:table-column-properties style:column-width="0.275in"/>
    </style:style>
    <style:style style:name="TableColumn788" style:family="table-column">
      <style:table-column-properties style:column-width="0.275in"/>
    </style:style>
    <style:style style:name="TableColumn789" style:family="table-column">
      <style:table-column-properties style:column-width="2.5in"/>
    </style:style>
    <style:style style:name="Table776" style:family="table">
      <style:table-properties style:width="7.375in" fo:margin-left="0.075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Row802" style:family="table-row">
      <style:table-row-properties fo:keep-together="always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3366FF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3366FF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3366FF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color="#3366FF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3366FF"/>
    </style:style>
    <style:style style:name="TableCell8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color="#3366FF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color="#3366FF"/>
    </style:style>
    <style:style style:name="TableCell8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Row834" style:family="table-row">
      <style:table-row-properties fo:keep-together="always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3366FF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3366FF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3366FF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3366FF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3366FF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color="#3366FF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color="#3366FF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color="#3366FF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Row865" style:family="table-row">
      <style:table-row-properties fo:keep-together="always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Row896" style:family="table-row">
      <style:table-row-properties fo:keep-together="always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Row927" style:family="table-row">
      <style:table-row-properties fo:keep-together="always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color="#3366FF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Row959" style:family="table-row">
      <style:table-row-properties fo:keep-together="always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963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65" style:family="table-column">
      <style:table-column-properties style:column-width="0.4854in"/>
    </style:style>
    <style:style style:name="TableColumn966" style:family="table-column">
      <style:table-column-properties style:column-width="0.2256in"/>
    </style:style>
    <style:style style:name="TableColumn967" style:family="table-column">
      <style:table-column-properties style:column-width="0.375in"/>
    </style:style>
    <style:style style:name="TableColumn968" style:family="table-column">
      <style:table-column-properties style:column-width="0.1083in"/>
    </style:style>
    <style:style style:name="TableColumn969" style:family="table-column">
      <style:table-column-properties style:column-width="0.3868in"/>
    </style:style>
    <style:style style:name="TableColumn970" style:family="table-column">
      <style:table-column-properties style:column-width="0.2569in"/>
    </style:style>
    <style:style style:name="TableColumn971" style:family="table-column">
      <style:table-column-properties style:column-width="0.3534in"/>
    </style:style>
    <style:style style:name="TableColumn972" style:family="table-column">
      <style:table-column-properties style:column-width="0.625in"/>
    </style:style>
    <style:style style:name="TableColumn973" style:family="table-column">
      <style:table-column-properties style:column-width="1.5409in"/>
    </style:style>
    <style:style style:name="TableColumn974" style:family="table-column">
      <style:table-column-properties style:column-width="0.8347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2194in"/>
    </style:style>
    <style:style style:name="TableColumn977" style:family="table-column">
      <style:table-column-properties style:column-width="0.1451in"/>
    </style:style>
    <style:style style:name="TableColumn978" style:family="table-column">
      <style:table-column-properties style:column-width="0.0743in"/>
    </style:style>
    <style:style style:name="TableColumn979" style:family="table-column">
      <style:table-column-properties style:column-width="0.2194in"/>
    </style:style>
    <style:style style:name="TableColumn980" style:family="table-column">
      <style:table-column-properties style:column-width="0.2194in"/>
    </style:style>
    <style:style style:name="TableColumn981" style:family="table-column">
      <style:table-column-properties style:column-width="0.0743in"/>
    </style:style>
    <style:style style:name="TableColumn982" style:family="table-column">
      <style:table-column-properties style:column-width="0.1451in"/>
    </style:style>
    <style:style style:name="TableColumn983" style:family="table-column">
      <style:table-column-properties style:column-width="0.2194in"/>
    </style:style>
    <style:style style:name="TableColumn984" style:family="table-column">
      <style:table-column-properties style:column-width="0.2194in"/>
    </style:style>
    <style:style style:name="TableColumn985" style:family="table-column">
      <style:table-column-properties style:column-width="0.2194in"/>
    </style:style>
    <style:style style:name="TableColumn986" style:family="table-column">
      <style:table-column-properties style:column-width="0.3055in"/>
    </style:style>
    <style:style style:name="Table964" style:family="table">
      <style:table-properties style:width="7.4729in" fo:margin-left="0.075in" table:align="lef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2" style:family="table-row">
      <style:table-row-properties fo:keep-together="always"/>
    </style:style>
    <style:style style:name="P10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9" style:family="table-row">
      <style:table-row-properties/>
    </style:style>
    <style:style style:name="TableCell1030" style:family="table-cell">
      <style:table-cell-properties fo:border="0.0208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25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/>
    </style:style>
    <style:style style:name="TableRow1039" style:family="table-row">
      <style:table-row-properties style:min-row-height="0.125in" fo:keep-together="always"/>
    </style:style>
    <style:style style:name="TableCell104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CG Times" style:font-name-asian="標楷體" fo:color="#3366FF"/>
    </style:style>
    <style:style style:name="TableRow1059" style:family="table-row">
      <style:table-row-properties style:min-row-height="0.125in" fo:keep-together="always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5in"/>
    </style:style>
    <style:style style:name="T10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5in"/>
    </style:style>
    <style:style style:name="T10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5in"/>
    </style:style>
    <style:style style:name="T106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25in"/>
    </style:style>
    <style:style style:name="T107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5in"/>
    </style:style>
    <style:style style:name="T10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8" style:parent-style-name="內文" style:family="paragraph">
      <style:paragraph-properties fo:line-height="0.1666in"/>
    </style:style>
    <style:style style:name="T10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P1081" style:parent-style-name="內文" style:family="paragraph">
      <style:paragraph-properties fo:line-height="0.1666in"/>
    </style:style>
    <style:style style:name="T10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T1087" style:parent-style-name="預設段落字型" style:family="text">
      <style:text-properties style:font-name-asian="標楷體" fo:font-size="8pt" style:font-size-asian="8pt" style:font-size-complex="8pt"/>
    </style:style>
    <style:style style:name="P1088" style:parent-style-name="內文" style:family="paragraph">
      <style:paragraph-properties fo:text-align="justify" fo:line-height="0.1666in" fo:margin-right="0.0833in"/>
    </style:style>
    <style:style style:name="T10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0" style:parent-style-name="預設段落字型" style:family="text">
      <style:text-properties style:font-name="標楷體" style:font-name-asian="標楷體" fo:font-size="8pt" style:font-size-asian="8pt"/>
    </style:style>
    <style:style style:name="T1091" style:parent-style-name="預設段落字型" style:family="text">
      <style:text-properties style:font-name="標楷體" style:font-name-asian="標楷體" fo:font-size="8pt" style:font-size-asian="8pt"/>
    </style:style>
    <style:style style:name="T1092" style:parent-style-name="預設段落字型" style:family="text">
      <style:text-properties style:font-name="標楷體" style:font-name-asian="標楷體" fo:font-size="8pt" style:font-size-asian="8pt"/>
    </style:style>
    <style:style style:name="T1093" style:parent-style-name="預設段落字型" style:family="text">
      <style:text-properties style:font-name="標楷體" style:font-name-asian="標楷體" fo:font-size="8pt" style:font-size-asian="8pt"/>
    </style:style>
    <style:style style:name="T1094" style:parent-style-name="預設段落字型" style:family="text">
      <style:text-properties style:font-name="標楷體" style:font-name-asian="標楷體" fo:font-size="8pt" style:font-size-asian="8pt"/>
    </style:style>
    <style:style style:name="T1095" style:parent-style-name="預設段落字型" style:family="text">
      <style:text-properties style:font-name="標楷體" style:font-name-asian="標楷體" fo:font-size="8pt" style:font-size-asian="8pt"/>
    </style:style>
    <style:style style:name="P1096" style:parent-style-name="內文" style:family="paragraph">
      <style:paragraph-properties fo:line-height="0.1666in"/>
    </style:style>
    <style:style style:name="T1097" style:parent-style-name="預設段落字型" style:family="text">
      <style:text-properties style:font-name-asian="標楷體" fo:font-size="8pt" style:font-size-asian="8pt" style:font-size-complex="8pt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name="T1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<text:span text:style-name="T152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商業狀態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其他事項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外縣市遷 <text:s/>入</text:p>
          </table:table-cell>
          <table:table-cell table:style-name="TableCell162">
            <text:p text:style-name="P163">營 業</text:p>
            <text:p text:style-name="P164">合 併</text:p>
          </table:table-cell>
          <table:table-cell table:style-name="TableCell165">
            <text:p text:style-name="P166">繼 <text:s/>承</text:p>
            <text:p text:style-name="P167"><text:span text:style-name="T168">登 <text:s/>記</text:span></text:p>
          </table:table-cell>
          <table:table-cell table:style-name="TableCell169">
            <text:p text:style-name="P170">轉 <text:s/>讓</text:p>
            <text:p text:style-name="P171">登 <text:s/>記</text:p>
          </table:table-cell>
          <table:table-cell table:style-name="TableCell172">
            <text:p text:style-name="P173">組 織</text:p>
            <text:p text:style-name="P174">變 更</text:p>
          </table:table-cell>
          <table:table-cell table:style-name="TableCell175">
            <text:p text:style-name="P176"><text:span text:style-name="T177">法定代理人代理經營登 <text:s/>記</text:span></text:p>
          </table:table-cell>
          <table:table-cell table:style-name="TableCell178">
            <text:p text:style-name="P179"><text:span text:style-name="T180">停 業</text:span></text:p>
          </table:table-cell>
          <table:table-cell table:style-name="TableCell181">
            <text:p text:style-name="P182"><text:span text:style-name="T183">復 業</text:span></text:p>
          </table:table-cell>
          <table:table-cell table:style-name="TableCell184">
            <text:p text:style-name="P185"><text:span text:style-name="T186">歇業</text:span></text:p>
          </table:table-cell>
          <table:table-cell table:style-name="TableCell187">
            <text:p text:style-name="P188"><text:span text:style-name="T189">統一編號變更</text:span></text:p>
          </table:table-cell>
          <table:table-cell table:style-name="TableCell190">
            <text:p text:style-name="P191">更 正</text:p>
          </table:table-cell>
          <table:table-cell table:style-name="TableCell192">
            <text:p text:style-name="P193">其 他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ˇ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ˇ</text:span><text:span text:style-name="T305">獨資</text:span><text:span text:style-name="T306">□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<text:span text:style-name="T373">自 <text:s/></text:span><text:span text:style-name="T374">○○</text:span><text:span text:style-name="T375"><text:s/></text:span><text:span text:style-name="T376"><text:s/>年<text:s/></text:span><text:span text:style-name="T377">○○</text:span><text:span text:style-name="T378"><text:s/>月<text:s/></text:span><text:span text:style-name="T379">○○</text:span><text:span text:style-name="T380"><text:s text:c="2"/>日 <text:s/>起 至</text:span><text:span text:style-name="T381">○○</text:span><text:span text:style-name="T382"><text:s text:c="2"/>年<text:s/></text:span><text:span text:style-name="T383">○○</text:span><text:span text:style-name="T384"><text:s/>月<text:s/></text:span><text:span text:style-name="T385">○○</text:span><text:span text:style-name="T386"><text:s/>日 止 停業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停業理由</text:p>
          </table:table-cell>
          <table:covered-table-cell/>
          <table:covered-table-cell/>
          <table:table-cell table:style-name="TableCell390" table:number-columns-spanned="24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復業日期</text:p>
          </table:table-cell>
          <table:covered-table-cell/>
          <table:covered-table-cell/>
          <table:table-cell table:style-name="TableCell395" table:number-columns-spanned="24">
            <text:p text:style-name="P396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歇業日期</text:p>
          </table:table-cell>
          <table:covered-table-cell/>
          <table:covered-table-cell/>
          <table:table-cell table:style-name="TableCell400" table:number-columns-spanned="24">
            <text:p text:style-name="P401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代 理 人</text:p>
          </table:table-cell>
          <table:covered-table-cell/>
          <table:covered-table-cell/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聯絡電話</text:span></text:p>
          </table:table-cell>
          <table:covered-table-cell/>
          <table:covered-table-cell/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0">
            <text:p text:style-name="P414"><text:span text:style-name="T415">※</text:span><text:span text:style-name="T416">核准日期：</text:span><text:span text:style-name="T417">□□□</text:span><text:span text:style-name="T418">年</text:span><text:span text:style-name="T419">□□</text:span><text:span text:style-name="T420">月</text:span><text:span text:style-name="T421">□□</text:span><text:span text:style-name="T4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pan text:style-name="T425">※</text:span><text:span text:style-name="T426">收文號：</text:span><text:span text:style-name="T427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9">
            <text:p text:style-name="P430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8">
            <text:p text:style-name="P432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/>
            <text:p text:style-name="P436"><text:span text:style-name="T437"><draw:custom-shape svg:x="1.3in" svg:y="0.04444in" svg:width="0.875in" svg:height="0.75069in" draw:z-index="251657216" draw:id="id0" draw:style-name="a0" draw:name="Rectangle 58" text:anchor-type="paragraph"><svg:title/><svg:desc/><text:p text:style-name="P438">○○</text:p><text:p text:style-name="P439"><text:span text:style-name="T440">商行</text:span></text:p><draw:enhanced-geometry draw:type="non-primitive" svg:viewBox="0 0 21600 21600" draw:enhanced-path="M 0 0 L 21600 0 21600 21600 0 21600 Z N"/></draw:custom-shape></text:span></text:p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8">
            <text:p text:style-name="P445"><text:span text:style-name="T446"><draw:custom-shape svg:x="1.38264in" svg:y="0.38889in" svg:width="0.75in" svg:height="0.66667in" draw:z-index="251658240" draw:id="id1" draw:style-name="a1" draw:name="Rectangle 59" text:anchor-type="paragraph"><svg:title/><svg:desc/><text:p text:style-name="P447">張大</text:p><text:p text:style-name="P448"><text:span text:style-name="T449">明印</text:span></text:p><draw:enhanced-geometry draw:type="non-primitive" svg:viewBox="0 0 21600 21600" draw:enhanced-path="M 0 0 L 21600 0 21600 21600 0 21600 Z N"/></draw:custom-shape></text:span></text:p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7">
            <text:p text:style-name="P454"><text:span text:style-name="T455">◎</text:span><text:span text:style-name="T456">貴商業實際經營業務之營業場所應符合都計、建管、消防等法令規定，違反者，應受上開法令之處罰。請填載內政部訂定之「</text:span><text:span text:style-name="T457">營業場所土地使用分區管制與建築管理規定查詢表」（表格可向地方政府</text:span><text:span text:style-name="T458">都計、建管單位、或「營業場所預查服務櫃檯」索取</text:span><text:span text:style-name="T459">），向營業場所所在地</text:span><text:span text:style-name="T460">政府之都計、建管單位</text:span><text:span text:style-name="T461">申請查詢，</text:span><text:span text:style-name="T462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4">
            <text:p text:style-name="P465"><text:span text:style-name="T466">※</text:span><text:span text:style-name="T467"><text:s/></text:span><text:span text:style-name="T468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><text:span text:style-name="T471">※</text:span><text:span text:style-name="T472"><text:s/></text:span><text:span text:style-name="T473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4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商業名稱</text:p>
          </table:table-cell>
          <table:covered-table-cell/>
          <table:covered-table-cell/>
          <table:covered-table-cell/>
          <table:table-cell table:style-name="TableCell485" table:number-columns-spanned="7">
            <text:p text:style-name="P486"><text:span text:style-name="T487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1">
            <text:p text:style-name="P489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10">
            <text:p text:style-name="P507"><text:span text:style-name="T508">所 營 業 務</text:span><text:span text:style-name="T509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項次</text:p>
          </table:table-cell>
          <table:table-cell table:style-name="TableCell513" table:number-columns-spanned="7">
            <text:p text:style-name="P514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#</text:p>
          </table:table-cell>
          <table:table-cell table:style-name="TableCell517">
            <text:p text:style-name="P518">所 <text:s/>營 <text:s/>業 <text:s/>務 <text:s/>說 <text:s/>明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F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ˇ</text:p>
          </table:table-cell>
          <table:table-cell table:style-name="TableCell538">
            <text:p text:style-name="內文"><text:span text:style-name="T539">餐館業</text:span></text:p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>Z</text:p>
          </table:table-cell>
          <table:table-cell table:style-name="TableCell545">
            <text:p text:style-name="P546">Z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9</text:p>
          </table:table-cell>
          <table:table-cell table:style-name="TableCell555">
            <text:p text:style-name="P556">9</text:p>
          </table:table-cell>
          <table:table-cell table:style-name="TableCell557">
            <text:p text:style-name="P558"/>
          </table:table-cell>
          <table:table-cell table:style-name="TableCell559">
            <text:p text:style-name="內文"><text:span text:style-name="T560">除許可業務外，得經營法令非禁止或限制之業務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10">
            <text:p text:style-name="P773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4"/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13">
            <text:p text:style-name="P792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rows-spanned="2">
            <text:p text:style-name="P795">登記事項</text:p>
          </table:table-cell>
          <table:table-cell table:style-name="TableCell796">
            <text:p text:style-name="P797">姓 <text:s text:c="4"/>名</text:p>
          </table:table-cell>
          <table:table-cell table:style-name="TableCell798" table:number-columns-spanned="10">
            <text:p text:style-name="P799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出 資 金 額（元）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12">
            <text:p text:style-name="P805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rows-spanned="2">
            <text:p text:style-name="P808">負責人</text:p>
            <text:p text:style-name="P809">（獨資免填）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12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rows-spanned="2">
            <text:p text:style-name="P840">合夥人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12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rows-spanned="2">
            <text:p text:style-name="P871">合夥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12">
            <text:p text:style-name="P899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rows-spanned="2">
            <text:p text:style-name="P902">經理人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12">
            <text:p text:style-name="內文"><text:span text:style-name="T930">（ <text:s text:c="6"/>）</text:span><text:span text:style-name="T931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rows-spanned="2">
            <text:p text:style-name="P934">法定代理人經營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12">
            <text:p text:style-name="P96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3">以下資料欄位為「自由填載欄位」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2" table:number-rows-spanned="2">
            <text:p text:style-name="P989">工商憑證</text:p>
            <text:p text:style-name="P990">併案申請</text:p>
          </table:table-cell>
          <table:covered-table-cell/>
          <table:table-cell table:style-name="TableCell991" table:number-columns-spanned="2">
            <text:p text:style-name="P992">是□</text:p>
          </table:table-cell>
          <table:covered-table-cell/>
          <table:table-cell table:style-name="TableCell993" table:number-columns-spanned="2" table:number-rows-spanned="2">
            <text:p text:style-name="P994">E-mail</text:p>
          </table:table-cell>
          <table:covered-table-cell/>
          <table:table-cell table:style-name="TableCell995" table:number-columns-spanned="3" table:number-rows-spanned="2">
            <text:p text:style-name="P996"><text:span text:style-name="T997">OOO@OOO.OOO</text:span></text:p>
          </table:table-cell>
          <table:covered-table-cell/>
          <table:covered-table-cell/>
          <table:table-cell table:style-name="TableCell998" table:number-rows-spanned="2">
            <text:p text:style-name="P999">簡訊回覆</text:p>
          </table:table-cell>
          <table:table-cell table:style-name="TableCell1000" table:number-columns-spanned="12">
            <text:p text:style-name="P1001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 table:number-columns-spanned="2">
            <text:p text:style-name="P1005">否□</text:p>
          </table:table-cell>
          <table:covered-table-cell/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covered-table-cell/>
          <table:covered-table-cell>
            <text:p text:style-name="P1008"/>
          </table:covered-table-cell>
          <table:table-cell table:style-name="TableCell1009">
            <text:p text:style-name="P1010">0</text:p>
          </table:table-cell>
          <table:table-cell table:style-name="TableCell1011">
            <text:p text:style-name="P1012">9</text:p>
          </table:table-cell>
          <table:table-cell table:style-name="TableCell1013" table:number-columns-spanned="2">
            <text:p text:style-name="P1014">1</text:p>
          </table:table-cell>
          <table:covered-table-cell/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 table:number-columns-spanned="2">
            <text:p text:style-name="P1020">1</text:p>
          </table:table-cell>
          <table:covered-table-cell/>
          <table:table-cell table:style-name="TableCell1021">
            <text:p text:style-name="P1022">1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table-cell table:style-name="TableCell1030" table:number-columns-spanned="22">
            <text:p text:style-name="P1031"><text:span text:style-name="T1032">預定開業日期：</text:span><text:span text:style-name="T1033">□□□</text:span><text:span text:style-name="T1034">年</text:span><text:span text:style-name="T1035">□□</text:span><text:span text:style-name="T1036">月</text:span><text:span text:style-name="T1037">□□</text:span><text:span text:style-name="T10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rows-spanned="2">
            <text:p text:style-name="P1041">營業</text:p>
            <text:p text:style-name="P1042">場所</text:p>
          </table:table-cell>
          <table:table-cell table:style-name="TableCell1043" table:number-columns-spanned="2">
            <text:p text:style-name="內文"><text:span text:style-name="T1044">郵遞區號</text:span></text:p>
          </table:table-cell>
          <table:covered-table-cell/>
          <table:table-cell table:style-name="TableCell1045" table:number-columns-spanned="2">
            <text:p text:style-name="P1046">縣市</text:p>
          </table:table-cell>
          <table:covered-table-cell/>
          <table:table-cell table:style-name="TableCell1047" table:number-columns-spanned="2">
            <text:p text:style-name="內文"><text:span text:style-name="T1048">鄉鎮市區</text:span></text:p>
          </table:table-cell>
          <table:covered-table-cell/>
          <table:table-cell table:style-name="TableCell1049">
            <text:p text:style-name="P1050">村 里</text:p>
          </table:table-cell>
          <table:table-cell table:style-name="TableCell1051" table:number-columns-spanned="5">
            <text:p text:style-name="P10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4" table:number-rows-spanned="2">
            <text:p text:style-name="P1054">查詢</text:p>
            <text:p text:style-name="P1055">編號</text:p>
          </table:table-cell>
          <table:covered-table-cell/>
          <table:covered-table-cell/>
          <table:covered-table-cell/>
          <table:table-cell table:style-name="TableCell1056" table:number-columns-spanned="5" table:number-rows-spanned="2">
            <text:p text:style-name="P1057"><text:span text:style-name="T1058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>
            <text:p text:style-name="P1062"><text:span text:style-name="T1063">○○○</text:span></text:p>
          </table:table-cell>
          <table:covered-table-cell/>
          <table:table-cell table:style-name="TableCell1064" table:number-columns-spanned="2">
            <text:p text:style-name="P1065"><text:span text:style-name="T1066">○○</text:span></text:p>
          </table:table-cell>
          <table:covered-table-cell/>
          <table:table-cell table:style-name="TableCell1067" table:number-columns-spanned="2">
            <text:p text:style-name="P1068"><text:span text:style-name="T1069">○○○</text:span></text:p>
          </table:table-cell>
          <table:covered-table-cell/>
          <table:table-cell table:style-name="TableCell1070">
            <text:p text:style-name="P1071"><text:span text:style-name="T1072">○○○</text:span></text:p>
          </table:table-cell>
          <table:table-cell table:style-name="TableCell1073" table:number-columns-spanned="5">
            <text:p text:style-name="P1074"><text:span text:style-name="T1075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</table:table-row>
      </table:table>
      <text:p text:style-name="P1078"><text:span text:style-name="T1079">註一：</text:span><text:span text:style-name="T1080">為配合電腦作業，請打字或電腦列印填寫清楚，數字部分請採用阿拉伯數字，並請勿折疊、挖補、浮貼或塗改。</text:span></text:p>
      <text:p text:style-name="P1081"><text:span text:style-name="T1082">註二：</text:span><text:span text:style-name="T1083">申請事項無涉第</text:span><text:span text:style-name="T1084">2</text:span><text:span text:style-name="T1085">頁之事項者，可免附申請書第</text:span><text:span text:style-name="T1086">2</text:span><text:span text:style-name="T1087">頁。</text:span></text:p>
      <text:p text:style-name="P1088"><text:span text:style-name="T1089">註三：住（居）所欄位，</text:span><text:span text:style-name="T1090">本國人民</text:span><text:span text:style-name="T1091">之住所</text:span><text:span text:style-name="T1092">依戶籍登記</text:span><text:span text:style-name="T1093">地址</text:span><text:span text:style-name="T1094">為準；</text:span><text:span text:style-name="T1095">本國人民無住所、外國人、華僑及大陸地區人民則以居所登記。</text:span></text:p>
      <text:p text:style-name="P1096"><text:span text:style-name="T1097">註四：※各欄如核准日期、收文號、公務記載蓋章欄、流水號等，申請人請勿填寫。；「</text:span><text:span text:style-name="T1098">#</text:span><text:span text:style-name="T1099">」符號為自由填寫欄位，主要所營業務前請打「</text:span><text:span text:style-name="T1100">ˇ</text:span><text:span text:style-name="T110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5T03:32:00Z</meta:creation-date>
    <dc:date>2015-10-15T03:32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0" meta:row-count="14" meta:non-whitespace-character-count="1790"/>
  </office:meta>
</office:document-meta>
</file>