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7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7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8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8" style:parent-style-name="內文" style:list-style-name="LFO8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list-style-name="LFO7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  <style:text-properties style:font-name-asian="標楷體" fo:color="#000000" fo:font-size="14pt" style:font-size-asian="14pt"/>
    </style:style>
    <style:style style:name="P75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  <style:tab-stop style:type="left" style:position="0.231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break-before="page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00" style:family="table-column">
      <style:table-column-properties style:column-width="3.6152in"/>
    </style:style>
    <style:style style:name="TableColumn101" style:family="table-column">
      <style:table-column-properties style:column-width="3.3659in"/>
    </style:style>
    <style:style style:name="Table99" style:family="table">
      <style:table-properties style:width="6.9812in" fo:margin-left="-0.2902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3.6152in"/>
    </style:style>
    <style:style style:name="TableColumn142" style:family="table-column">
      <style:table-column-properties style:column-width="3.3659in"/>
    </style:style>
    <style:style style:name="Table140" style:family="table">
      <style:table-properties style:width="6.9812in" fo:margin-left="-0.2902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所在地變更登記申請須知</text:p>
      <text:list text:style-name="LFO7" text:continue-numbering="true">
        <text:list-item>
          <text:p text:style-name="P3">外縣市遷入，如商業名稱與本市已登記之商業相同者，申請人應先向商業處商業登記櫃檯、郵寄。（名稱預查無論是否符合規定，均需收取審查費）</text:p>
        </text:list-item>
        <text:list-item>
          <text:p text:style-name="P4"><text:span text:style-name="T5">如委託代理人申請，應附具委託書1份。</text:span></text:p>
        </text:list-item>
        <text:list-item>
          <text:p text:style-name="P6"><text:span text:style-name="T7">申請書第</text:span><text:span text:style-name="T8">1</text:span><text:span text:style-name="T9">頁「申請事項」欄之「</text:span><text:span text:style-name="T10">所在地變更</text:span><text:span text:style-name="T11">」欄下打「ˇ」。</text:span></text:p>
        </text:list-item>
        <text:list-item>
          <text:p text:style-name="P12"><text:span text:style-name="T13">申請書第</text:span><text:span text:style-name="T14">1</text:span><text:span text:style-name="T15">頁之基本資料欄商業「所在地」</text:span><text:span text:style-name="T16">、</text:span><text:span text:style-name="T17">負責人「住居所」</text:span><text:span text:style-name="T18">及</text:span><text:span text:style-name="T19">第2頁</text:span><text:span text:style-name="T20">合夥人</text:span><text:span text:style-name="T21">「住居所」</text:span><text:span text:style-name="T22">請</text:span><text:span text:style-name="T23">依戶政機關編定門牌填寫</text:span><text:span text:style-name="T24">，其中</text:span><text:span text:style-name="T25">負責人</text:span><text:span text:style-name="T26">及合夥人</text:span><text:span text:style-name="T27">「住居所」</text:span><text:span text:style-name="T28">請填寫戶籍地址，如與原登記不符，則請檢附身分證明文件影本憑核</text:span><text:span text:style-name="T29">。</text:span></text:p>
        </text:list-item>
        <text:list-item>
          <text:p text:style-name="P30"><text:span text:style-name="T31">第</text:span><text:span text:style-name="T32">2</text:span><text:span text:style-name="T33">頁「所營業務」</text:span><text:span text:style-name="T34">欄</text:span><text:span text:style-name="T35">記載方式可採</text:span><text:span text:style-name="T36">依下列方式擇一填寫：</text:span></text:p>
        </text:list-item>
      </text:list>
      <text:list text:style-name="LFO8" text:continue-numbering="true">
        <text:list-item>
          <text:list>
            <text:list-item>
              <text:p text:style-name="P37">依『公司行號營業項目代碼表』之代碼明確記載營業項目，</text:p>
            </text:list-item>
            <text:list-item>
              <text:p text:style-name="P38">除代碼明確記載營業項目外，再增訂以概括方式記載，其文字為『除許可業務外，得經營法令非禁止或限制之業務』。</text:p>
            </text:list-item>
          </text:list>
        </text:list-item>
      </text:list>
      <text:list text:style-name="LFO7" text:continue-numbering="true">
        <text:list-item>
          <text:p text:style-name="P39"><text:span text:style-name="T40">申請書加蓋</text:span><text:span text:style-name="T41">之</text:span><text:span text:style-name="T42">商號及負責人章應與原登記相符，如遺失應加附遺失切結書。</text:span></text:p>
        </text:list-item>
        <text:list-item>
          <text:p text:style-name="P43"><text:span text:style-name="T44">分</text:span><text:span text:style-name="T45">支機構</text:span><text:span text:style-name="T46">所在地</text:span><text:span text:style-name="T47">變更登記</text:span><text:span text:style-name="T48">，請填寫「商業分支機構登記申請書」</text:span><text:span text:style-name="T49">，相關注意事項如下：</text:span></text:p>
        </text:list-item>
      </text:list>
      <text:list text:style-name="LFO14" text:continue-numbering="true">
        <text:list-item>
          <text:p text:style-name="P50">商業分支機構登記申請書之「申請事項」欄之「所在地變更」<text:soft-page-break/>欄下打「ˇ」。</text:p>
        </text:list-item>
        <text:list-item>
          <text:p text:style-name="P51"><text:span text:style-name="T52">商業分支機構登記申請書之</text:span><text:span text:style-name="T53">本機構所在地、</text:span><text:span text:style-name="T54">負責人應與總店同</text:span><text:span text:style-name="T55">，</text:span><text:span text:style-name="T56">其中</text:span><text:span text:style-name="T57">負責人</text:span><text:span text:style-name="T58">「住居所」請填寫戶籍地址</text:span><text:span text:style-name="T59">，</text:span><text:span text:style-name="T60">如與原登記不符，則請檢附身分證明文件影本憑核</text:span><text:span text:style-name="T61">。</text:span></text:p>
        </text:list-item>
        <text:list-item>
          <text:p text:style-name="P62">申請書分支機構欄「所在地」及經理人「住居所」請依戶政機關編定門牌填寫，其中經理人「住居所」請填寫戶籍地址，如與原登記不符，則請檢附身分證明文件影本憑核。</text:p>
        </text:list-item>
      </text:list>
      <text:list text:style-name="LFO7" text:continue-numbering="true">
        <text:list-item>
          <text:p text:style-name="P63"><text:span text:style-name="T64">合夥同意書應載明變更事項，經全體合夥人同意並加蓋原登記相符之印鑑章。亦可以新</text:span><text:span text:style-name="T65">合夥契約書</text:span><text:span text:style-name="T66">代之，並</text:span><text:span text:style-name="T67">應載明全體合夥人、合夥之標的</text:span><text:span text:style-name="T68">、所營業務</text:span><text:span text:style-name="T69">、</text:span><text:span text:style-name="T70">出資比例、共同推選之負責人、訂約日期</text:span><text:span text:style-name="T71">，</text:span><text:span text:style-name="T72">其他則依申請人自行約定事項</text:span><text:span text:style-name="T73">。</text:span></text:p>
        </text:list-item>
        <text:list-item>
          <text:p text:style-name="P74">申請人備妥相關書件向商業處商業登記櫃檯親送或以郵寄（寄：臺北市信義區市府路1號北區1樓　臺北市商業處收）送件。</text:p>
        </text:list-item>
        <text:list-item>
          <text:p text:style-name="P75"><text:span text:style-name="T76">商業登記法第</text:span><text:span text:style-name="T77">15</text:span><text:span text:style-name="T78">條規定</text:span><text:span text:style-name="T79">，</text:span><text:span text:style-name="T80">登記事項有變更時，除繼承之登記應自繼承開始後</text:span><text:span text:style-name="T81">6</text:span><text:span text:style-name="T82">個月內為之外，應自事實發生之日起</text:span><text:span text:style-name="T83">15</text:span><text:span text:style-name="T84">日內，申請為變更登記。</text:span></text:p>
        </text:list-item>
        <text:list-item>
          <text:p text:style-name="P85"><text:span text:style-name="T86">為利申請人即時掌握案件審核結果，倘欲併案辦理</text:span><text:span text:style-name="T87">工商憑證，</text:span><text:span text:style-name="T88">請於「自由填載欄位」填寫「電子郵件帳號(</text:span><text:span text:style-name="T89">E-mail</text:span><text:span text:style-name="T90">)」與「行動電話號碼」，以便聯絡憑證相關事宜。</text:span></text:p>
        </text:list-item>
        <text:list-item>
          <text:p text:style-name="P91"><text:span text:style-name="T92">工商憑證</text:span><text:span text:style-name="T93">IC</text:span><text:span text:style-name="T94">卡用戶代碼預設為負責人身份證字號，俟申請人收到卡片後自行變更。(憑證簽發90天內開卡)。</text:span></text:p>
        </text:list-item>
      </text:list>
      <text:p text:style-name="P95"/>
      <text:p text:style-name="P96">＊經濟部工商憑證IC卡介紹＊</text:p>
      <text:p text:style-name="P97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98">工商憑證IC卡之應用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目前可使用工商憑證之應用</text:span></text:p>
          </table:table-cell>
          <table:table-cell table:style-name="TableCell106">
            <text:p text:style-name="P107"><text:span text:style-name="T108">未來工商憑證將開放應用</text:span></text:p>
          </table:table-cell>
        </table:table-row>
        <table:table-row table:style-name="TableRow109">
          <table:table-cell table:style-name="TableCell110">
            <text:p text:style-name="P111">1.公司線上申辦系統</text:p>
            <text:p text:style-name="P112">2.勞工保險局網路申報及查詢作業系統</text:p>
            <text:p text:style-name="P113">3.行政院衛生署藥品物料聯購網</text:p>
            <text:p text:style-name="P114">4.中央健康保險局多憑證線上加退保作業系統</text:p>
            <text:p text:style-name="P115">5.我的E政府</text:p>
            <text:p text:style-name="P116">6.職訓局外勞線上申辦展延聘僱許可業務</text:p>
            <text:p text:style-name="P117">7.財政部關稅總局線上委任系統</text:p>
            <text:p text:style-name="P118">8.財政部關稅總局稅費繳納系統</text:p>
            <text:p text:style-name="P119">9.財政部關稅總局網路報關系統</text:p>
            <text:p text:style-name="P120">10.中華電信電子帳單服務</text:p>
            <text:p text:style-name="P121">11.交通部航港單一窗口服務平台</text:p>
            <text:p text:style-name="P122">12.營業稅及營利事業所得稅申報繳稅</text:p>
            <text:p text:style-name="P123">13.電子採購領投標系統</text:p>
            <text:p text:style-name="P124">14.工業局為民服務網路線上申辦管理資訊系統</text:p>
            <text:p text:style-name="P125">15.內政部地籍電子謄本申辦</text:p>
            <text:p text:style-name="P126">16.地政地籍資料查詢</text:p>
            <text:p text:style-name="P127">17.外籍旅客購物退還營業稅管理系統</text:p>
            <text:p text:style-name="P128">18.證券期貨市場公文電子交換系統</text:p>
            <text:p text:style-name="P129">19.進出口廠商登記線上申請</text:p>
          </table:table-cell>
          <table:table-cell table:style-name="TableCell130">
            <text:p text:style-name="P131">1.公司商號線上辦理水、電申請與變更<text:s/></text:p>
            <text:p text:style-name="P132">2.中華電信網路e櫃檯(線上繳費及申請變更異動等業務)<text:s/></text:p>
            <text:p text:style-name="P133">3.公司商號與政府間(G2B)電子公文交換<text:s/></text:p>
            <text:p text:style-name="P134">4.公司商號辦理商標、專利及標準檢驗等線上申辦業務<text:s/></text:p>
            <text:p text:style-name="P135">5.產業供應鏈間電子商務運用，例如網路報價、網路下單、電子發票及電子支票等<text:s/></text:p>
            <text:p text:style-name="P136">6.工業及商業相關公會團體會員管理<text:s/></text:p>
            <text:p text:style-name="P137"><text:span text:style-name="T138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139">憑證申請方式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一般自行申請</text:span></text:p>
          </table:table-cell>
          <table:table-cell table:style-name="TableCell147">
            <text:p text:style-name="P148"><text:span text:style-name="T149">與商號登記併案申請</text:span></text:p>
          </table:table-cell>
        </table:table-row>
        <table:table-row table:style-name="TableRow150">
          <table:table-cell table:style-name="TableCell151">
            <text:p text:style-name="P152">1.上網填寫申請資料上傳。</text:p>
            <text:p text:style-name="P153">2.列印申請書蓋用公司申請登記原留印鑑。</text:p>
            <text:p text:style-name="P154">3.繳納工商憑證工本費420元 (ATM付款)</text:p>
            <text:p text:style-name="P155">4.申辦人以郵寄或至登記主管機關臨櫃申請。</text:p>
          </table:table-cell>
          <table:table-cell table:style-name="TableCell156">
            <text:p text:style-name="P157">1.勾選「商業登記申請書」工商憑證併案申請欄。</text:p>
            <text:p text:style-name="P158"><text:span text:style-name="T159">2.交付工商憑證管理中心寄發之繳費通知單（工商憑證工本費420元）</text:span></text:p>
          </table:table-cell>
        </table:table-row>
      </table:table>
      <text:p text:style-name="內文"><text:span text:style-name="T160">若您對工商憑證有任何疑問，請撥接</text:span><text:span text:style-name="T161">服務電話</text:span><text:span text:style-name="T162">洽詢專人</text:span></text:p>
      <text:p text:style-name="P163">國內地區：412-1166(不需撥區碼)；；電話號碼六碼地區，請撥：41-1166」</text:p>
      <text:p text:style-name="P164">離島地區：馬祖,烏坵,東沙,綠島,蘭嶼等地及國內行動電話，請撥02+412-1166</text:p>
      <text:p text:style-name="P165">國外地區：請撥886+2+412-1166</text:p>
      <text:p text:style-name="內文"><text:span text:style-name="T166">工商憑證管理中心網址：</text:span><text:a xlink:href="http://moeaca.nat.gov.tw" office:target-frame-name="_top" xlink:show="replace"><text:span text:style-name="T167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5:42:00Z</meta:creation-date>
    <dc:date>2015-10-14T05:42:00Z</dc:date>
    <meta:template xlink:href="Normal" xlink:type="simple"/>
    <meta:editing-cycles>2</meta:editing-cycles>
    <meta:editing-duration>PT60S</meta:editing-duration>
    <meta:document-statistic meta:page-count="4" meta:paragraph-count="3" meta:word-count="289" meta:character-count="1935" meta:row-count="13" meta:non-whitespace-character-count="1649"/>
  </office:meta>
</office:document-meta>
</file>