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7" style:family="paragraph">
      <style:paragraph-properties fo:line-height="150%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list-style-name="LFO7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內文" style:list-style-name="LFO7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7" style:family="paragraph">
      <style:paragraph-properties fo:line-height="150%">
        <style:tab-stops>
          <style:tab-stop style:type="left" style:position="-0.0833in"/>
          <style:tab-stop style:type="left" style:position="0.0416in"/>
          <style:tab-stop style:type="left" style:position="0.060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7" style:family="paragraph">
      <style:paragraph-properties fo:line-height="150%">
        <style:tab-stops>
          <style:tab-stop style:type="left" style:position="-0.0833in"/>
          <style:tab-stop style:type="left" style:position="0.0416in"/>
          <style:tab-stop style:type="left" style:position="0.060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list-style-name="LFO7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list-style-name="LFO11" style:family="paragraph">
      <style:paragraph-properties fo:line-height="150%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list-style-name="LFO11" style:family="paragraph">
      <style:paragraph-properties fo:line-height="150%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list-style-name="LFO7" style:family="paragraph">
      <style:paragraph-properties fo:line-height="150%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list-style-name="LFO7" style:family="paragraph">
      <style:paragraph-properties fo:line-height="150%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list-style-name="LFO7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7" style:family="paragraph">
      <style:paragraph-properties fo:line-height="150%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list-style-name="LFO7" style:family="paragraph">
      <style:paragraph-properties fo:line-height="150%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list-style-name="LFO7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7" style:family="paragraph">
      <style:paragraph-properties fo:line-height="150%">
        <style:tab-stops>
          <style:tab-stop style:type="left" style:position="0.0604in"/>
          <style:tab-stop style:type="left" style:position="0.291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break-before="page" fo:line-height="150%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26" style:family="table-column">
      <style:table-column-properties style:column-width="3.6152in"/>
    </style:style>
    <style:style style:name="TableColumn127" style:family="table-column">
      <style:table-column-properties style:column-width="3.3659in"/>
    </style:style>
    <style:style style:name="Table125" style:family="table">
      <style:table-properties style:width="6.9812in" fo:margin-left="-0.2902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left="0.2048in" fo:text-indent="-0.2048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list-style-name="LFO6" style:family="paragraph">
      <style:paragraph-properties style:vertical-align="auto" fo:line-height="100%"/>
      <style:text-properties style:font-name="標楷體" style:font-name-asian="標楷體" fo:font-weight="bold" style:font-weight-asian="bold"/>
    </style:style>
    <style:style style:name="TableColumn167" style:family="table-column">
      <style:table-column-properties style:column-width="3.6152in"/>
    </style:style>
    <style:style style:name="TableColumn168" style:family="table-column">
      <style:table-column-properties style:column-width="3.3659in"/>
    </style:style>
    <style:style style:name="Table166" style:family="table">
      <style:table-properties style:width="6.9812in" fo:margin-left="-0.2902in" table: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超連結" style:family="text">
      <style:text-properties style:font-name="標楷體" style:font-name-asian="標楷體"/>
    </style:style>
  </office:automatic-styles>
  <office:body>
    <office:text text:use-soft-page-breaks="true">
      <text:p text:style-name="P1">合夥組織商業所營業務變更登記申請須知</text:p>
      <text:list text:style-name="LFO7" text:continue-numbering="true">
        <text:list-item>
          <text:p text:style-name="P4"><text:span text:style-name="T5">依商業登記法第</text:span><text:span text:style-name="T6">28</text:span><text:span text:style-name="T7">條</text:span><text:span text:style-name="T8">暨商業名稱及所營業務預查審核準則</text:span><text:span text:style-name="T9">規定，所營業務</text:span><text:span text:style-name="T10">變更</text:span><text:span text:style-name="T11">除減少所營業務且無</text:span><text:span text:style-name="T12">涉</text:span><text:span text:style-name="T13">該準則第</text:span><text:span text:style-name="T14">8</text:span><text:span text:style-name="T15">條第</text:span><text:span text:style-name="T16">2<text:s/></text:span><text:span text:style-name="T17">項規定之情事外</text:span><text:span text:style-name="T18">，</text:span><text:span text:style-name="T19">於變更登記前，</text:span><text:span text:style-name="T20">申請人先向商業處商業登記櫃檯、郵寄或至經濟部商業設立一站式線上申請作業網站系統</text:span><text:span text:style-name="T21">(http://onestop.nat.gov.tw)</text:span><text:span text:style-name="T22">辦理商號所營</text:span><text:span text:style-name="T23">業務變更預查。（預查無論是否符合規定，均需收取審查費）</text:span></text:p>
        </text:list-item>
        <text:list-item>
          <text:p text:style-name="P24"><text:span text:style-name="T25">如委託代理人申請，應附具委託書1份。</text:span></text:p>
        </text:list-item>
        <text:list-item>
          <text:p text:style-name="P26"><text:span text:style-name="T27">經營電子遊戲場業，其商號之名稱及營業項目，應列明為電子遊戲場業</text:span><text:span text:style-name="T28">。</text:span></text:p>
        </text:list-item>
        <text:list-item>
          <text:p text:style-name="P29"><text:span text:style-name="T30">申請書第</text:span><text:span text:style-name="T31">1</text:span><text:span text:style-name="T32">頁「申請事項」欄之「</text:span><text:span text:style-name="T33">所營業務變更</text:span><text:span text:style-name="T34">」欄下打「ˇ」。</text:span></text:p>
        </text:list-item>
        <text:list-item>
          <text:p text:style-name="P35"><text:span text:style-name="T36">申請書第1頁之基本資料欄商業「所在地」、</text:span><text:span text:style-name="T37">負責人「住居所」</text:span><text:span text:style-name="T38">及</text:span><text:span text:style-name="T39">第2頁</text:span><text:span text:style-name="T40">合夥人</text:span><text:span text:style-name="T41">「住居所」</text:span><text:span text:style-name="T42">請</text:span><text:span text:style-name="T43">依戶政機關編定門牌填寫</text:span><text:span text:style-name="T44">，其中</text:span><text:span text:style-name="T45">負責人</text:span><text:span text:style-name="T46">及合夥人</text:span><text:span text:style-name="T47">「住居所」</text:span><text:span text:style-name="T48">請填寫戶籍地址，如與原登記不符，則請檢附身分證明文件影本憑核</text:span><text:span text:style-name="T49">。</text:span></text:p>
        </text:list-item>
        <text:list-item>
          <text:p text:style-name="P50"><text:span text:style-name="T51">第</text:span><text:span text:style-name="T52">2</text:span><text:span text:style-name="T53">頁「所營業務」</text:span><text:span text:style-name="T54">欄</text:span><text:span text:style-name="T55">記載方式可採</text:span><text:span text:style-name="T56">依下列方式擇一填寫：</text:span></text:p>
        </text:list-item>
      </text:list>
      <text:list text:style-name="LFO11" text:continue-numbering="true">
        <text:list-item>
          <text:list>
            <text:list-item>
              <text:p text:style-name="P57"><text:span text:style-name="T58">依</text:span><text:span text:style-name="T59">『公司行號營業項目代碼表』之代碼明確記載營業項目，</text:span></text:p>
            </text:list-item>
            <text:list-item>
              <text:p text:style-name="P60"><text:span text:style-name="T61">除代碼明確記載營業項目外，再增訂以概括方式記載，其文字為『除許可業務外，得經營法令非禁止或限制之業務』。</text:span></text:p>
            </text:list-item>
          </text:list>
        </text:list-item>
      </text:list>
      <text:soft-page-break/>
      <text:list text:style-name="LFO7" text:continue-numbering="true">
        <text:list-item>
          <text:p text:style-name="P62"><text:span text:style-name="T63">申請書加蓋商號及負責人章應與原登記相符，如遺失應加附遺失</text:span><text:span text:style-name="T64"><text:s/></text:span></text:p>
        </text:list-item>
      </text:list>
      <text:p text:style-name="P65"><text:span text:style-name="T66"><text:s text:c="9"/></text:span><text:span text:style-name="T67">切結書。</text:span></text:p>
      <text:list text:style-name="LFO7" text:continue-numbering="true">
        <text:list-item>
          <text:p text:style-name="P68"><text:span text:style-name="T69">分支機構不需辦理所營業務變更</text:span><text:span text:style-name="T70">登記</text:span><text:span text:style-name="T71">。</text:span></text:p>
        </text:list-item>
        <text:list-item>
          <text:p text:style-name="P72"><text:span text:style-name="T73">合夥同意書應載明變更事項，經全體合夥人同意並加蓋原登記相符之印鑑章。亦可以新</text:span><text:span text:style-name="T74">合夥契約書</text:span><text:span text:style-name="T75">代之，並</text:span><text:span text:style-name="T76">應載明全體合夥人、合夥之標的</text:span><text:span text:style-name="T77">、所營業務</text:span><text:span text:style-name="T78">、</text:span><text:span text:style-name="T79">出資比例、共同推選之負責人、訂約日期</text:span><text:span text:style-name="T80">，</text:span><text:span text:style-name="T81">其他則依申請人自行約定事項</text:span><text:span text:style-name="T82">。</text:span></text:p>
        </text:list-item>
        <text:list-item>
          <text:p text:style-name="P83"><text:span text:style-name="T84">申請人</text:span><text:span text:style-name="T85">備妥相關書件</text:span><text:span text:style-name="T86">向</text:span><text:span text:style-name="T87">商業處商</text:span><text:span text:style-name="T88">業</text:span><text:span text:style-name="T89">登記</text:span><text:span text:style-name="T90">櫃檯</text:span><text:span text:style-name="T91">親送</text:span><text:span text:style-name="T92">或以郵寄（</text:span><text:span text:style-name="T93">寄：臺北市信義區市府路</text:span><text:span text:style-name="T94">1</text:span><text:span text:style-name="T95">號北區</text:span><text:span text:style-name="T96">1</text:span><text:span text:style-name="T97">樓　臺北市商業處收</text:span><text:span text:style-name="T98">）送件。</text:span></text:p>
        </text:list-item>
        <text:list-item>
          <text:p text:style-name="P99"><text:span text:style-name="T100">商業登記法第</text:span><text:span text:style-name="T101">15</text:span><text:span text:style-name="T102">條規定</text:span><text:span text:style-name="T103">，</text:span><text:span text:style-name="T104">登記事項有變更時，除繼承之登記應自繼承開始後</text:span><text:span text:style-name="T105">6</text:span><text:span text:style-name="T106">個月內為之外，應自事實發生之日起</text:span><text:span text:style-name="T107">15</text:span><text:span text:style-name="T108">日內，申請為變更登記。</text:span></text:p>
        </text:list-item>
        <text:list-item>
          <text:p text:style-name="P109"><text:span text:style-name="T110">為利申請人即時掌握案件審核結果，倘欲併案辦理</text:span><text:span text:style-name="T111">工商憑證，</text:span><text:span text:style-name="T112">請</text:span><text:span text:style-name="T113"><text:s/></text:span><text:span text:style-name="T114">於「自由填載欄位」填寫「電子郵件帳號(</text:span><text:span text:style-name="T115">E-mail</text:span><text:span text:style-name="T116">)」與「行動電話號碼」，以便聯絡憑證相關事宜。</text:span></text:p>
        </text:list-item>
        <text:list-item>
          <text:p text:style-name="P117"><text:span text:style-name="T118">工商憑證</text:span><text:span text:style-name="T119">IC</text:span><text:span text:style-name="T120">卡用戶代碼預設為負責人身份證字號，俟申請人收到卡片後自行變更。(憑證簽發90天內開卡)。</text:span></text:p>
        </text:list-item>
      </text:list>
      <text:p text:style-name="P121"/>
      <text:p text:style-name="P122">＊經濟部工商憑證IC卡介紹＊</text:p>
      <text:p text:style-name="P123">工商憑證IC卡，是唯一政府核發的企業網路電子身分證，其主要作用在鑑別及確認使用者的身分，防止資料在網路傳輸過程被偽造、竄改或冒名等行為，以保障當事人的權益。</text:p>
      <text:list text:style-name="LFO6" text:continue-numbering="true">
        <text:list-item>
          <text:p text:style-name="P124">工商憑證IC卡之應用</text:p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目前可使用工商憑證之應用</text:span></text:p>
          </table:table-cell>
          <table:table-cell table:style-name="TableCell132">
            <text:p text:style-name="P133"><text:span text:style-name="T134">未來工商憑證將開放應用</text:span></text:p>
          </table:table-cell>
        </table:table-row>
        <table:table-row table:style-name="TableRow135">
          <table:table-cell table:style-name="TableCell136">
            <text:p text:style-name="P137">1.公司線上申辦系統</text:p>
            <text:p text:style-name="P138">2.勞工保險局網路申報及查詢作業系統</text:p>
            <text:p text:style-name="P139">3.行政院衛生署藥品物料聯購網</text:p>
            <text:p text:style-name="P140">4.中央健康保險局多憑證線上加退保作業系統</text:p>
            <text:p text:style-name="P141">5.我的E政府</text:p>
            <text:p text:style-name="P142">6.職訓局外勞線上申辦展延聘僱許可業務</text:p>
            <text:p text:style-name="P143">7.財政部關稅總局線上委任系統</text:p>
            <text:p text:style-name="P144">8.財政部關稅總局稅費繳納系統</text:p>
            <text:p text:style-name="P145">9.財政部關稅總局網路報關系統</text:p>
            <text:p text:style-name="P146">10.中華電信電子帳單服務</text:p>
            <text:p text:style-name="P147">11.交通部航港單一窗口服務平台</text:p>
            <text:p text:style-name="P148">12.營業稅及營利事業所得稅申報繳稅</text:p>
            <text:p text:style-name="P149">13.電子採購領投標系統</text:p>
            <text:p text:style-name="P150">14.工業局為民服務網路線上申辦管理資訊系統</text:p>
            <text:p text:style-name="P151">15.內政部地籍電子謄本申辦</text:p>
            <text:p text:style-name="P152">16.地政地籍資料查詢</text:p>
            <text:p text:style-name="P153">17.外籍旅客購物退還營業稅管理系統</text:p>
            <text:p text:style-name="P154">18.證券期貨市場公文電子交換系統</text:p>
            <text:p text:style-name="P155">19.進出口廠商登記線上申請</text:p>
          </table:table-cell>
          <table:table-cell table:style-name="TableCell156">
            <text:p text:style-name="P157">1.公司商號線上辦理水、電申請與變更<text:s/></text:p>
            <text:p text:style-name="P158">2.中華電信網路e櫃檯(線上繳費及申請變更異動等業務)<text:s/></text:p>
            <text:p text:style-name="P159">3.公司商號與政府間(G2B)電子公文交換<text:s/></text:p>
            <text:p text:style-name="P160">4.公司商號辦理商標、專利及標準檢驗等線上申辦業務<text:s/></text:p>
            <text:p text:style-name="P161">5.產業供應鏈間電子商務運用，例如網路報價、網路下單、電子發票及電子支票等<text:s/></text:p>
            <text:p text:style-name="P162">6.工業及商業相關公會團體會員管理<text:s/></text:p>
            <text:p text:style-name="P163"><text:span text:style-name="T164">7.其他公司企業與政府間網路申報業務</text:span></text:p>
          </table:table-cell>
        </table:table-row>
      </table:table>
      <text:list text:style-name="LFO6" text:continue-numbering="true">
        <text:list-item>
          <text:p text:style-name="P165">憑證申請方式</text:p>
        </text:list-item>
      </text:list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一般自行申請</text:span></text:p>
          </table:table-cell>
          <table:table-cell table:style-name="TableCell173">
            <text:p text:style-name="P174"><text:span text:style-name="T175">與商號登記併案申請</text:span></text:p>
          </table:table-cell>
        </table:table-row>
        <table:table-row table:style-name="TableRow176">
          <table:table-cell table:style-name="TableCell177">
            <text:p text:style-name="P178">1.上網填寫申請資料上傳。</text:p>
            <text:p text:style-name="P179">2.列印申請書蓋用公司申請登記原留印鑑。</text:p>
            <text:p text:style-name="P180">3.繳納工商憑證工本費420元 (ATM付款)</text:p>
            <text:p text:style-name="P181">4.申辦人以郵寄或至登記主管機關臨櫃申請。</text:p>
          </table:table-cell>
          <table:table-cell table:style-name="TableCell182">
            <text:p text:style-name="P183">1.勾選「商業登記申請書」工商憑證併案申請欄。</text:p>
            <text:p text:style-name="P184"><text:span text:style-name="T185">2.交付工商憑證管理中心寄發之繳費通知單（工商憑證工本費420元）</text:span></text:p>
          </table:table-cell>
        </table:table-row>
      </table:table>
      <text:p text:style-name="內文"><text:span text:style-name="T186">若您對工商憑證有任何疑問，請撥接</text:span><text:span text:style-name="T187">服務電話</text:span><text:span text:style-name="T188">洽詢專人</text:span></text:p>
      <text:p text:style-name="P189">國內地區：412-1166(不需撥區碼)；；電話號碼六碼地區，請撥：41-1166」</text:p>
      <text:p text:style-name="P190">離島地區：馬祖,烏坵,東沙,綠島,蘭嶼等地及國內行動電話，請撥02+412-1166</text:p>
      <text:p text:style-name="P191">國外地區：請撥886+2+412-1166</text:p>
      <text:p text:style-name="內文"><text:span text:style-name="T192">工商憑證管理中心網址：</text:span><text:a xlink:href="http://moeaca.nat.gov.tw" office:target-frame-name="_top" xlink:show="replace"><text:span text:style-name="T193">http://moeaca.na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7LVL2" style:family="text">
      <style:text-properties style:font-name-asian="標楷體" fo:font-size="14pt" style:font-size-asian="14pt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3LVL2" style:family="text">
      <style:text-properties style:font-name-asian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5:53:00Z</meta:creation-date>
    <dc:date>2015-10-14T05:53:00Z</dc:date>
    <meta:template xlink:href="Normal" xlink:type="simple"/>
    <meta:editing-cycles>2</meta:editing-cycles>
    <meta:editing-duration>PT0S</meta:editing-duration>
    <meta:document-statistic meta:page-count="3" meta:paragraph-count="3" meta:word-count="281" meta:character-count="1881" meta:row-count="13" meta:non-whitespace-character-count="1603"/>
  </office:meta>
</office:document-meta>
</file>