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color="#FF0000" fo:background-color="#FFFF00"/>
    </style:style>
    <style:style style:name="T10" style:parent-style-name="預設段落字型" style:family="text">
      <style:text-properties style:font-name="標楷體" style:font-name-asian="標楷體" fo:color="#FF0000" fo:background-color="#FFFF00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6902in"/>
    </style:style>
    <style:style style:name="TableColumn18" style:family="table-column">
      <style:table-column-properties style:column-width="5.7083in"/>
    </style:style>
    <style:style style:name="Table15" style:family="table">
      <style:table-properties style:width="6.7138in" style:rel-width="96.9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註解文字" style:family="paragraph">
      <style:paragraph-properties fo:line-height="200%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color="#008080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標楷體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159in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89" style:family="table-column">
      <style:table-column-properties style:column-width="0.3152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5.7097in"/>
    </style:style>
    <style:style style:name="Table88" style:family="table">
      <style:table-properties style:width="6.7138in" style:rel-width="96.9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olumn117" style:family="table-column">
      <style:table-column-properties style:column-width="2.4548in"/>
    </style:style>
    <style:style style:name="TableColumn118" style:family="table-column">
      <style:table-column-properties style:column-width="2.4555in"/>
    </style:style>
    <style:style style:name="Table116" style:family="table">
      <style:table-properties style:width="4.9104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background-color="#00FFFF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background-color="#00FFFF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background-color="#00FFFF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background-color="#00FFFF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background-color="#00FFFF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background-color="#00FFFF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background-color="#00FFFF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background-color="#00FFFF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標楷體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標楷體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標楷體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標楷體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background-color="#FFFF00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name-complex="標楷體"/>
    </style:style>
    <style:style style:name="P176" style:parent-style-name="內文" style:family="paragraph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color="#FF0000"/>
    </style:style>
    <style:style style:name="T17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186" style:family="table-column">
      <style:table-column-properties style:column-width="0.3152in"/>
    </style:style>
    <style:style style:name="TableColumn187" style:family="table-column">
      <style:table-column-properties style:column-width="0.6888in"/>
    </style:style>
    <style:style style:name="TableColumn188" style:family="table-column">
      <style:table-column-properties style:column-width="5.7097in"/>
    </style:style>
    <style:style style:name="Table185" style:family="table">
      <style:table-properties style:width="6.7138in" style:rel-width="96.9%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background-color="#FFFF00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216" style:family="table-column">
      <style:table-column-properties style:column-width="0.3152in"/>
    </style:style>
    <style:style style:name="TableColumn217" style:family="table-column">
      <style:table-column-properties style:column-width="0.6888in"/>
    </style:style>
    <style:style style:name="TableColumn218" style:family="table-column">
      <style:table-column-properties style:column-width="5.7097in"/>
    </style:style>
    <style:style style:name="Table215" style:family="table">
      <style:table-properties style:width="6.7138in" style:rel-width="96.9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標楷體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fo:letter-spacing="0.0013in"/>
    </style:style>
    <style:style style:name="T229" style:parent-style-name="預設段落字型" style:family="text">
      <style:text-properties style:font-name="標楷體" style:font-name-asian="標楷體" style:font-name-complex="標楷體" fo:letter-spacing="0.0013in"/>
    </style:style>
    <style:style style:name="T230" style:parent-style-name="預設段落字型" style:family="text">
      <style:text-properties style:font-name="標楷體" style:font-name-asian="標楷體" style:font-name-complex="標楷體" fo:letter-spacing="0.0013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234" style:family="table-column">
      <style:table-column-properties style:column-width="0.3354in" style:use-optimal-column-width="false"/>
    </style:style>
    <style:style style:name="TableColumn235" style:family="table-column">
      <style:table-column-properties style:column-width="0.8326in" style:use-optimal-column-width="false"/>
    </style:style>
    <style:style style:name="TableColumn236" style:family="table-column">
      <style:table-column-properties style:column-width="5.5458in" style:use-optimal-column-width="false"/>
    </style:style>
    <style:style style:name="Table233" style:family="table">
      <style:table-properties style:width="6.7138in" style:rel-width="96.9%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name-complex="標楷體"/>
    </style:style>
    <style:style style:name="TableCell240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style:font-name-complex="標楷體" fo:color="#000000" fo:background-color="#000000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 fo:background-color="#FFFF00"/>
    </style:style>
    <style:style style:name="T245" style:parent-style-name="註解參照" style:family="text">
      <style:text-properties style:font-name="標楷體" style:font-name-asian="標楷體" style:font-name-complex="標楷體" fo:color="#000000" fo:font-size="12pt" style:font-size-asian="12pt" style:font-size-complex="12pt" fo:background-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 fo:background-color="#000000"/>
    </style:style>
    <style:style style:name="T247" style:parent-style-name="預設段落字型" style:family="text">
      <style:text-properties style:font-name="標楷體" style:font-name-asian="標楷體" style:font-name-complex="標楷體" fo:background-color="#000000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Row249" style:family="table-row">
      <style:table-row-properties style:min-row-height="0.4847in" style:use-optimal-row-height="false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-asian="標楷體" fo:color="#000000"/>
    </style:style>
    <style:style style:name="TableCell25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 fo:color="#000000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 fo:color="#000000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69" style:family="table-row">
      <style:table-row-properties style:min-row-height="0.2333in" style:use-optimal-row-height="false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272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color="#FFFFFF"/>
    </style:style>
    <style:style style:name="T275" style:parent-style-name="預設段落字型" style:family="text">
      <style:text-properties style:font-name="標楷體" style:font-name-asian="標楷體" fo: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Row277" style:family="table-row">
      <style:table-row-properties style:min-row-height="0.2493in" style:use-optimal-row-height="false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84" style:family="table-row">
      <style:table-row-properties style:min-row-height="0.4888in" style:use-optimal-row-height="false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1" style:family="table-row">
      <style:table-row-properties style:min-row-height="0.4916in" style:use-optimal-row-height="false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01" style:family="table-row">
      <style:table-row-properties style:min-row-height="0.2402in" style:use-optimal-row-height="false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08" style:family="table-row">
      <style:table-row-properties style:min-row-height="0.1451in" style:use-optimal-row-height="false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311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Row313" style:family="table-row">
      <style:table-row-properties style:min-row-height="0.2506in" style:use-optimal-row-height="false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20" style:family="table-row">
      <style:table-row-properties style:min-row-height="0.2125in" style:use-optimal-row-height="false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27" style:family="table-row">
      <style:table-row-properties style:min-row-height="0.5562in" style:use-optimal-row-height="false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7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339" style:family="table-column">
      <style:table-column-properties style:column-width="0.3159in" style:use-optimal-column-width="false"/>
    </style:style>
    <style:style style:name="TableColumn340" style:family="table-column">
      <style:table-column-properties style:column-width="0.8833in" style:use-optimal-column-width="false"/>
    </style:style>
    <style:style style:name="TableColumn341" style:family="table-column">
      <style:table-column-properties style:column-width="5.5145in" style:use-optimal-column-width="false"/>
    </style:style>
    <style:style style:name="Table338" style:family="table">
      <style:table-properties style:width="6.7138in" style:rel-width="96.9%" fo:margin-left="0in" table:align="left"/>
    </style:style>
    <style:style style:name="TableRow342" style:family="table-row">
      <style:table-row-properties style:min-row-height="0.5083in" style:use-optimal-row-height="false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2in" style:use-optimal-row-height="false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67" style:family="table-row">
      <style:table-row-properties style:min-row-height="0.7583in" style:use-optimal-row-height="false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name-complex="標楷體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name-complex="標楷體"/>
    </style:style>
    <style:style style:name="P372" style:parent-style-name="內文" style:family="paragraph">
      <style:text-properties style:font-name="標楷體" style:font-name-asian="標楷體" style:font-name-complex="標楷體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Row376" style:family="table-row">
      <style:table-row-properties style:min-row-height="0.25in" style:use-optimal-row-height="false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font-name-complex="標楷體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name-complex="標楷體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/>
    </style:style>
    <style:style style:name="TableColumn385" style:family="table-column">
      <style:table-column-properties style:column-width="0.3159in"/>
    </style:style>
    <style:style style:name="TableColumn386" style:family="table-column">
      <style:table-column-properties style:column-width="0.884in"/>
    </style:style>
    <style:style style:name="TableColumn387" style:family="table-column">
      <style:table-column-properties style:column-width="5.7284in"/>
    </style:style>
    <style:style style:name="Table384" style:family="table">
      <style:table-properties style:width="6.9284in" style:rel-width="100%" fo:margin-left="0in" table:align="left"/>
    </style:style>
    <style:style style:name="TableRow388" style:family="table-row">
      <style:table-row-properties style:min-row-height="0.225in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name-complex="標楷體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color="#FF0000"/>
    </style:style>
  </office:automatic-styles>
  <office:body>
    <office:text text:use-soft-page-breaks="true">
      <text:p text:style-name="P1"><text:span text:style-name="T5">有限公司</text:span></text:p>
      <text:p text:style-name="P6">公司章程</text:p>
      <text:p text:style-name="P7"/>
      <text:p text:style-name="P8"><text:span text:style-name="T9">「★」標記者為章程必要記載事項；其餘條文應視公司需求</text:span><text:span text:style-name="T10">決定是否訂明。</text:span></text:p>
      <text:p text:style-name="P11"/>
      <text:p text:style-name="P12"/>
      <text:p text:style-name="P13"><text:span text:style-name="T14">第一章　總則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★</text:span></text:p>
          </table:table-cell>
          <table:table-cell table:style-name="TableCell22">
            <text:p text:style-name="內文"><text:span text:style-name="T23">第</text:span><text:span text:style-name="T24">1</text:span><text:span text:style-name="T25">條：</text:span></text:p>
          </table:table-cell>
          <table:table-cell table:style-name="TableCell26">
            <text:p text:style-name="內文"><text:span text:style-name="T27">本公司依照公司法規定組織之，定名為</text:span><text:span text:style-name="T28"><text:s text:c="5"/></text:span><text:span text:style-name="T29">有限公司。</text:span></text:p>
            <text:p text:style-name="內文"><text:span text:style-name="T30">(本公司英文名稱為</text:span><text:span text:style-name="T31">　　　　　</text:span><text:span text:style-name="T32">。</text:span><text:span text:style-name="T33"><office:annotation office:name="0"><dc:creator>w</dc:creator><dc:date>2019-03-11T17:33:00</dc:date><text:p text:style-name="P34">依公司法第392條之1第1項規定，公司<text:span text:style-name="T35">得</text:span>向主管機關申請公司外文名稱登記，主管機關應依公司章程記載之外文名稱登記之。若不訂定請刪除。</text:p></office:annotation>)</text:span><text:span text:style-name="註解參照"><office:annotation-end office:name="0"/></text:span></text:p>
          </table:table-cell>
        </table:table-row>
        <table:table-row table:style-name="TableRow36">
          <table:table-cell table:style-name="TableCell37">
            <text:p text:style-name="內文"><text:span text:style-name="T38">★</text:span></text:p>
          </table:table-cell>
          <table:table-cell table:style-name="TableCell39">
            <text:p text:style-name="內文"><text:span text:style-name="T40">第</text:span><text:span text:style-name="T41">2</text:span><text:span text:style-name="T42">條：</text:span></text:p>
          </table:table-cell>
          <table:table-cell table:style-name="TableCell43">
            <text:p text:style-name="內文"><text:span text:style-name="T44">本公司經營之事業如下：</text:span></text:p>
            <text:p text:style-name="P45"><text:span text:style-name="T46">1.</text:span><text:span text:style-name="T47">。</text:span></text:p>
            <text:p text:style-name="P48"><text:span text:style-name="T49">2.<text:s/></text:span><text:span text:style-name="T50"><office:annotation office:name="1"><dc:creator>w</dc:creator><dc:date>2018-10-30T08:43:00</dc:date><text:p text:style-name="註解文字">如法令規定須專業經營者，不得增加此營業項目。</text:p></office:annotation>ZZ99999</text:span><text:span text:style-name="註解參照"><office:annotation-end office:name="1"/></text:span><text:span text:style-name="T51">除許可業務外，得經營法</text:span><text:span text:style-name="T52">令</text:span><text:span text:style-name="T53">非禁止或限制之業務。</text:span></text:p>
          </table:table-cell>
        </table:table-row>
        <table:table-row table:style-name="TableRow54">
          <table:table-cell table:style-name="TableCell55">
            <text:p text:style-name="內文"><text:span text:style-name="T56">★</text:span></text:p>
          </table:table-cell>
          <table:table-cell table:style-name="TableCell57">
            <text:p text:style-name="內文"><text:span text:style-name="T58">第</text:span><text:span text:style-name="T59">3</text:span><text:span text:style-name="T60">條：</text:span></text:p>
          </table:table-cell>
          <table:table-cell table:style-name="TableCell61">
            <text:p text:style-name="內文"><text:span text:style-name="T62">本公司設於</text:span><text:span text:style-name="T63"><text:s text:c="4"/></text:span><text:span text:style-name="T64">（縣／市）</text:span><text:span text:style-name="T65">，</text:span><text:span text:style-name="T66"><office:annotation office:name="2"><dc:creator>w</dc:creator><dc:date>2019-03-12T17:21:00</dc:date><text:p text:style-name="註解文字">分公司所在地已非有限公司之章程必要記載事項，且其設立不以章程有記載為必要。</text:p></office:annotation>必要時得在國內外設立分公司</text:span><text:span text:style-name="註解參照"><office:annotation-end office:name="2"/></text:span><text:span text:style-name="T67">。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內文"><text:span text:style-name="T72">第</text:span><text:span text:style-name="T73">4</text:span><text:span text:style-name="T74">條：</text:span></text:p>
          </table:table-cell>
          <table:table-cell table:style-name="TableCell75">
            <text:p text:style-name="內文"><text:span text:style-name="T76">本公司公告方法依照公司法第</text:span><text:span text:style-name="T77">28</text:span><text:span text:style-name="T78">條規定辦理。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第5條：</text:p>
          </table:table-cell>
          <table:table-cell table:style-name="TableCell84">
            <text:p text:style-name="P85">本公司為業務需要得對外保證。</text:p>
          </table:table-cell>
        </table:table-row>
      </table:table>
      <text:p text:style-name="P86"/>
      <text:p text:style-name="P87">第二章　出資及股東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內文"><text:span text:style-name="T94">★</text:span></text:p>
          </table:table-cell>
          <table:table-cell table:style-name="TableCell95">
            <text:p text:style-name="內文"><text:span text:style-name="T96">第</text:span><text:span text:style-name="T97">6</text:span><text:span text:style-name="T98">條</text:span></text:p>
          </table:table-cell>
          <table:table-cell table:style-name="TableCell99">
            <text:p text:style-name="內文"><text:span text:style-name="T100">本公司資本</text:span><text:span text:style-name="T101">總</text:span><text:span text:style-name="T102">額定為新臺幣</text:span><text:span text:style-name="T103"><text:s text:c="6"/></text:span><text:span text:style-name="T104">元。</text:span></text:p>
          </table:table-cell>
        </table:table-row>
        <table:table-row table:style-name="TableRow105">
          <table:table-cell table:style-name="TableCell106">
            <text:p text:style-name="內文"><text:span text:style-name="T107">★</text:span></text:p>
          </table:table-cell>
          <table:table-cell table:style-name="TableCell108">
            <text:p text:style-name="內文"><text:span text:style-name="T109">第</text:span><text:span text:style-name="T110">7</text:span><text:span text:style-name="T111">條：</text:span></text:p>
          </table:table-cell>
          <table:table-cell table:style-name="TableCell112">
            <text:p text:style-name="內文"><text:span text:style-name="T113">本公司股東姓名</text:span><text:span text:style-name="T114">或名稱</text:span><text:span text:style-name="T115">及其出資額如下：</text:span>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股東姓名</text:span><text:span text:style-name="T123">或名稱</text:span></text:p>
                </table:table-cell>
                <table:table-cell table:style-name="TableCell124">
                  <text:p text:style-name="P125"><text:span text:style-name="T126">出資額</text:span></text:p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內文"><text:span text:style-name="T159">第</text:span><text:span text:style-name="T160">8</text:span><text:span text:style-name="T161">條：</text:span></text:p>
          </table:table-cell>
          <table:table-cell table:style-name="TableCell162">
            <text:p text:style-name="內文"><text:span text:style-name="T163">本公司董事非得其他全體股東表決權三分之二以上之同意，股東非得其他全體股東表決權過半數之同意，不得以其出資之全部或一部轉讓與他人。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內文"><text:span text:style-name="T168"><office:annotation office:name="3"><dc:creator>w</dc:creator><dc:date>2019-03-13T10:10:00</dc:date><text:p text:style-name="註解文字">依公司法第102條第1項規定：「每一股東不問出資多寡，均有一表決權。但<text:span text:style-name="T169">得以章程</text:span>訂定按出資多寡比例分配表決權。」<text:span text:style-name="T170">請擇一。</text:span></text:p></office:annotation>第</text:span><text:span text:style-name="T171">9</text:span><text:span text:style-name="T172">條</text:span><text:span text:style-name="註解參照"><office:annotation-end office:name="3"/></text:span><text:span text:style-name="T173">：</text:span></text:p>
          </table:table-cell>
          <table:table-cell table:style-name="TableCell174">
            <text:p text:style-name="P175">本公司每一股東不問出資多寡，均有一表決權。</text:p>
            <text:p text:style-name="P176">（或</text:p>
            <text:p text:style-name="內文"><text:span text:style-name="T177">本公司每一股東按出資額</text:span><text:span text:style-name="T178">每</text:span><text:span text:style-name="T179"><text:s text:c="3"/></text:span><text:span text:style-name="T180">元</text:span><text:span text:style-name="T181">分配</text:span><text:span text:style-name="T182">1</text:span><text:span text:style-name="T183">表決權）</text:span></text:p>
          </table:table-cell>
        </table:table-row>
      </table:table>
      <text:soft-page-break/>
      <text:p text:style-name="P184">第三章　董事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內文"><text:span text:style-name="T191">★</text:span></text:p>
          </table:table-cell>
          <table:table-cell table:style-name="TableCell192">
            <text:p text:style-name="內文"><text:span text:style-name="T193"><office:annotation office:name="4"><dc:creator>w</dc:creator><dc:date>2019-03-13T10:10:00</dc:date><text:p text:style-name="註解文字">依公司法第108條第1項規定：「公司應至少置董事一人執行業務並代表公司，最多置董事三人，應經股東表決權三分之二以上之同意，就有行為能力之股東中選任之。<text:span text:style-name="T194">董事有數人時，得以章程置董事長一人</text:span>，對外代表公司；董事長應經董事過半數之同意互選之。」<text:span text:style-name="T195">請擇一。</text:span></text:p></office:annotation>第</text:span><text:span text:style-name="T196">10</text:span><text:span text:style-name="T197">條</text:span><text:span text:style-name="註解參照"><office:annotation-end office:name="4"/></text:span><text:span text:style-name="T198">：</text:span></text:p>
          </table:table-cell>
          <table:table-cell table:style-name="TableCell199">
            <text:p text:style-name="內文"><text:span text:style-name="T200">本公司置董事</text:span><text:span text:style-name="T201"><text:s text:c="3"/></text:span><text:span text:style-name="T202">人，執行業務並代表公司。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(或</text:p>
            <text:p text:style-name="內文"><text:span text:style-name="T210">本公司置董事</text:span><text:span text:style-name="T211"><text:s text:c="3"/></text:span><text:span text:style-name="T212">人、並置董事長１人對外代表公司，董事長應經董事過半數之同意互選之。)</text:span></text:p>
            <text:p text:style-name="P213"/>
          </table:table-cell>
        </table:table-row>
      </table:table>
      <text:p text:style-name="P214">第四章<text:s text:c="2"/>經理人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內文"><text:span text:style-name="T223">第</text:span><text:span text:style-name="T224">11</text:span><text:span text:style-name="T225">條：</text:span></text:p>
          </table:table-cell>
          <table:table-cell table:style-name="TableCell226">
            <text:p text:style-name="內文"><text:span text:style-name="T227">本公司得設經理人</text:span><text:span text:style-name="T228">，其委任、解任及報酬依照公司法第</text:span><text:span text:style-name="T229">29</text:span><text:span text:style-name="T230">條規定辦理。</text:span></text:p>
          </table:table-cell>
        </table:table-row>
      </table:table>
      <text:p text:style-name="P231"/>
      <text:p text:style-name="P232">第五章<text:s text:c="2"/>會計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內文"><text:span text:style-name="T241"><office:annotation office:name="5"><dc:creator>w</dc:creator><dc:date>2019-03-13T10:10:00</dc:date><text:p text:style-name="註解文字">依公司法第110條規定：「每屆會計年度終了，董事應依第二百二十八條之規定，造具各項表冊，分送各股東，請其承認；其承認應經股東表決權過半數之同意。（第1項）</text:p><text:p text:style-name="註解文字">前項表冊，至遲應於每會計年度終了後六個月內分送。分送後逾一個月未提出異議者，視為承認。（第2項）</text:p><text:p text:style-name="註解文字">第二百二十八條之一、第二百三十一條至第二百三十三條、第二百三十五條、第二百三十五條之一、第二百四十條第一項及第二百四十五條第一項之規定，於有限公司準用之。（第3項）」及第228條之1第1項規定：「公司<text:span text:style-name="T242">章程得訂明</text:span>盈餘分派或虧損撥補於<text:span text:style-name="T243">每季或每半會計年度終了後</text:span>為之。」<text:span text:style-name="T244">方案Ａ、方案Ｂ、方案Ｃ請擇一。</text:span></text:p></office:annotation>方案Ａ</text:span><text:span text:style-name="T245"><office:annotation-end office:name="5"/></text:span><text:span text:style-name="T246">：</text:span><text:span text:style-name="T247">1年1次</text:span><text:span text:style-name="T248">盈餘分派或虧損撥補之公司適用</text:span>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第</text:span><text:span text:style-name="T255">12</text:span><text:span text:style-name="T256">條</text:span><text:span text:style-name="T257">：</text:span></text:p>
          </table:table-cell>
          <table:table-cell table:style-name="TableCell258">
            <text:p text:style-name="P259">本公司應於每屆會計年度終了後六個月內，由董事造具下列表冊請求各股東承認，其承認應經股東表決權過半數之同意：</text:p>
            <text:p text:style-name="P260"><text:span text:style-name="T261">（一）營業報告書。（二）財務報表。（三）盈餘分派或虧損撥補之議案。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pan text:style-name="T274">方案Ｂ</text:span><text:span text:style-name="T275">：1年2次盈餘分派或虧損撥補之公司適用</text:span><text:span text:style-name="T276">：</text:span></text:p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第12條：</text:p>
          </table:table-cell>
          <table:table-cell table:style-name="TableCell282">
            <text:p text:style-name="P283">本公司盈餘分派或虧損撥補，於每半會計年度終了後為之。<text:s/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第13條：</text:p>
          </table:table-cell>
          <table:table-cell table:style-name="TableCell289">
            <text:p text:style-name="P290">本公司前半會計年度有盈餘分派或虧損撥補議案者，應於後半會計年度終了前，連同營業報告書及財務報表經董事同意。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<office:annotation office:name="6"><dc:creator>w</dc:creator><dc:date>2019-03-12T17:42:00</dc:date><text:p text:style-name="註解文字">採方案B者，後半會計年度終了等同每屆會計年度終了。</text:p></office:annotation>第14條</text:span><text:span text:style-name="註解參照"><office:annotation-end office:name="6"/></text:span><text:span text:style-name="T297">：</text:span></text:p>
          </table:table-cell>
          <table:table-cell table:style-name="TableCell298">
            <text:p text:style-name="P299">本公司應於每屆會計年度終了後六個月內，由董事造具下列表冊請求各股東承認，其承認應經股東表決權過半數之同意：</text:p>
            <text:p text:style-name="P300">（一）營業報告書。（二）財務報表。（三）盈餘分派或虧損撥補之議案。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>方案Ｃ：1年4次盈餘分派或虧損撥補之公司適用：</text:p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第12條：</text:p>
          </table:table-cell>
          <table:table-cell table:style-name="TableCell318">
            <text:p text:style-name="P319">本公司盈餘分派或虧損撥補，於每季終了後為之。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第13條：</text:p>
          </table:table-cell>
          <table:table-cell table:style-name="TableCell325">
            <text:p text:style-name="P326">本公司前三季有盈餘分派或虧損撥補議案者，應於次季終了前，連同營業報告書及財務報表經董事同意。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<office:annotation office:name="7"><dc:creator>w</dc:creator><dc:date>2019-03-13T10:11:00</dc:date><text:p text:style-name="註解文字">採方案C者，第四季會計年度終了等同每屆會計年度終了。</text:p></office:annotation>第14條</text:span><text:span text:style-name="註解參照"><office:annotation-end office:name="7"/></text:span><text:span text:style-name="T333">：</text:span></text:p>
          </table:table-cell>
          <table:table-cell table:style-name="TableCell334">
            <text:p text:style-name="P335">本公司應於每屆會計年度終了後六個月內，由董事造具下列表冊請求各股東承認，其承認應經股東表決權過半數之同意：</text:p>
            <text:p text:style-name="P336">（一）營業報告書。（二）財務報表。（三）盈餘分派或虧損撥補之議案。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內文"><text:span text:style-name="T344">★</text:span></text:p>
          </table:table-cell>
          <table:table-cell table:style-name="TableCell345">
            <text:p text:style-name="內文"><text:span text:style-name="T346">第</text:span><text:span text:style-name="T347">15</text:span><text:span text:style-name="T348">條：</text:span></text:p>
          </table:table-cell>
          <table:table-cell table:style-name="TableCell349">
            <text:p text:style-name="內文"><text:span text:style-name="T350">公司年度如有獲利，應提撥</text:span><text:span text:style-name="T351"><text:s text:c="4"/></text:span><text:span text:style-name="T352">%(或</text:span><text:span text:style-name="T353"><text:s text:c="2"/></text:span><text:span text:style-name="T354">元)為員工酬勞。但公司尚有累積虧損時，應預先保留彌補數額。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<text:span text:style-name="T360"><office:annotation office:name="8"><dc:creator>w</dc:creator><dc:date>2019-03-12T17:44:00</dc:date><text:p text:style-name="註解文字">依公司法第110條第3項準用第235條之1第4項，章程<text:span text:style-name="T361">得</text:span>訂明員工酬勞分派之對象包括符合一定條件之控制或從屬公司員工，若不分派予控制或從屬公司請刪除。</text:p></office:annotation>第</text:span><text:span text:style-name="T362">16</text:span><text:span text:style-name="T363">條</text:span><text:span text:style-name="註解參照"><office:annotation-end office:name="8"/></text:span><text:span text:style-name="T364">：</text:span></text:p>
          </table:table-cell>
          <table:table-cell table:style-name="TableCell365">
            <text:p text:style-name="P366">本公司分派員工酬勞之對象包括符合一定條件（或______條件）之控制或從屬公司員工。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第17條：</text:p>
            <text:p text:style-name="P372"/>
            <text:p text:style-name="P373"/>
          </table:table-cell>
          <table:table-cell table:style-name="TableCell374">
            <text:p text:style-name="內文"><text:span text:style-name="T375">公司年度總決算如有盈餘，應先提繳稅款、彌補累積虧損，次提10%為法定盈餘公積，但法定盈餘公積已達資本總額時，不在此限。其餘除派付股息外，如尚有盈餘，再由股東同意分派股東紅利。</text:span></text:p>
          </table:table-cell>
        </table:table-row>
        <text:soft-page-break/>
        <table:table-row table:style-name="TableRow376">
          <table:table-cell table:style-name="TableCell377">
            <text:p text:style-name="內文"><text:span text:style-name="T378">★</text:span></text:p>
          </table:table-cell>
          <table:table-cell table:style-name="TableCell379">
            <text:p text:style-name="P380">第18條：</text:p>
          </table:table-cell>
          <table:table-cell table:style-name="TableCell381">
            <text:p text:style-name="P382">本公司盈餘虧損，按照各股東出資比例分派之。</text:p>
          </table:table-cell>
        </table:table-row>
      </table:table>
      <text:p text:style-name="P383">第六章　附則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內文"><text:span text:style-name="T392">第</text:span><text:span text:style-name="T393">19</text:span><text:span text:style-name="T394">條：</text:span></text:p>
          </table:table-cell>
          <table:table-cell table:style-name="TableCell395">
            <text:p text:style-name="內文"><text:span text:style-name="T396">本章程未訂事項，悉依公司法規定辦理。</text:span></text:p>
          </table:table-cell>
        </table:table-row>
        <table:table-row table:style-name="TableRow397">
          <table:table-cell table:style-name="TableCell398">
            <text:p text:style-name="內文"><text:span text:style-name="T399">★</text:span></text:p>
          </table:table-cell>
          <table:table-cell table:style-name="TableCell400">
            <text:p text:style-name="P401">第20條：</text:p>
          </table:table-cell>
          <table:table-cell table:style-name="TableCell402">
            <text:p text:style-name="內文"><text:span text:style-name="T403">本章程訂立於民國</text:span><text:span text:style-name="T404"><text:s text:c="2"/></text:span><text:span text:style-name="T405">年</text:span><text:span text:style-name="T406"><text:s text:c="2"/></text:span><text:span text:style-name="T407">月</text:span><text:span text:style-name="T408"><text:s text:c="2"/></text:span><text:span text:style-name="T40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style:font-size-complex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style:font-size-complex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講義1" style:display-name="講義1" style:family="paragraph" style:parent-style-name="內文" style:auto-update="true">
      <style:text-properties fo:font-size="16pt" style:font-size-asian="16pt" style:font-size-complex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="Times New Roman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family="text" style:name="a0">
      <style:text-properties fo:font-variant="normal" fo:text-transform="none" fo:color="#ffb7b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b7b7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5.5in" svg:height="1.15in" draw:z-index="251658752" draw:id="id0" draw:style-name="a2" draw:transform="translate(-2.75in -0.575in) rotate(-5.49779) translate(1.5in -0.01597in)" draw:name="PowerPlusWaterMarkObject4350370" text:anchor-type="paragraph"><svg:title/><svg:desc/><text:p text:style-name="a1" text:class-names="" text:cond-style-name=""><text:span text:style-name="a0" text:class-names="">範例僅供參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3</text:page-number></text:span></text:p>
        <text:p text:style-name="P4">1110113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公司章程</dc:title>
    <dc:subject>有限公司公司章程(A4直印)</dc:subject>
    <meta:keyword>有限公司公司章程</meta:keyword>
    <meta:initial-creator>經濟部商業司</meta:initial-creator>
    <dc:creator>商燕萍</dc:creator>
    <meta:creation-date>2022-06-22T07:22:00Z</meta:creation-date>
    <dc:date>2022-06-22T07:22:00Z</dc:date>
    <meta:print-date>2022-01-13T04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3" meta:row-count="10" meta:non-whitespace-character-count="1272"/>
  </office:meta>
</office:document-meta>
</file>