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3 of 9 Barcode" svg:font-family="3 of 9 Barcode" style:font-family-generic="decorative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justify" fo:margin-bottom="0.0833in" style:line-height-at-least="0in" fo:margin-left="0in" fo:margin-right="-0.125in" fo:text-indent="0.055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8pt" style:font-size-asian="8pt" style:font-size-complex="8pt"/>
    </style:style>
    <style:style style:name="P4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5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1" style:parent-style-name="本文縮排2" style:family="paragraph">
      <style:paragraph-properties fo:text-align="justify" fo:line-height="0.3472in" fo:margin-left="0.5013in" fo:margin-right="-0.5in" fo:text-indent="-0.3347in">
        <style:tab-stops>
          <style:tab-stop style:type="left" style:position="-0.3041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本文縮排2" style:family="paragraph">
      <style:paragraph-properties fo:text-align="justify" fo:line-height="0.3472in" fo:margin-left="2.8437in" fo:text-indent="-2.84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472in" fo:margin-right="-0.125in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" style:parent-style-name="超連結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fo:font-size="14pt" style:font-size-asian="14pt" style:font-size-complex="14pt"/>
    </style:style>
    <style:style style:name="T32" style:parent-style-name="超連結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fo:font-size="14pt" style:font-size-asian="14pt" style:font-size-complex="14pt"/>
    </style:style>
    <style:style style:name="P34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333333"/>
    </style:style>
    <style:style style:name="T38" style:parent-style-name="超連結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333333"/>
    </style:style>
    <style:style style:name="P40" style:parent-style-name="本文縮排2" style:family="paragraph">
      <style:paragraph-properties fo:text-align="justify" fo:line-height="0.3472in" fo:margin-left="1.5736in" fo:text-indent="-0.2951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-asian="標楷體"/>
    </style:style>
    <style:style style:name="T47" style:parent-style-name="超連結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本文縮排2" style:family="paragraph">
      <style:paragraph-properties fo:text-align="justify" fo:line-height="0.3472in" fo:margin-left="1.0972in" fo:margin-right="-0.375in" fo:text-indent="-0.5291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2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0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1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96" style:parent-style-name="超連結" style:family="text">
      <style:text-properties style:font-name-asian="標楷體" fo:color="#0099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105" style:parent-style-name="超連結" style:family="text">
      <style:text-properties style:font-name-asian="標楷體" fo:color="#0099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P107" style:parent-style-name="內文" style:family="paragraph">
      <style:paragraph-properties fo:break-before="page" fo:text-align="center"/>
    </style:style>
    <style:style style:name="P10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9" style:parent-style-name="內文" style:family="paragraph">
      <style:paragraph-properties fo:text-align="justify"/>
      <style:text-properties style:font-name-asian="標楷體" fo:font-size="24pt" style:font-size-asian="24pt" style:font-size-complex="24pt"/>
    </style:style>
    <style:style style:name="P110" style:parent-style-name="內文" style:family="paragraph">
      <style:paragraph-properties fo:line-height="0.3888in" fo:margin-left="0.6625in" fo:margin-right="-0.25in" fo:text-indent="-0.6625in">
        <style:tab-stops>
          <style:tab-stop style:type="left" style:position="-0.4125in"/>
        </style:tab-stops>
      </style:paragraph-properties>
    </style:style>
    <style:style style:name="T111" style:parent-style-name="預設段落字型" style:family="text">
      <style:text-properties style:font-name-asian="標楷體" fo:color="#00008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80" fo:font-size="18pt" style:font-size-asian="18pt"/>
    </style:style>
    <style:style style:name="P117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P121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超連結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P125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P129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P140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P152" style:parent-style-name="本文縮排2" style:family="paragraph">
      <style:paragraph-properties fo:line-height="0.3888in" fo:margin-left="0.6625in" fo:text-indent="0in">
        <style:tab-stops>
          <style:tab-stop style:type="left" style:position="-0.4125in"/>
        </style:tab-stops>
      </style:paragraph-properties>
      <style:text-properties style:font-name-asian="標楷體" style:font-weight-complex="bold" fo:color="#800000" style:letter-kerning="false" fo:font-size="14pt" style:font-size-asian="14pt" style:font-size-complex="14pt"/>
    </style:style>
    <style:style style:name="P153" style:parent-style-name="本文縮排2" style:family="paragraph">
      <style:paragraph-properties fo:line-height="0.2777in" fo:margin-left="0.8847in" fo:text-indent="-0.1944in">
        <style:tab-stops/>
      </style:paragraph-properties>
    </style:style>
    <style:style style:name="T154" style:parent-style-name="預設段落字型" style:family="text">
      <style:text-properties style:font-name="Cambria Math" style:font-name-asian="標楷體" style:font-name-complex="Cambria Math" style:font-weight-complex="bold" fo:color="#8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8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8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64" style:parent-style-name="超連結" style:family="text">
      <style:text-properties style:font-name-asian="標楷體" fo:font-size="14pt" style:font-size-asian="14pt" style:font-size-complex="14pt"/>
    </style:style>
    <style:style style:name="T165" style:parent-style-name="超連結" style:family="text">
      <style:text-properties style:font-name-asian="標楷體" fo:font-size="14pt" style:font-size-asian="14pt" style:font-size-complex="14pt"/>
    </style:style>
    <style:style style:name="T166" style:parent-style-name="超連結" style:family="text">
      <style:text-properties style:font-name-asian="標楷體" fo:font-size="14pt" style:font-size-asian="14pt" style:font-size-complex="14pt"/>
    </style:style>
    <style:style style:name="T167" style:parent-style-name="超連結" style:family="text">
      <style:text-properties style:font-name-asian="標楷體" fo:font-size="14pt" style:font-size-asian="14pt" style:font-size-complex="14pt"/>
    </style:style>
    <style:style style:name="T168" style:parent-style-name="超連結" style:family="text">
      <style:text-properties style:font-name-asian="標楷體" fo:font-size="14pt" style:font-size-asian="14pt" style:font-size-complex="14pt"/>
    </style:style>
    <style:style style:name="T169" style:parent-style-name="超連結" style:family="text">
      <style:text-properties style:font-name-asian="標楷體" fo:font-size="14pt" style:font-size-asian="14pt" style:font-size-complex="14pt"/>
    </style:style>
    <style:style style:name="T170" style:parent-style-name="超連結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173" style:parent-style-name="本文縮排2" style:family="paragraph">
      <style:paragraph-properties fo:line-height="0.2777in" fo:margin-left="0.8847in" fo:text-indent="-0.1944in">
        <style:tab-stops/>
      </style:paragraph-properties>
      <style:text-properties style:font-name-asian="標楷體" fo:color="#800000" fo:font-size="14pt" style:font-size-asian="14pt" style:font-size-complex="14pt"/>
    </style:style>
    <style:style style:name="P174" style:parent-style-name="本文縮排2" style:family="paragraph">
      <style:paragraph-properties fo:line-height="0.2777in" fo:margin-left="0.884in" fo:text-indent="-0.3909in">
        <style:tab-stops/>
      </style:paragraph-properties>
    </style:style>
    <style:style style:name="T17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76" style:parent-style-name="預設段落字型" style:family="text">
      <style:text-properties style:font-name="Cambria Math" style:font-name-asian="標楷體" style:font-name-complex="Cambria Math" fo:color="#8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8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80" style:parent-style-name="超連結" style:family="text">
      <style:text-properties style:font-name-asian="標楷體" fo:font-size="14pt" style:font-size-asian="14pt" style:font-size-complex="14pt"/>
    </style:style>
    <style:style style:name="T181" style:parent-style-name="超連結" style:family="text">
      <style:text-properties style:font-name-asian="標楷體" fo:font-size="14pt" style:font-size-asian="14pt" style:font-size-complex="14pt"/>
    </style:style>
    <style:style style:name="T182" style:parent-style-name="超連結" style:family="text">
      <style:text-properties style:font-name-asian="標楷體" fo:font-size="14pt" style:font-size-asian="14pt" style:font-size-complex="14pt"/>
    </style:style>
    <style:style style:name="T183" style:parent-style-name="超連結" style:family="text">
      <style:text-properties style:font-name-asian="標楷體" fo:font-size="14pt" style:font-size-asian="14pt" style:font-size-complex="14pt"/>
    </style:style>
    <style:style style:name="T184" style:parent-style-name="超連結" style:family="text">
      <style:text-properties style:font-name-asian="標楷體" fo:font-size="14pt" style:font-size-asian="14pt" style:font-size-complex="14pt"/>
    </style:style>
    <style:style style:name="T185" style:parent-style-name="超連結" style:family="text">
      <style:text-properties style:font-name-asian="標楷體" fo:font-size="14pt" style:font-size-asian="14pt" style:font-size-complex="14pt"/>
    </style:style>
    <style:style style:name="T186" style:parent-style-name="超連結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超連結" style:family="text">
      <style:text-properties style:font-name-asian="標楷體" fo:font-size="14pt" style:font-size-asian="14pt" style:font-size-complex="14pt"/>
    </style:style>
    <style:style style:name="T195" style:parent-style-name="超連結" style:family="text">
      <style:text-properties style:font-name-asian="標楷體" fo:font-size="14pt" style:font-size-asian="14pt" style:font-size-complex="14pt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超連結" style:family="text">
      <style:text-properties style:font-name-asian="標楷體" fo:font-size="14pt" style:font-size-asian="14pt" style:font-size-complex="14pt"/>
    </style:style>
    <style:style style:name="T199" style:parent-style-name="超連結" style:family="text">
      <style:text-properties style:font-name-asian="標楷體" fo:font-size="14pt" style:font-size-asian="14pt" style:font-size-complex="14pt"/>
    </style:style>
    <style:style style:name="T200" style:parent-style-name="超連結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202" style:parent-style-name="本文縮排2" style:family="paragraph">
      <style:paragraph-properties style:line-height-at-least="0in" fo:margin-left="-0.0416in" fo:text-indent="-0.2083in">
        <style:tab-stops/>
      </style:paragraph-properties>
      <style:text-properties style:font-name-asian="標楷體" fo:color="#800000" fo:font-size="15pt" style:font-size-asian="15pt" style:font-size-complex="15pt"/>
    </style:style>
    <style:style style:name="P203" style:parent-style-name="內文" style:family="paragraph">
      <style:paragraph-properties fo:break-before="page" fo:margin-bottom="0.0833in" fo:margin-right="-0.25in" fo:text-indent="0.1965in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4.4222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9152in" style:use-optimal-column-width="false"/>
    </style:style>
    <style:style style:name="Table208" style:family="table">
      <style:table-properties style:width="6.625in" fo:margin-left="0in" table:align="left"/>
    </style:style>
    <style:style style:name="TableRow213" style:family="table-row">
      <style:table-row-properties style:min-row-height="0.5166in" style:use-optimal-row-height="false"/>
    </style:style>
    <style:style style:name="TableCell214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34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註腳參照" style:family="text">
      <style:text-properties style:font-name-asian="標楷體"/>
    </style:style>
    <style:style style:name="P234" style:parent-style-name="註腳文字" style:family="paragraph">
      <style:paragraph-properties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6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237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8" style:parent-style-name="預設段落字型" style:family="text">
      <style:text-properties style:font-name="新細明體" fo:font-weight="normal" style:font-weight-asian="normal" fo:color="#000000"/>
    </style:style>
    <style:style style:name="T239" style:parent-style-name="強調粗體" style:family="text">
      <style:text-properties style:font-name="新細明體" style:font-name-complex="Arial" style:font-weight-complex="bold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68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306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style:font-style-complex="italic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68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41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41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3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359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68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368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368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368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style:line-height-at-least="0in"/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 fo:margin-left="0.125in" fo:text-indent="-0.0263in">
        <style:tab-stops>
          <style:tab-stop style:type="left" style:position="-0.125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P387" style:parent-style-name="內文" style:family="paragraph">
      <style:paragraph-properties style:line-height-at-least="0in" fo:text-indent="-0.1513in"/>
    </style:style>
    <style:style style:name="T388" style:parent-style-name="預設段落字型" style:family="text">
      <style:text-properties style:font-name-asian="標楷體"/>
    </style:style>
    <style:style style:name="T389" style:parent-style-name="超連結" style:family="text">
      <style:text-properties style:font-name-asian="標楷體"/>
    </style:style>
    <style:style style:name="P390" style:parent-style-name="內文" style:family="paragraph">
      <style:paragraph-properties style:line-height-at-least="0in" fo:margin-left="0.375in" fo:text-indent="-0.125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line-height-at-least="0in" fo:margin-left="0.25in" fo:margin-right="-0.25in" fo:text-indent="0.0451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超連結" style:family="text">
      <style:text-properties style:font-name-asian="標楷體" fo:font-weight="bold" style:font-weight-asian="bold" style:font-weight-complex="bold" fo:color="#0088CC" fo:background-color="#FFFFFF"/>
    </style:style>
    <style:style style:name="T394" style:parent-style-name="強調粗體" style:family="text">
      <style:text-properties style:font-name-asian="標楷體" fo:color="#000000" fo:background-color="#FFFFFF"/>
    </style:style>
    <style:style style:name="T395" style:parent-style-name="強調粗體" style:family="text">
      <style:text-properties style:font-name-asian="標楷體" fo:color="#000000" fo:background-color="#FFFFFF"/>
    </style:style>
    <style:style style:name="T396" style:parent-style-name="超連結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line-height-at-least="0in" fo:text-indent="0.25in"/>
    </style:style>
    <style:style style:name="P399" style:parent-style-name="本文縮排2" style:family="paragraph">
      <style:paragraph-properties fo:line-height="100%" fo:margin-left="0.1951in" fo:margin-right="-0.125in" fo:text-indent="-0.1951in">
        <style:tab-stops/>
      </style:paragraph-properties>
    </style:style>
    <style:style style:name="T400" style:parent-style-name="預設段落字型" style:family="text">
      <style:text-properties style:font-name="Segoe UI Symbol" style:font-name-asian="標楷體" style:font-name-complex="Segoe UI Symbol" fo:font-weight="bold" style:font-weight-asian="bold" fo:color="#800000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402" style:parent-style-name="超連結" style:family="text">
      <style:text-properties style:font-name-asian="標楷體" fo:font-weight="bold" style:font-weight-asian="bold" style:font-size-complex="12pt"/>
    </style:style>
    <style:style style:name="T403" style:parent-style-name="超連結" style:family="text">
      <style:text-properties style:font-name-asian="標楷體" fo:font-weight="bold" style:font-weight-asian="bold" style:font-size-complex="12pt"/>
    </style:style>
    <style:style style:name="T404" style:parent-style-name="超連結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406" style:parent-style-name="超連結" style:family="text">
      <style:text-properties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409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P410" style:parent-style-name="Textbody" style:family="paragraph">
      <style:paragraph-properties fo:break-before="page" fo:line-height="0.3472in"/>
      <style:text-properties style:font-name="Times New Roman" style:font-name-asian="標楷體" fo:font-size="14pt" style:font-size-asian="14pt"/>
    </style:style>
    <style:style style:name="P411" style:parent-style-name="Textbody" style:family="paragraph">
      <style:paragraph-properties fo:line-height="0.3472in" fo:text-indent="0.195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vertical-align="baseline" fo:line-height="0.3472in" fo:text-indent="0.1965in"/>
      <style:text-properties style:font-name-asian="標楷體" style:letter-kerning="true" fo:font-size="14pt" style:font-size-asian="14pt" style:font-size-complex="11pt" fo:hyphenate="false"/>
    </style:style>
    <style:style style:name="P413" style:parent-style-name="內文" style:family="paragraph">
      <style:paragraph-properties style:vertical-align="baseline" fo:line-height="0.3472in" fo:margin-left="0.5902in" fo:text-indent="-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14" style:parent-style-name="內文" style:family="paragraph">
      <style:paragraph-properties style:vertical-align="baseline" fo:line-height="0.3472in" fo:margin-left="0.1965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15" style:parent-style-name="內文" style:family="paragraph">
      <style:paragraph-properties style:vertical-align="baseline" fo:line-height="0.3472in" fo:margin-left="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16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42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423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29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35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3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41" style:parent-style-name="內文" style:family="paragraph">
      <style:paragraph-properties style:vertical-align="baseline" fo:line-height="0.3472in" fo:text-indent="0.1965in"/>
      <style:text-properties fo:hyphenate="false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43" style:parent-style-name="本文縮排2" style:family="paragraph">
      <style:paragraph-properties fo:line-height="100%" fo:margin-left="0in" fo:text-inden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44" style:parent-style-name="內文" style:family="paragraph">
      <style:paragraph-properties fo:break-before="page" fo:text-align="center" fo:margin-bottom="0.0833in" fo:text-indent="0.5423in"/>
    </style:style>
    <style:style style:name="T445" style:parent-style-name="預設段落字型" style:family="text">
      <style:text-properties style:font-name-asian="標楷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49" style:family="table-column">
      <style:table-column-properties style:column-width="0.9819in" style:use-optimal-column-width="false"/>
    </style:style>
    <style:style style:name="TableColumn450" style:family="table-column">
      <style:table-column-properties style:column-width="0.2048in" style:use-optimal-column-width="false"/>
    </style:style>
    <style:style style:name="TableColumn451" style:family="table-column">
      <style:table-column-properties style:column-width="0.3916in" style:use-optimal-column-width="false"/>
    </style:style>
    <style:style style:name="TableColumn452" style:family="table-column">
      <style:table-column-properties style:column-width="0.2187in" style:use-optimal-column-width="false"/>
    </style:style>
    <style:style style:name="TableColumn453" style:family="table-column">
      <style:table-column-properties style:column-width="0.7145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1041in" style:use-optimal-column-width="false"/>
    </style:style>
    <style:style style:name="TableColumn456" style:family="table-column">
      <style:table-column-properties style:column-width="0.0437in" style:use-optimal-column-width="false"/>
    </style:style>
    <style:style style:name="TableColumn457" style:family="table-column">
      <style:table-column-properties style:column-width="0.5895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1.1326in" style:use-optimal-column-width="false"/>
    </style:style>
    <style:style style:name="TableColumn460" style:family="table-column">
      <style:table-column-properties style:column-width="0.643in" style:use-optimal-column-width="false"/>
    </style:style>
    <style:style style:name="TableColumn461" style:family="table-column">
      <style:table-column-properties style:column-width="0.6368in" style:use-optimal-column-width="false"/>
    </style:style>
    <style:style style:name="Table448" style:family="table">
      <style:table-properties style:width="7.0402in" fo:margin-left="-0.0312in" table:align="lef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left="0.0305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style:font-name-asian="標楷體" fo:color="#FF0000"/>
    </style:style>
    <style:style style:name="TableRow472" style:family="table-row">
      <style:table-row-properties style:min-row-height="0.218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標楷體" fo:color="#0000FF"/>
    </style:style>
    <style:style style:name="T477" style:parent-style-name="預設段落字型" style:family="text">
      <style:text-properties style:font-name-asian="標楷體" fo:color="#0000FF"/>
    </style:style>
    <style:style style:name="T478" style:parent-style-name="預設段落字型" style:family="text">
      <style:text-properties style:font-name-asian="標楷體" fo:color="#0000FF"/>
    </style:style>
    <style:style style:name="T479" style:parent-style-name="預設段落字型" style:family="text">
      <style:text-properties style:font-name-asian="標楷體" fo:color="#0000FF"/>
    </style:style>
    <style:style style:name="T480" style:parent-style-name="預設段落字型" style:family="text">
      <style:text-properties style:font-name-asian="標楷體" fo:color="#0000FF"/>
    </style:style>
    <style:style style:name="TableRow481" style:family="table-row">
      <style:table-row-properties style:min-row-height="0.218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2097in" style:use-optimal-row-height="false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margin-right="0.6666in"/>
    </style:style>
    <style:style style:name="T492" style:parent-style-name="預設段落字型" style:family="text">
      <style:text-properties style:font-name="Times New Roman" style:font-name-complex="Times New Roman" style:letter-kerning="true"/>
    </style:style>
    <style:style style:name="T493" style:parent-style-name="預設段落字型" style:family="text">
      <style:text-properties style:font-name="Times New Roman" style:font-name-complex="Times New Roman" style:letter-kerning="true"/>
    </style:style>
    <style:style style:name="T49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Times New Roman" style:letter-kerning="true"/>
    </style:style>
    <style:style style:name="TableCell49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98" style:parent-style-name="Default" style:family="paragraph">
      <style:text-properties style:font-name="Times New Roman" style:font-name-complex="Times New Roman" style:letter-kerning="true"/>
    </style:style>
    <style:style style:name="TableRow499" style:family="table-row">
      <style:table-row-properties style:min-row-height="0.4458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B0F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text-indent="0.0965in"/>
    </style:style>
    <style:style style:name="T508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P512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ableRow516" style:family="table-row">
      <style:table-row-properties style:min-row-height="0.2451in" style:use-optimal-row-height="false" fo:keep-together="always"/>
    </style:style>
    <style:style style:name="P517" style:parent-style-name="內文" style:family="paragraph">
      <style:text-properties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5763in" style:use-optimal-row-height="false" fo:keep-together="always"/>
    </style:style>
    <style:style style:name="P524" style:parent-style-name="內文" style:family="paragraph"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left="1.0006in" fo:text-indent="-1.0006in">
        <style:tab-stops/>
      </style:paragraph-properties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3763in" style:use-optimal-row-height="false" fo:keep-together="always"/>
    </style:style>
    <style:style style:name="P540" style:parent-style-name="內文" style:family="paragraph"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color="#0000FF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4611in" style:use-optimal-row-height="false" fo:keep-together="always"/>
    </style:style>
    <style:style style:name="TableCell548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weight="bold" style:font-weight-asian="bold" style:font-weight-complex="bold"/>
    </style:style>
    <style:style style:name="P55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57" style:family="table-row">
      <style:table-row-properties style:min-row-height="0.5347in" style:use-optimal-row-height="false" fo:keep-together="always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min-row-height="0.2708in" style:use-optimal-row-height="false" fo:keep-together="always"/>
    </style:style>
    <style:style style:name="TableCell5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color="#0000FF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fo:color="#0000FF"/>
    </style:style>
    <style:style style:name="TableRow577" style:family="table-row">
      <style:table-row-properties style:min-row-height="0.1375in" style:use-optimal-row-height="false" fo:keep-together="always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fo:color="#0000FF"/>
    </style:style>
    <style:style style:name="TableCell5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fo:color="#0000FF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fo:color="#0000FF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Cell5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083in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ableRow614" style:family="table-row">
      <style:table-row-properties style:min-row-height="0.2097in" style:use-optimal-row-height="false" fo:keep-together="always"/>
    </style:style>
    <style:style style:name="TableCell615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6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text-indent="0.0833in"/>
    </style:style>
    <style:style style:name="T632" style:parent-style-name="預設段落字型" style:family="text">
      <style:text-properties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T634" style:parent-style-name="預設段落字型" style:family="text">
      <style:text-properties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 style:font-weight-complex="bold"/>
    </style:style>
    <style:style style:name="TableRow639" style:family="table-row">
      <style:table-row-properties style:min-row-height="1.493in" style:use-optimal-row-height="false" fo:keep-together="always"/>
    </style:style>
    <style:style style:name="TableCell640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642" style:family="table-column">
      <style:table-column-properties style:column-width="0.8854in" style:use-optimal-column-width="false"/>
    </style:style>
    <style:style style:name="TableColumn643" style:family="table-column">
      <style:table-column-properties style:column-width="2.8562in" style:use-optimal-column-width="false"/>
    </style:style>
    <style:style style:name="TableColumn644" style:family="table-column">
      <style:table-column-properties style:column-width="0.6875in" style:use-optimal-column-width="false"/>
    </style:style>
    <style:style style:name="TableColumn645" style:family="table-column">
      <style:table-column-properties style:column-width="3.7131in" style:use-optimal-column-width="false"/>
    </style:style>
    <style:style style:name="Table641" style:family="table">
      <style:table-properties style:width="8.1423in" fo:margin-left="0in" table:align="left"/>
    </style:style>
    <style:style style:name="TableRow646" style:family="table-row">
      <style:table-row-properties style:min-row-height="0.1305in" style:use-optimal-row-height="false"/>
    </style:style>
    <style:style style:name="TableCell64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bottom="0.0416in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color="#0000FF"/>
    </style:style>
    <style:style style:name="TableCell6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bottom="0.0416in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fo:color="#0000FF"/>
    </style:style>
    <style:style style:name="TableRow659" style:family="table-row">
      <style:table-row-properties style:min-row-height="0.1298in" style:use-optimal-row-height="false"/>
    </style:style>
    <style:style style:name="P660" style:parent-style-name="內文" style:family="paragraph">
      <style:paragraph-properties style:snap-to-layout-grid="false" fo:margin-bottom="0.0416in"/>
      <style:text-properties style:font-name-asian="標楷體"/>
    </style:style>
    <style:style style:name="P661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P662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bottom="0.0416in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fo:color="#0000FF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style:snap-to-layout-grid="false" fo:margin-bottom="0.0416in"/>
      <style:text-properties style:font-name-asian="標楷體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bottom="0.0416in"/>
    </style:style>
    <style:style style:name="T671" style:parent-style-name="預設段落字型" style:family="text">
      <style:text-properties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-asian="標楷體" fo:color="#0000FF"/>
    </style:style>
    <style:style style:name="TableCell6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bottom="0.0416in"/>
    </style:style>
    <style:style style:name="T676" style:parent-style-name="預設段落字型" style:family="text">
      <style:text-properties style:font-name-asian="標楷體" fo:font-weight="bold" style:font-weight-asian="bold" style:font-weight-complex="bold"/>
    </style:style>
    <style:style style:name="T677" style:parent-style-name="預設段落字型" style:family="text">
      <style:text-properties fo:color="#0000FF"/>
    </style:style>
    <style:style style:name="P678" style:parent-style-name="內文" style:family="paragraph">
      <style:text-properties style:font-name-asian="標楷體" fo:font-weight="bold" style:font-weight-asian="bold" style:font-weight-complex="bold"/>
    </style:style>
    <style:style style:name="P679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-asian="標楷體" fo:font-weight="bold" style:font-weight-asian="bold" style:font-weight-complex="bold"/>
    </style:style>
    <style:style style:name="P680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Row681" style:family="table-row">
      <style:table-row-properties style:min-row-height="0.3895in" style:use-optimal-row-height="false" fo:keep-together="always"/>
    </style:style>
    <style:style style:name="TableCell682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-top="none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TableRow686" style:family="table-row">
      <style:table-row-properties style:min-row-height="0.3805in" style:use-optimal-row-height="false" fo:keep-together="always"/>
    </style:style>
    <style:style style:name="TableCell687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89" style:family="table-cell">
      <style:table-cell-properties fo:border-top="none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bottom="0.0833in" style:line-height-at-least="0.1666in"/>
      <style:text-properties style:font-name-asian="標楷體" fo:font-weight="bold" style:font-weight-asian="bold" style:font-weight-complex="bold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-asian="標楷體" fo:font-weight="bold" style:font-weight-asian="bold" style:font-weight-complex="bold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3208in" style:use-optimal-row-height="false"/>
    </style:style>
    <style:style style:name="TableCell700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02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704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706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weight="bold" style:font-weight-asian="bold" style:font-weight-complex="bold"/>
    </style:style>
    <style:style style:name="TableCell708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TableCell711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13" style:family="table-row">
      <style:table-row-properties style:min-row-height="0.2666in" style:use-optimal-row-height="false"/>
    </style:style>
    <style:style style:name="P714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-asian="標楷體" fo:color="#0000FF"/>
    </style:style>
    <style:style style:name="T718" style:parent-style-name="預設段落字型" style:family="text">
      <style:text-properties style:font-name-asian="標楷體" fo:color="#0000FF"/>
    </style:style>
    <style:style style:name="TableCell71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text-indent="0.0833in"/>
    </style:style>
    <style:style style:name="T721" style:parent-style-name="預設段落字型" style:family="text">
      <style:text-properties style:font-name-asian="標楷體" fo:color="#0000FF"/>
    </style:style>
    <style:style style:name="T722" style:parent-style-name="預設段落字型" style:family="text">
      <style:text-properties style:font-name-asian="標楷體" fo:color="#0000FF"/>
    </style:style>
    <style:style style:name="TableCell72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text-indent="0.0833in"/>
    </style:style>
    <style:style style:name="T725" style:parent-style-name="預設段落字型" style:family="text">
      <style:text-properties style:font-name-asian="標楷體" fo:color="#0000FF"/>
    </style:style>
    <style:style style:name="T726" style:parent-style-name="預設段落字型" style:family="text">
      <style:text-properties style:font-name-asian="標楷體" fo:color="#0000FF"/>
    </style:style>
    <style:style style:name="TableCell727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text-indent="0.0833in"/>
    </style:style>
    <style:style style:name="T729" style:parent-style-name="預設段落字型" style:family="text">
      <style:text-properties style:font-name-asian="標楷體" fo:color="#0000FF"/>
    </style:style>
    <style:style style:name="T730" style:parent-style-name="預設段落字型" style:family="text">
      <style:text-properties style:font-name-asian="標楷體" fo:color="#0000FF"/>
    </style:style>
    <style:style style:name="T731" style:parent-style-name="預設段落字型" style:family="text">
      <style:text-properties style:font-name-asian="標楷體" fo:color="#0000FF"/>
    </style:style>
    <style:style style:name="T732" style:parent-style-name="預設段落字型" style:family="text">
      <style:text-properties style:font-name-asian="標楷體" fo:color="#0000FF"/>
    </style:style>
    <style:style style:name="T733" style:parent-style-name="預設段落字型" style:family="text">
      <style:text-properties style:font-name-asian="標楷體" fo:color="#0000FF"/>
    </style:style>
    <style:style style:name="T734" style:parent-style-name="預設段落字型" style:family="text">
      <style:text-properties style:font-name-asian="標楷體" fo:color="#0000FF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text-indent="0.0833in"/>
    </style:style>
    <style:style style:name="T737" style:parent-style-name="預設段落字型" style:family="text">
      <style:text-properties style:font-name-asian="標楷體" style:font-weight-complex="bold" fo:color="#0000FF"/>
    </style:style>
    <style:style style:name="TableRow738" style:family="table-row">
      <style:table-row-properties style:min-row-height="0.2625in" style:use-optimal-row-height="false"/>
    </style:style>
    <style:style style:name="TableCell7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</style:style>
    <style:style style:name="T7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7208in" style:use-optimal-row-height="false"/>
    </style:style>
    <style:style style:name="TableCell75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75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75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6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770" style:family="table-row">
      <style:table-row-properties style:min-row-height="0.2375in" style:use-optimal-row-height="false"/>
    </style:style>
    <style:style style:name="TableCell77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-asian="標楷體" fo:font-weight="bold" style:font-weight-asian="bold"/>
    </style:style>
    <style:style style:name="TableRow773" style:family="table-row">
      <style:table-row-properties style:min-row-height="0.2375in" style:use-optimal-row-height="false"/>
    </style:style>
    <style:style style:name="TableCell774" style:family="table-cell">
      <style:table-cell-properties fo:border="none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-asian="標楷體" fo:font-weight="bold" style:font-weight-asian="bold"/>
    </style:style>
    <style:style style:name="P776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77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780" style:family="table-column">
      <style:table-column-properties style:column-width="2.2576in" style:use-optimal-column-width="false"/>
    </style:style>
    <style:style style:name="TableColumn781" style:family="table-column">
      <style:table-column-properties style:column-width="4.7319in" style:use-optimal-column-width="false"/>
    </style:style>
    <style:style style:name="Table779" style:family="table">
      <style:table-properties style:width="6.9895in" style:rel-width="105.48%" fo:margin-left="0.0194in" table:align="left"/>
    </style:style>
    <style:style style:name="TableRow782" style:family="table-row">
      <style:table-row-properties style:min-row-height="0.2375in" style:use-optimal-row-height="false"/>
    </style:style>
    <style:style style:name="TableCell783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86" style:family="table-row">
      <style:table-row-properties style:min-row-height="0.5312in" style:use-optimal-row-height="false" fo:keep-together="always"/>
    </style:style>
    <style:style style:name="TableCell7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P789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P790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P799" style:parent-style-name="內文" style:family="paragraph">
      <style:paragraph-properties fo:margin-left="0.3534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margin-left="0.3534in" fo:text-indent="0.2583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806" style:parent-style-name="內文" style:family="paragraph">
      <style:paragraph-properties fo:margin-left="0.6118in">
        <style:tab-stops/>
      </style:paragraph-properties>
    </style:style>
    <style:style style:name="T807" style:parent-style-name="預設段落字型" style:family="text">
      <style:text-properties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font-weight="bold" style:font-weight-asian="bold" style:font-weight-complex="bold"/>
    </style:style>
    <style:style style:name="P813" style:parent-style-name="內文" style:family="paragraph">
      <style:paragraph-properties fo:margin-left="0.3618in">
        <style:tab-stops/>
      </style:paragraph-properties>
      <style:text-properties style:font-name-asian="標楷體" fo:font-weight="bold" style:font-weight-asian="bold" style:font-weight-complex="bold"/>
    </style:style>
    <style:style style:name="P814" style:parent-style-name="內文" style:family="paragraph">
      <style:paragraph-properties fo:margin-left="0.6868in" fo:text-indent="-0.075in">
        <style:tab-stops/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margin-left="0.6118in" fo:text-indent="0.0013in">
        <style:tab-stops/>
      </style:paragraph-properties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ableRow828" style:family="table-row">
      <style:table-row-properties style:min-row-height="0.2187in" style:use-optimal-row-height="false" fo:keep-together="always"/>
    </style:style>
    <style:style style:name="P829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TableCell8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ableRow833" style:family="table-row">
      <style:table-row-properties style:min-row-height="0.3972in" style:use-optimal-row-height="false"/>
    </style:style>
    <style:style style:name="TableCell8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indent="0.0131in"/>
    </style:style>
    <style:style style:name="T836" style:parent-style-name="預設段落字型" style:family="text">
      <style:text-properties style:font-name-asian="標楷體" fo:color="#000000"/>
    </style:style>
    <style:style style:name="P837" style:parent-style-name="內文" style:family="paragraph">
      <style:paragraph-properties style:snap-to-layout-grid="false" fo:text-indent="0.0131in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FF0000"/>
    </style:style>
    <style:style style:name="T842" style:parent-style-name="預設段落字型" style:family="text">
      <style:text-properties style:font-name-asian="標楷體" fo:color="#FF0000"/>
    </style:style>
    <style:style style:name="T843" style:parent-style-name="預設段落字型" style:family="text">
      <style:text-properties style:font-name-asian="標楷體" fo:color="#FF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style:snap-to-layout-grid="false" fo:text-indent="0.0131in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P863" style:parent-style-name="內文" style:family="paragraph">
      <style:paragraph-properties style:snap-to-layout-grid="false" fo:text-indent="0.0131in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style:snap-to-layout-grid="false" fo:text-indent="0.0131in"/>
      <style:text-properties style:font-name-asian="標楷體" fo:color="#000000"/>
    </style:style>
    <style:style style:name="P870" style:parent-style-name="內文" style:family="paragraph">
      <style:paragraph-properties style:snap-to-layout-grid="false" fo:text-indent="0.0131in"/>
      <style:text-properties style:font-name-asian="標楷體" style:font-weight-complex="bold" fo:color="#000000"/>
    </style:style>
    <style:style style:name="P871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72" style:parent-style-name="內文" style:family="paragraph">
      <style:paragraph-properties style:line-height-at-least="0in" fo:margin-left="0.1972in" fo:margin-right="-0.2034in" fo:text-indent="-0.1972in">
        <style:tab-stops>
          <style:tab-stop style:type="left" style:position="0in"/>
        </style:tab-stops>
      </style:paragraph-properties>
    </style:style>
    <style:style style:name="T873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P883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884" style:parent-style-name="預設段落字型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P888" style:parent-style-name="Default" style:family="paragraph">
      <style:paragraph-properties style:line-height-at-least="0in" fo:margin-left="1.2826in" fo:text-indent="-1.2812in">
        <style:tab-stops/>
      </style:paragraph-properties>
    </style:style>
    <style:style style:name="T889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8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97" style:parent-style-name="內文" style:family="paragraph">
      <style:paragraph-properties fo:widows="2" fo:orphans="2" fo:break-before="page" fo:text-align="center" fo:text-indent="0.393in"/>
      <style:text-properties style:font-name-asian="標楷體" fo:font-weight="bold" style:font-weight-asian="bold" fo:font-size="18pt" style:font-size-asian="18pt" style:font-size-complex="18pt"/>
    </style:style>
    <style:style style:name="P898" style:parent-style-name="內文" style:family="paragraph">
      <style:paragraph-properties fo:widows="2" fo:orphans="2" fo:text-align="center" fo:text-indent="0.393in"/>
    </style:style>
    <style:style style:name="T8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07" style:parent-style-name="內文" style:family="paragraph">
      <style:paragraph-properties style:snap-to-layout-grid="false" fo:line-height="0.3055in" fo:margin-left="0.0013in" fo:margin-right="0.0902in" fo:text-indent="-0.3944in">
        <style:tab-stops/>
      </style:paragraph-properties>
    </style:style>
    <style:style style:name="T9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3055in" fo:margin-left="0.3937in" fo:margin-right="-0.008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style:snap-to-layout-grid="false" fo:line-height="0.3055in" fo:margin-left="-0.393in" fo:margin-right="-0.008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style:snap-to-layout-grid="false" fo:margin-top="0.0833in" style:line-height-at-least="0.1666in" fo:margin-left="0.6895in" fo:margin-right="0.2951in" fo:text-indent="-0.5895in">
        <style:tab-stops/>
      </style:paragraph-properties>
    </style:style>
    <style:style style:name="T9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ableColumn937" style:family="table-column">
      <style:table-column-properties style:column-width="0.4222in" style:use-optimal-column-width="false"/>
    </style:style>
    <style:style style:name="TableColumn938" style:family="table-column">
      <style:table-column-properties style:column-width="0.4555in" style:use-optimal-column-width="false"/>
    </style:style>
    <style:style style:name="TableColumn939" style:family="table-column">
      <style:table-column-properties style:column-width="5.077in" style:use-optimal-column-width="false"/>
    </style:style>
    <style:style style:name="TableColumn940" style:family="table-column">
      <style:table-column-properties style:column-width="0.6409in" style:use-optimal-column-width="false"/>
    </style:style>
    <style:style style:name="Table936" style:family="table">
      <style:table-properties style:width="6.5958in" fo:margin-left="0.1569in" table:align="left"/>
    </style:style>
    <style:style style:name="TableRow941" style:family="table-row">
      <style:table-row-properties style:min-row-height="0.352in" style:use-optimal-row-height="false"/>
    </style:style>
    <style:style style:name="TableCell9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51" style:family="table-row">
      <style:table-row-properties style:min-row-height="0.2298in" style:use-optimal-row-height="false"/>
    </style:style>
    <style:style style:name="TableCell95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style:line-height-at-least="0in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79" style:family="table-row">
      <style:table-row-properties style:min-row-height="0.143in" style:use-optimal-row-height="false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style:line-height-at-least="0in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90" style:family="table-row">
      <style:table-row-properties style:min-row-height="0.2159in" style:use-optimal-row-height="false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style:line-height-at-least="0in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P999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06" style:family="table-row">
      <style:table-row-properties style:min-row-height="0.1631in" style:use-optimal-row-height="false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font-weight="bold" style:font-weight-asian="bold" fo:color="#000000"/>
    </style:style>
    <style:style style:name="P1015" style:parent-style-name="內文" style:family="paragraph">
      <style:paragraph-properties style:snap-to-layout-grid="false" fo:text-align="justify" style:line-height-at-least="0in"/>
    </style:style>
    <style:style style:name="T10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23" style:family="table-row">
      <style:table-row-properties style:min-row-height="0.2354in" style:use-optimal-row-height="false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font-weight="bold" style:font-weight-asian="bold" fo:color="#000000"/>
    </style:style>
    <style:style style:name="T1032" style:parent-style-name="預設段落字型" style:family="text">
      <style:text-properties style:font-name-asian="標楷體" fo:font-weight="bold" style:font-weight-asian="bold" fo:color="#000000"/>
    </style:style>
    <style:style style:name="T10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38" style:family="table-row">
      <style:table-row-properties style:min-row-height="0.2354in" style:use-optimal-row-height="false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10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55" style:parent-style-name="預設段落字型" style:family="text">
      <style:text-properties style:font-name-asian="標楷體" fo:color="#000000"/>
    </style:style>
    <style:style style:name="TableCell10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58" style:family="table-row">
      <style:table-row-properties style:min-row-height="0.1361in" style:use-optimal-row-height="false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style:line-height-at-least="0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 fo:font-weight="bold" style:font-weight-asian="bold" fo:color="#000000"/>
    </style:style>
    <style:style style:name="TableCell10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69" style:family="table-row">
      <style:table-row-properties style:min-row-height="0.2659in" style:use-optimal-row-height="false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1079" style:parent-style-name="預設段落字型" style:family="text">
      <style:text-properties style:font-name-asian="標楷體" fo:font-size="9pt" style:font-size-asian="9pt" style:font-size-complex="9pt"/>
    </style:style>
    <style:style style:name="T1080" style:parent-style-name="預設段落字型" style:family="text">
      <style:text-properties style:font-name-asian="標楷體" fo:font-size="9pt" style:font-size-asian="9pt" style:font-size-complex="9pt"/>
    </style:style>
    <style:style style:name="T1081" style:parent-style-name="預設段落字型" style:family="text"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84" style:family="table-row">
      <style:table-row-properties style:min-row-height="0.1361in" style:use-optimal-row-height="false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style:line-height-at-least="0in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weight="bold" style:font-weight-asian="bold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T1095" style:parent-style-name="預設段落字型" style:family="text">
      <style:text-properties style:font-name-asian="標楷體" fo:font-size="9pt" style:font-size-asian="9pt" style:font-size-complex="9pt"/>
    </style:style>
    <style:style style:name="T1096" style:parent-style-name="預設段落字型" style:family="text"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99" style:family="table-row">
      <style:table-row-properties style:min-row-height="0.1361in" style:use-optimal-row-height="false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0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style:line-height-at-least="0i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fo:font-weight="bold" style:font-weight-asian="bold"/>
    </style:style>
    <style:style style:name="T1108" style:parent-style-name="預設段落字型" style:family="text">
      <style:text-properties style:font-name-asian="標楷體" fo:font-size="9pt" style:font-size-asian="9pt" style:font-size-complex="9pt"/>
    </style:style>
    <style:style style:name="T1109" style:parent-style-name="預設段落字型" style:family="text">
      <style:text-properties style:font-name-asian="標楷體" fo:font-size="9pt" style:font-size-asian="9pt" style:font-size-complex="9pt"/>
    </style:style>
    <style:style style:name="T1110" style:parent-style-name="預設段落字型" style:family="text">
      <style:text-properties style:font-name-asian="標楷體" fo:font-size="9pt" style:font-size-asian="9pt" style:font-size-complex="9pt"/>
    </style:style>
    <style:style style:name="TableCell11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13" style:family="table-row">
      <style:table-row-properties style:min-row-height="0.209in" style:use-optimal-row-height="false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style:line-height-at-least="0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ableCell11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24" style:family="table-row">
      <style:table-row-properties style:min-row-height="0.209in" style:use-optimal-row-height="false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32" style:family="table-row">
      <style:table-row-properties style:min-row-height="0.1562in" style:use-optimal-row-height="false"/>
    </style:style>
    <style:style style:name="TableCell11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in"/>
    </style:style>
    <style:style style:name="T113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42" style:family="table-row">
      <style:table-row-properties style:min-row-height="0.1562in" style:use-optimal-row-height="false"/>
    </style:style>
    <style:style style:name="P11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TableCell1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50" style:family="table-row">
      <style:table-row-properties style:min-row-height="0.1298in" style:use-optimal-row-height="false"/>
    </style:style>
    <style:style style:name="TableCell115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style:line-height-at-least="0in"/>
    </style:style>
    <style:style style:name="T115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60" style:family="table-row">
      <style:table-row-properties style:min-row-height="0.1298in" style:use-optimal-row-height="false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style:line-height-at-least="0in"/>
    </style:style>
    <style:style style:name="T1166" style:parent-style-name="預設段落字型" style:family="text">
      <style:text-properties style:font-name-asian="標楷體" style:font-size-complex="11pt"/>
    </style:style>
    <style:style style:name="T1167" style:parent-style-name="預設段落字型" style:family="text">
      <style:text-properties style:font-name-asian="標楷體" style:font-size-complex="11pt"/>
    </style:style>
    <style:style style:name="TableCell11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70" style:family="table-row">
      <style:table-row-properties style:min-row-height="0.5111in" style:use-optimal-row-height="false"/>
    </style:style>
    <style:style style:name="TableCell11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style:line-height-at-least="0in"/>
    </style:style>
    <style:style style:name="T1175" style:parent-style-name="預設段落字型" style:family="text">
      <style:text-properties style:font-name-asian="標楷體" fo:color="#FF0000"/>
    </style:style>
    <style:style style:name="T1176" style:parent-style-name="預設段落字型" style:family="text">
      <style:text-properties style:font-name-asian="標楷體" fo:color="#FF0000"/>
    </style:style>
    <style:style style:name="T1177" style:parent-style-name="預設段落字型" style:family="text">
      <style:text-properties style:font-name-asian="標楷體" fo:color="#FF0000"/>
    </style:style>
    <style:style style:name="T11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style:snap-to-layout-grid="false" style:line-height-at-least="0in"/>
    </style:style>
    <style:style style:name="T11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85" style:parent-style-name="內文" style:family="paragraph">
      <style:paragraph-properties style:snap-to-layout-grid="false" fo:margin-top="0.0833in" style:line-height-at-least="0in" fo:margin-left="0.2263in" fo:text-indent="-0.126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6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7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9" style:parent-style-name="內文" style:family="paragraph">
      <style:paragraph-properties style:snap-to-layout-grid="false" fo:margin-bottom="0.0833in" style:line-height-at-least="0in" fo:margin-left="0.2111in" fo:text-indent="-0.1111in">
        <style:tab-stops>
          <style:tab-stop style:type="left" style:position="3.7972in"/>
        </style:tab-stops>
      </style:paragraph-properties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1" style:parent-style-name="內文" style:family="paragraph">
      <style:paragraph-properties style:snap-to-layout-grid="false" style:line-height-at-least="0in" fo:margin-left="0.1951in" fo:text-indent="-0.0951in">
        <style:tab-stops/>
      </style:paragraph-properties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9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-asian="標楷體" fo:color="#000000"/>
    </style:style>
    <style:style style:name="P1197" style:parent-style-name="內文" style:family="paragraph">
      <style:paragraph-properties style:snap-to-layout-grid="false" fo:text-align="start" style:line-height-at-least="0in" fo:margin-left="0.1951in" fo:margin-right="0.0902in" fo:text-indent="0.1986in">
        <style:tab-stops/>
      </style:paragraph-properties>
      <style:text-properties style:font-name-asian="標楷體" fo:color="#000000"/>
    </style:style>
    <style:style style:name="P1198" style:parent-style-name="內文" style:family="paragraph">
      <style:paragraph-properties style:snap-to-layout-grid="false" fo:text-align="start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1199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size-complex="11pt"/>
    </style:style>
    <style:style style:name="P1200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size-complex="11pt"/>
    </style:style>
    <style:style style:name="P1201" style:parent-style-name="內文" style:family="paragraph">
      <style:paragraph-properties style:snap-to-layout-grid="false" style:line-height-at-least="0in" fo:margin-left="0in" fo:text-indent="-0.0986in">
        <style:tab-stops/>
      </style:paragraph-properties>
    </style:style>
    <style:style style:name="P1202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203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204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205" style:parent-style-name="內文" style:family="paragraph">
      <style:paragraph-properties style:snap-to-layout-grid="false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1206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20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weight="bold" style:font-weight-asian="bold" fo:color="#0070C0"/>
    </style:style>
    <style:style style:name="T1209" style:parent-style-name="預設段落字型" style:family="text">
      <style:text-properties style:font-name-asian="標楷體" fo:font-weight="bold" style:font-weight-asian="bold" fo:color="#0070C0"/>
    </style:style>
    <style:style style:name="T121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weight="bold" style:font-weight-asian="bold" fo:color="#0070C0"/>
    </style:style>
    <style:style style:name="P1212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21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font-weight="bold" style:font-weight-asian="bold" fo:color="#0070C0"/>
    </style:style>
    <style:style style:name="T1215" style:parent-style-name="預設段落字型" style:family="text">
      <style:text-properties style:font-name-asian="標楷體" fo:font-weight="bold" style:font-weight-asian="bold" fo:color="#0070C0"/>
    </style:style>
    <style:style style:name="T1216" style:parent-style-name="預設段落字型" style:family="text">
      <style:text-properties style:font-name-asian="標楷體" fo:font-weight="bold" style:font-weight-asian="bold" fo:color="#0070C0"/>
    </style:style>
    <style:style style:name="P1217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21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weight="bold" style:font-weight-asian="bold" fo:color="#0070C0"/>
    </style:style>
    <style:style style:name="T1220" style:parent-style-name="預設段落字型" style:family="text">
      <style:text-properties style:font-name-asian="標楷體" fo:font-weight="bold" style:font-weight-asian="bold" fo:color="#0070C0"/>
    </style:style>
    <style:style style:name="T1221" style:parent-style-name="預設段落字型" style:family="text">
      <style:text-properties style:font-name-asian="標楷體" fo:font-weight="bold" style:font-weight-asian="bold" fo:color="#0070C0"/>
    </style:style>
    <style:style style:name="P1222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fo:color="#0070C0"/>
    </style:style>
    <style:style style:name="T1224" style:parent-style-name="預設段落字型" style:family="text">
      <style:text-properties style:font-name-asian="標楷體" fo:font-weight="bold" style:font-weight-asian="bold" fo:color="#0070C0"/>
    </style:style>
    <style:style style:name="T1225" style:parent-style-name="預設段落字型" style:family="text">
      <style:text-properties style:font-name-asian="標楷體" fo:font-weight="bold" style:font-weight-asian="bold" fo:color="#0070C0"/>
    </style:style>
    <style:style style:name="T1226" style:parent-style-name="預設段落字型" style:family="text">
      <style:text-properties style:font-name-asian="標楷體" fo:font-weight="bold" style:font-weight-asian="bold" fo:color="#0070C0"/>
    </style:style>
    <style:style style:name="P1227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228" style:parent-style-name="預設段落字型" style:family="text">
      <style:text-properties style:font-name-asian="標楷體" fo:font-weight="bold" style:font-weight-asian="bold" fo:color="#0070C0"/>
    </style:style>
    <style:style style:name="T1229" style:parent-style-name="預設段落字型" style:family="text">
      <style:text-properties style:font-name-asian="標楷體" fo:font-weight="bold" style:font-weight-asian="bold" fo:color="#0070C0"/>
    </style:style>
    <style:style style:name="T12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weight="bold" style:font-weight-asian="bold" fo:color="#0070C0"/>
    </style:style>
    <style:style style:name="P1232" style:parent-style-name="內文" style:family="paragraph">
      <style:paragraph-properties style:snap-to-layout-grid="false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1233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234" style:parent-style-name="預設段落字型" style:family="text">
      <style:text-properties style:font-name-asian="標楷體" fo:color="#602E04"/>
    </style:style>
    <style:style style:name="T1235" style:parent-style-name="預設段落字型" style:family="text">
      <style:text-properties style:font-name-asian="標楷體" fo:color="#6C3304"/>
    </style:style>
    <style:style style:name="T1236" style:parent-style-name="預設段落字型" style:family="text">
      <style:text-properties style:font-name-asian="標楷體" fo:color="#6C3304"/>
    </style:style>
    <style:style style:name="P1237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238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239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240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241" style:parent-style-name="預設段落字型" style:family="text">
      <style:text-properties style:font-name-asian="標楷體" fo:color="#6C3304"/>
    </style:style>
    <style:style style:name="T1242" style:parent-style-name="預設段落字型" style:family="text">
      <style:text-properties style:font-name-asian="標楷體" fo:color="#6C3304"/>
    </style:style>
    <style:style style:name="T1243" style:parent-style-name="預設段落字型" style:family="text">
      <style:text-properties style:font-name-asian="標楷體" fo:color="#FF0000"/>
    </style:style>
    <style:style style:name="T1244" style:parent-style-name="預設段落字型" style:family="text">
      <style:text-properties style:font-name-asian="標楷體" fo:color="#984806"/>
    </style:style>
    <style:style style:name="P1245" style:parent-style-name="內文" style:family="paragraph">
      <style:paragraph-properties style:snap-to-layout-grid="false" fo:margin-top="0.0833in" style:line-height-at-least="0.1666in" fo:margin-right="0.45in" fo:text-indent="0.3534in"/>
    </style:style>
    <style:style style:name="P1246" style:parent-style-name="內文" style:family="paragraph">
      <style:paragraph-properties fo:margin-bottom="0.0833in" fo:text-indent="0.3333in"/>
      <style:text-properties style:font-name-asian="標楷體" fo:font-weight="bold" style:font-weight-asian="bold" fo:font-size="8pt" style:font-size-asian="8pt" style:font-size-complex="8pt"/>
    </style:style>
    <style:style style:name="P1247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124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style:line-height-at-least="0in" fo:margin-right="-0.3034in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/>
    </style:style>
    <style:style style:name="P1258" style:parent-style-name="內文" style:family="paragraph">
      <style:paragraph-properties style:line-height-at-least="0in" fo:margin-right="-0.3034in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 fo:font-weight="bold" style:font-weight-asian="bold" fo:color="#0070C0"/>
    </style:style>
    <style:style style:name="T1261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weight="bold" style:font-weight-asian="bold" fo:color="#0070C0"/>
    </style:style>
    <style:style style:name="P1263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P1264" style:parent-style-name="內文" style:family="paragraph">
      <style:paragraph-properties style:line-height-at-least="0in" fo:text-indent="0.6666in"/>
      <style:text-properties style:font-name-asian="標楷體" fo:color="#0000FF"/>
    </style:style>
    <style:style style:name="P1265" style:parent-style-name="內文" style:family="paragraph">
      <style:paragraph-properties style:line-height-at-least="0in" fo:text-indent="0.6666in"/>
      <style:text-properties style:font-name-asian="標楷體" fo:color="#0000FF"/>
    </style:style>
    <style:style style:name="P1266" style:parent-style-name="內文" style:family="paragraph">
      <style:paragraph-properties fo:margin-bottom="0.0833in" style:line-height-at-least="0in" fo:margin-left="-0.0166in" fo:text-indent="0.6069in">
        <style:tab-stops/>
      </style:paragraph-properties>
    </style:style>
    <style:style style:name="T1267" style:parent-style-name="預設段落字型" style:family="text">
      <style:text-properties style:font-name-asian="標楷體" fo:color="#0000FF"/>
    </style:style>
    <style:style style:name="T1268" style:parent-style-name="預設段落字型" style:family="text">
      <style:text-properties style:font-name-asian="標楷體" fo:color="#0000FF"/>
    </style:style>
    <style:style style:name="T1269" style:parent-style-name="預設段落字型" style:family="text">
      <style:text-properties style:font-name-asian="標楷體" fo:color="#0000FF"/>
    </style:style>
    <style:style style:name="T1270" style:parent-style-name="預設段落字型" style:family="text">
      <style:text-properties style:font-name-asian="標楷體" fo:color="#0000FF"/>
    </style:style>
    <style:style style:name="P1271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P1272" style:parent-style-name="內文" style:family="paragraph">
      <style:paragraph-properties fo:margin-bottom="0.0833in" style:line-height-at-least="0in"/>
      <style:text-properties style:font-name-asian="標楷體"/>
    </style:style>
    <style:style style:name="P1273" style:parent-style-name="內文" style:family="paragraph">
      <style:paragraph-properties fo:margin-bottom="0.0833in" style:line-height-at-least="0in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/>
    </style:style>
    <style:style style:name="P1280" style:parent-style-name="內文" style:family="paragraph">
      <style:paragraph-properties fo:margin-bottom="0.0833in" style:line-height-at-least="0in"/>
      <style:text-properties style:font-name-asian="標楷體"/>
    </style:style>
    <style:style style:name="TableColumn1282" style:family="table-column">
      <style:table-column-properties style:column-width="1.7333in" style:use-optimal-column-width="false"/>
    </style:style>
    <style:style style:name="TableColumn1283" style:family="table-column">
      <style:table-column-properties style:column-width="2.8604in" style:use-optimal-column-width="false"/>
    </style:style>
    <style:style style:name="Table1281" style:family="table">
      <style:table-properties style:width="4.5937in" fo:margin-left="0.5506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 fo:text-indent="0.0833in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ableCell1289" style:family="table-cell">
      <style:table-cell-properties fo:border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/>
    </style:style>
    <style:style style:name="T1294" style:parent-style-name="預設段落字型" style:family="text">
      <style:text-properties style:font-name-asian="標楷體" fo:color="#000000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標楷體"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 fo:color="#0000FF"/>
    </style:style>
    <style:style style:name="T1302" style:parent-style-name="預設段落字型" style:family="text">
      <style:text-properties style:font-name-asian="標楷體" fo:color="#0000FF"/>
    </style:style>
    <style:style style:name="TableCell1303" style:family="table-cell">
      <style:table-cell-properties fo:border="none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-asian="標楷體" fo:color="#0000FF"/>
    </style:style>
    <style:style style:name="T1306" style:parent-style-name="預設段落字型" style:family="text">
      <style:text-properties style:font-name-asian="標楷體" fo:color="#0000FF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 fo:color="#0000FF"/>
    </style:style>
    <style:style style:name="T1311" style:parent-style-name="預設段落字型" style:family="text">
      <style:text-properties style:font-name-asian="標楷體" fo:color="#0000FF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 fo:color="#0000FF"/>
    </style:style>
    <style:style style:name="T1315" style:parent-style-name="預設段落字型" style:family="text">
      <style:text-properties style:font-name-asian="標楷體" fo:color="#0000FF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 fo:color="#0000FF"/>
    </style:style>
    <style:style style:name="T1320" style:parent-style-name="預設段落字型" style:family="text">
      <style:text-properties style:font-name-asian="標楷體" fo:color="#0000FF"/>
    </style:style>
    <style:style style:name="TableCell1321" style:family="table-cell">
      <style:table-cell-properties fo:border="none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 fo:color="#0000FF"/>
    </style:style>
    <style:style style:name="T1324" style:parent-style-name="預設段落字型" style:family="text">
      <style:text-properties style:font-name-asian="標楷體" fo:color="#0000FF"/>
    </style:style>
    <style:style style:name="P1325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  <style:text-properties style:font-name-asian="標楷體"/>
    </style:style>
    <style:style style:name="P1326" style:parent-style-name="內文" style:family="paragraph">
      <style:paragraph-properties style:line-height-at-least="0in"/>
      <style:text-properties style:font-name-asian="標楷體"/>
    </style:style>
    <style:style style:name="P1327" style:parent-style-name="內文" style:family="paragraph">
      <style:paragraph-properties fo:text-indent="0.5902in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fo:color="#FF0000"/>
    </style:style>
    <style:style style:name="P1330" style:parent-style-name="內文" style:family="paragraph">
      <style:paragraph-properties style:line-height-at-least="0in" fo:margin-left="0.7868in">
        <style:tab-stops/>
      </style:paragraph-properties>
    </style:style>
    <style:style style:name="T1331" style:parent-style-name="預設段落字型" style:family="text">
      <style:text-properties style:font-name-asian="標楷體" fo:color="#FF0000"/>
    </style:style>
    <style:style style:name="T13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color="#FF0000"/>
    </style:style>
    <style:style style:name="T1336" style:parent-style-name="預設段落字型" style:family="text">
      <style:text-properties style:font-name-asian="標楷體" fo:color="#FF0000"/>
    </style:style>
    <style:style style:name="T1337" style:parent-style-name="預設段落字型" style:family="text">
      <style:text-properties style:font-name-asian="標楷體" fo:color="#FF0000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fo:color="#FF0000" fo:background-color="#FFFF00"/>
    </style:style>
    <style:style style:name="P1341" style:parent-style-name="內文" style:family="paragraph">
      <style:paragraph-properties fo:margin-top="0.0833in"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/>
    </style:style>
    <style:style style:name="P1349" style:parent-style-name="內文" style:family="paragraph">
      <style:paragraph-properties fo:margin-top="0.0833in" fo:margin-bottom="0.0833in" style:line-height-at-least="0in" fo:margin-left="1.0395in" fo:text-indent="-1.0395in">
        <style:tab-stops/>
      </style:paragraph-properties>
      <style:text-properties style:font-name-asian="標楷體"/>
    </style:style>
    <style:style style:name="P1350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-asian="標楷體"/>
    </style:style>
    <style:style style:name="P1351" style:parent-style-name="內文" style:family="paragraph">
      <style:paragraph-properties style:line-height-at-least="0in" fo:margin-left="0.7868in" fo:text-indent="0.0006in">
        <style:tab-stops/>
      </style:paragraph-properties>
      <style:text-properties style:font-name-asian="標楷體"/>
    </style:style>
    <style:style style:name="TableColumn1353" style:family="table-column">
      <style:table-column-properties style:column-width="6.5277in" style:use-optimal-column-width="false"/>
    </style:style>
    <style:style style:name="Table1352" style:family="table">
      <style:table-properties style:width="6.5277in" fo:margin-left="0in" table:align="left"/>
    </style:style>
    <style:style style:name="TableRow1354" style:family="table-row">
      <style:table-row-properties style:min-row-height="0.4784in" style:use-optimal-row-height="false"/>
    </style:style>
    <style:style style:name="TableCell1355" style:family="table-cell">
      <style:table-cell-properties fo:border="none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margin-top="0.0833in" style:line-height-at-least="0in" fo:margin-left="0.7868in" fo:text-indent="-0.7868in">
        <style:tab-stops/>
      </style:paragraph-properties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margin-top="0.0833in" fo:margin-bottom="0.0833in" style:line-height-at-least="0in" fo:margin-left="0.7868in" fo:text-indent="-0.7868in">
        <style:tab-stops/>
      </style:paragraph-properties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P1372" style:parent-style-name="內文" style:family="paragraph">
      <style:paragraph-properties fo:margin-top="0.0833in" fo:margin-bottom="0.0833in" style:line-height-at-least="0in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/>
    </style:style>
    <style:style style:name="P1377" style:parent-style-name="內文" style:family="paragraph">
      <style:paragraph-properties style:line-height-at-least="0in" fo:margin-left="1.0395in" fo:text-indent="-1.0395in">
        <style:tab-stops/>
      </style:paragraph-properties>
      <style:text-properties style:font-name-asian="標楷體"/>
    </style:style>
    <style:style style:name="P1378" style:parent-style-name="內文" style:family="paragraph">
      <style:paragraph-properties style:snap-to-layout-grid="false" fo:margin-top="0.0833in" style:line-height-at-least="0in"/>
      <style:text-properties style:font-name-asian="標楷體"/>
    </style:style>
    <style:style style:name="P1379" style:parent-style-name="內文" style:family="paragraph">
      <style:paragraph-properties fo:break-before="page" fo:text-align="center" fo:margin-left="0.3937in" fo:text-indent="-0.3937in">
        <style:tab-stops/>
      </style:paragraph-properties>
    </style:style>
    <style:style style:name="T1380" style:parent-style-name="預設段落字型" style:family="text">
      <style:text-properties style:font-name-asian="標楷體" fo:color="#0000FF" fo:font-size="22pt" style:font-size-asian="22pt" style:font-size-complex="22pt"/>
    </style:style>
    <style:style style:name="T1381" style:parent-style-name="預設段落字型" style:family="text">
      <style:text-properties style:font-name-asian="標楷體" fo:font-size="22pt" style:font-size-asian="22pt" style:font-size-complex="22pt"/>
    </style:style>
    <style:style style:name="P1382" style:parent-style-name="內文" style:family="paragraph">
      <style:paragraph-properties fo:text-align="center" fo:margin-left="0.3937in" fo:text-indent="-0.3937in">
        <style:tab-stops/>
      </style:paragraph-properties>
      <style:text-properties style:font-name-asian="標楷體" fo:font-size="22pt" style:font-size-asian="22pt" style:font-size-complex="22pt"/>
    </style:style>
    <style:style style:name="P1383" style:parent-style-name="內文" style:family="paragraph">
      <style:paragraph-properties fo:text-align="center" fo:margin-left="0.3937in" fo:text-indent="-0.3937in">
        <style:tab-stops/>
      </style:paragraph-properties>
      <style:text-properties style:font-name-asian="標楷體" fo:font-size="22pt" style:font-size-asian="22pt" style:font-size-complex="22pt"/>
    </style:style>
    <style:style style:name="P1384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FF" fo:font-size="18pt" style:font-size-asian="18pt"/>
    </style:style>
    <style:style style:name="P1385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86" style:parent-style-name="預設段落字型" style:family="text">
      <style:text-properties style:font-name-asian="標楷體" fo:color="#0000FF" fo:font-size="18pt" style:font-size-asian="18pt"/>
    </style:style>
    <style:style style:name="T138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9" style:parent-style-name="預設段落字型" style:family="text">
      <style:text-properties style:font-name-asian="標楷體" fo:color="#0000FF" fo:font-size="18pt" style:font-size-asian="18pt"/>
    </style:style>
    <style:style style:name="P139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91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92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9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T1394" style:parent-style-name="預設段落字型" style:family="text">
      <style:text-properties style:font-name-asian="標楷體" fo:color="#0000FF" fo:font-size="18pt" style:font-size-asian="18pt"/>
    </style:style>
    <style:style style:name="T1395" style:parent-style-name="預設段落字型" style:family="text">
      <style:text-properties style:font-name-asian="標楷體" fo:font-size="18pt" style:font-size-asian="18pt"/>
    </style:style>
    <style:style style:name="P1396" style:parent-style-name="內文" style:family="paragraph">
      <style:text-properties style:font-name-asian="標楷體" fo:font-size="18pt" style:font-size-asian="18pt"/>
    </style:style>
    <style:style style:name="T1397" style:parent-style-name="預設段落字型" style:family="text">
      <style:text-properties style:font-name-asian="標楷體" fo:font-size="18pt" style:font-size-asian="18pt"/>
    </style:style>
    <style:style style:name="T1398" style:parent-style-name="預設段落字型" style:family="text">
      <style:text-properties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8pt" style:font-size-asian="18pt"/>
    </style:style>
    <style:style style:name="T1400" style:parent-style-name="預設段落字型" style:family="text">
      <style:text-properties style:font-name-asian="標楷體" fo:font-size="18pt" style:font-size-asian="18pt"/>
    </style:style>
    <style:style style:name="P140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402" style:parent-style-name="預設段落字型" style:family="text">
      <style:text-properties style:font-name-asian="標楷體" fo:font-size="15pt" style:font-size-asian="15pt"/>
    </style:style>
    <style:style style:name="T1403" style:parent-style-name="預設段落字型" style:family="text">
      <style:text-properties style:font-name-asian="標楷體" fo:color="#0000FF" fo:font-size="15pt" style:font-size-asian="15pt"/>
    </style:style>
    <style:style style:name="T1404" style:parent-style-name="預設段落字型" style:family="text">
      <style:text-properties style:font-name-asian="標楷體" fo:color="#0000FF" fo:font-size="15pt" style:font-size-asian="15pt"/>
    </style:style>
    <style:style style:name="P140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40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407" style:parent-style-name="內文" style:family="paragraph">
      <style:text-properties style:font-name-asian="標楷體" fo:font-size="16pt" style:font-size-asian="16pt"/>
    </style:style>
    <style:style style:name="P1408" style:parent-style-name="內文" style:family="paragraph">
      <style:text-properties style:font-name-asian="標楷體" fo:font-size="16pt" style:font-size-asian="16pt"/>
    </style:style>
    <style:style style:name="P1409" style:parent-style-name="內文" style:family="paragraph">
      <style:text-properties style:font-name-asian="標楷體" fo:font-size="16pt" style:font-size-asian="16pt"/>
    </style:style>
    <style:style style:name="P1410" style:parent-style-name="內文" style:family="paragraph">
      <style:text-properties style:font-name-asian="標楷體" fo:font-size="16pt" style:font-size-asian="16pt"/>
    </style:style>
    <style:style style:name="P1411" style:parent-style-name="內文" style:family="paragraph">
      <style:text-properties style:font-name-asian="標楷體" fo:font-size="16pt" style:font-size-asian="16pt"/>
    </style:style>
    <style:style style:name="P1412" style:parent-style-name="內文" style:family="paragraph">
      <style:text-properties style:font-name-asian="標楷體" fo:font-size="16pt" style:font-size-asian="16pt"/>
    </style:style>
    <style:style style:name="T1413" style:parent-style-name="預設段落字型" style:family="text">
      <style:text-properties style:font-name-asian="標楷體" fo:font-size="18pt" style:font-size-asian="18pt"/>
    </style:style>
    <style:style style:name="T1414" style:parent-style-name="預設段落字型" style:family="text">
      <style:text-properties style:font-name-asian="標楷體" fo:font-size="18pt" style:font-size-asian="18pt"/>
    </style:style>
    <style:style style:name="T1415" style:parent-style-name="預設段落字型" style:family="text">
      <style:text-properties style:font-name-asian="標楷體" fo:font-size="18pt" style:font-size-asian="18pt"/>
    </style:style>
    <style:style style:name="T1416" style:parent-style-name="預設段落字型" style:family="text">
      <style:text-properties style:font-name-asian="標楷體" fo:font-size="18pt" style:font-size-asian="18pt"/>
    </style:style>
    <style:style style:name="T1417" style:parent-style-name="預設段落字型" style:family="text">
      <style:text-properties style:font-name-asian="標楷體" fo:font-size="18pt" style:font-size-asian="18pt"/>
    </style:style>
    <style:style style:name="T1418" style:parent-style-name="預設段落字型" style:family="text">
      <style:text-properties style:font-name-asian="標楷體" fo:font-size="18pt" style:font-size-asian="18pt"/>
    </style:style>
    <style:style style:name="T1419" style:parent-style-name="預設段落字型" style:family="text">
      <style:text-properties style:font-name-asian="標楷體" fo:font-size="18pt" style:font-size-asian="18pt"/>
    </style:style>
    <style:style style:name="T1420" style:parent-style-name="預設段落字型" style:family="text">
      <style:text-properties style:font-name-asian="標楷體" fo:font-size="18pt" style:font-size-asian="18pt"/>
    </style:style>
    <style:style style:name="T1421" style:parent-style-name="預設段落字型" style:family="text">
      <style:text-properties style:font-name-asian="標楷體" fo:color="#0000FF" fo:font-size="18pt" style:font-size-asian="18pt"/>
    </style:style>
    <style:style style:name="T1422" style:parent-style-name="預設段落字型" style:family="text">
      <style:text-properties style:font-name-asian="標楷體" fo:color="#0000FF" fo:font-size="18pt" style:font-size-asian="18pt"/>
    </style:style>
    <style:style style:name="T1423" style:parent-style-name="預設段落字型" style:family="text">
      <style:text-properties style:font-name-asian="標楷體" fo:color="#0000FF" fo:font-size="18pt" style:font-size-asian="18pt"/>
    </style:style>
    <style:style style:name="T1424" style:parent-style-name="預設段落字型" style:family="text">
      <style:text-properties style:font-name-asian="標楷體" fo:font-size="18pt" style:font-size-asian="18pt"/>
    </style:style>
    <style:style style:name="T1425" style:parent-style-name="預設段落字型" style:family="text">
      <style:text-properties style:font-name-asian="標楷體" fo:font-size="18pt" style:font-size-asian="18pt"/>
    </style:style>
    <style:style style:name="T1426" style:parent-style-name="預設段落字型" style:family="text">
      <style:text-properties style:font-name-asian="標楷體" fo:font-size="18pt" style:font-size-asian="18pt"/>
    </style:style>
    <style:style style:name="T1427" style:parent-style-name="預設段落字型" style:family="text">
      <style:text-properties style:font-name-asian="標楷體" fo:color="#0000FF" fo:font-size="18pt" style:font-size-asian="18pt"/>
    </style:style>
    <style:style style:name="T1428" style:parent-style-name="預設段落字型" style:family="text">
      <style:text-properties style:font-name-asian="標楷體" fo:font-size="18pt" style:font-size-asian="18pt"/>
    </style:style>
    <style:style style:name="T1429" style:parent-style-name="預設段落字型" style:family="text">
      <style:text-properties style:font-name-asian="標楷體" fo:font-size="18pt" style:font-size-asian="18pt"/>
    </style:style>
    <style:style style:name="T1430" style:parent-style-name="預設段落字型" style:family="text">
      <style:text-properties style:font-name-asian="標楷體" fo:font-size="18pt" style:font-size-asian="18pt"/>
    </style:style>
    <style:style style:name="T1431" style:parent-style-name="預設段落字型" style:family="text">
      <style:text-properties style:font-name-asian="標楷體" fo:font-size="18pt" style:font-size-asian="18pt"/>
    </style:style>
    <style:style style:name="T1432" style:parent-style-name="預設段落字型" style:family="text">
      <style:text-properties style:font-name-asian="標楷體" fo:color="#0000FF" fo:font-size="18pt" style:font-size-asian="18pt"/>
    </style:style>
    <style:style style:name="T1433" style:parent-style-name="預設段落字型" style:family="text">
      <style:text-properties style:font-name-asian="標楷體" fo:color="#0000FF" fo:font-size="18pt" style:font-size-asian="18pt"/>
    </style:style>
    <style:style style:name="T1434" style:parent-style-name="預設段落字型" style:family="text">
      <style:text-properties style:font-name-asian="標楷體" fo:font-size="18pt" style:font-size-asian="18pt"/>
    </style:style>
    <style:style style:name="T1435" style:parent-style-name="預設段落字型" style:family="text">
      <style:text-properties style:font-name-asian="標楷體" fo:font-size="18pt" style:font-size-asian="18pt"/>
    </style:style>
    <style:style style:name="P1436" style:parent-style-name="標題1" style:family="paragraph">
      <style:paragraph-properties fo:break-before="page" fo:text-align="center" fo:margin-bottom="0in" style:line-height-at-least="0.1666in" fo:margin-left="0.375in" fo:text-indent="-0.375in">
        <style:tab-stops/>
      </style:paragraph-properties>
      <style:text-properties style:font-name="Times New Roman"/>
    </style:style>
    <style:style style:name="P1437" style:parent-style-name="標題1" style:family="paragraph">
      <style:paragraph-properties fo:text-align="center" fo:margin-bottom="0in" style:line-height-at-least="0.1666in" fo:margin-left="0.375in" fo:text-indent="-0.375in">
        <style:tab-stops/>
      </style:paragraph-properties>
      <style:text-properties style:font-name="Times New Roman" fo:color="#0000FF"/>
    </style:style>
    <style:style style:name="P1438" style:parent-style-name="標題1" style:family="paragraph">
      <style:paragraph-properties fo:text-align="center" fo:margin-bottom="0in" style:line-height-at-least="0.1666in" fo:margin-left="0.375in" fo:text-indent="-0.375in">
        <style:tab-stops/>
      </style:paragraph-properties>
    </style:style>
    <style:style style:name="T1439" style:parent-style-name="預設段落字型" style:family="text">
      <style:text-properties style:font-name="Times New Roman" fo:color="#0000FF"/>
    </style:style>
    <style:style style:name="T1440" style:parent-style-name="預設段落字型" style:family="text">
      <style:text-properties style:font-name="Times New Roman"/>
    </style:style>
    <style:style style:name="P1441" style:parent-style-name="內文" style:family="paragraph">
      <style:paragraph-properties fo:line-height="150%"/>
      <style:text-properties style:font-name-asian="標楷體" fo:color="#0000FF" fo:font-size="18pt" style:font-size-asian="18pt" style:font-size-complex="18pt"/>
    </style:style>
    <style:style style:name="P1442" style:parent-style-name="內文" style:family="paragraph">
      <style:paragraph-properties fo:margin-left="0.5in" fo:text-indent="-0.5in">
        <style:tab-stops/>
      </style:paragraph-properties>
    </style:style>
    <style:style style:name="T144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4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4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4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4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4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4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5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5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452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53" style:parent-style-name="內文" style:family="paragraph">
      <style:text-properties style:font-name-asian="標楷體" fo:font-size="18pt" style:font-size-asian="18pt"/>
    </style:style>
    <style:style style:name="P1454" style:parent-style-name="內文" style:family="paragraph">
      <style:text-properties style:font-name-asian="標楷體" fo:font-size="18pt" style:font-size-asian="18pt"/>
    </style:style>
    <style:style style:name="P1455" style:parent-style-name="內文" style:family="paragraph">
      <style:text-properties style:font-name-asian="標楷體" fo:font-size="18pt" style:font-size-asian="18pt"/>
    </style:style>
    <style:style style:name="T1456" style:parent-style-name="預設段落字型" style:family="text">
      <style:text-properties style:font-name-asian="標楷體" fo:color="#0000FF" fo:font-size="18pt" style:font-size-asian="18pt"/>
    </style:style>
    <style:style style:name="T1457" style:parent-style-name="預設段落字型" style:family="text">
      <style:text-properties style:font-name-asian="標楷體" fo:font-size="18pt" style:font-size-asian="18pt"/>
    </style:style>
    <style:style style:name="P1458" style:parent-style-name="內文" style:family="paragraph">
      <style:text-properties style:font-name-asian="標楷體" fo:font-size="18pt" style:font-size-asian="18pt"/>
    </style:style>
    <style:style style:name="T1459" style:parent-style-name="預設段落字型" style:family="text">
      <style:text-properties style:font-name-asian="標楷體" fo:font-size="18pt" style:font-size-asian="18pt"/>
    </style:style>
    <style:style style:name="T146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size="18pt" style:font-size-asian="18pt"/>
    </style:style>
    <style:style style:name="P1462" style:parent-style-name="內文" style:family="paragraph">
      <style:text-properties style:font-name-asian="標楷體" fo:font-size="16pt" style:font-size-asian="16pt"/>
    </style:style>
    <style:style style:name="P1463" style:parent-style-name="內文" style:family="paragraph">
      <style:paragraph-properties fo:line-height="0.4166in" fo:text-indent="2.3958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464" style:parent-style-name="內文" style:family="paragraph">
      <style:paragraph-properties fo:line-height="0.41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465" style:parent-style-name="內文" style:family="paragraph">
      <style:paragraph-properties fo:line-height="0.4166in"/>
    </style:style>
    <style:style style:name="T1466" style:parent-style-name="預設段落字型" style:family="text">
      <style:text-properties style:font-name-asian="標楷體" fo:color="#0000FF" fo:font-size="15pt" style:font-size-asian="15pt"/>
    </style:style>
    <style:style style:name="T1467" style:parent-style-name="預設段落字型" style:family="text">
      <style:text-properties style:font-name-asian="標楷體" fo:color="#0000FF" fo:font-size="15pt" style:font-size-asian="15pt"/>
    </style:style>
    <style:style style:name="T1468" style:parent-style-name="預設段落字型" style:family="text">
      <style:text-properties style:font-name-asian="標楷體" fo:color="#0000FF" fo:font-size="15pt" style:font-size-asian="15pt"/>
    </style:style>
    <style:style style:name="P1469" style:parent-style-name="內文" style:family="paragraph">
      <style:text-properties style:font-name-asian="標楷體" fo:font-size="16pt" style:font-size-asian="16pt"/>
    </style:style>
    <style:style style:name="P1470" style:parent-style-name="內文" style:family="paragraph">
      <style:text-properties style:font-name-asian="標楷體" fo:font-size="16pt" style:font-size-asian="16pt"/>
    </style:style>
    <style:style style:name="P1471" style:parent-style-name="內文" style:family="paragraph">
      <style:text-properties style:font-name-asian="標楷體" fo:font-size="16pt" style:font-size-asian="16pt"/>
    </style:style>
    <style:style style:name="P1472" style:parent-style-name="內文" style:family="paragraph">
      <style:text-properties style:font-name-asian="標楷體" fo:font-size="16pt" style:font-size-asian="16pt"/>
    </style:style>
    <style:style style:name="T1473" style:parent-style-name="預設段落字型" style:family="text">
      <style:text-properties style:font-name-asian="標楷體" fo:font-size="18pt" style:font-size-asian="18pt"/>
    </style:style>
    <style:style style:name="T1474" style:parent-style-name="預設段落字型" style:family="text">
      <style:text-properties style:font-name-asian="標楷體" fo:font-size="18pt" style:font-size-asian="18pt"/>
    </style:style>
    <style:style style:name="T1475" style:parent-style-name="預設段落字型" style:family="text">
      <style:text-properties style:font-name-asian="標楷體" fo:color="#0000FF" fo:font-size="18pt" style:font-size-asian="18pt"/>
    </style:style>
    <style:style style:name="T1476" style:parent-style-name="預設段落字型" style:family="text">
      <style:text-properties style:font-name-asian="標楷體" fo:color="#0000FF" fo:font-size="18pt" style:font-size-asian="18pt"/>
    </style:style>
    <style:style style:name="T1477" style:parent-style-name="預設段落字型" style:family="text">
      <style:text-properties style:font-name-asian="標楷體" fo:color="#0000FF" fo:font-size="18pt" style:font-size-asian="18pt"/>
    </style:style>
    <style:style style:name="T1478" style:parent-style-name="預設段落字型" style:family="text">
      <style:text-properties style:font-name-asian="標楷體" fo:font-size="18pt" style:font-size-asian="18pt"/>
    </style:style>
    <style:style style:name="T1479" style:parent-style-name="預設段落字型" style:family="text">
      <style:text-properties style:font-name-asian="標楷體" fo:font-size="18pt" style:font-size-asian="18pt"/>
    </style:style>
    <style:style style:name="T1480" style:parent-style-name="預設段落字型" style:family="text">
      <style:text-properties style:font-name-asian="標楷體" fo:font-size="18pt" style:font-size-asian="18pt"/>
    </style:style>
    <style:style style:name="T1481" style:parent-style-name="預設段落字型" style:family="text">
      <style:text-properties style:font-name-asian="標楷體" fo:color="#0000FF" fo:font-size="18pt" style:font-size-asian="18pt"/>
    </style:style>
    <style:style style:name="T1482" style:parent-style-name="預設段落字型" style:family="text">
      <style:text-properties style:font-name-asian="標楷體" fo:font-size="18pt" style:font-size-asian="18pt"/>
    </style:style>
    <style:style style:name="T1483" style:parent-style-name="預設段落字型" style:family="text">
      <style:text-properties style:font-name-asian="標楷體" fo:font-size="18pt" style:font-size-asian="18pt"/>
    </style:style>
    <style:style style:name="T1484" style:parent-style-name="預設段落字型" style:family="text">
      <style:text-properties style:font-name-asian="標楷體" fo:font-size="18pt" style:font-size-asian="18pt"/>
    </style:style>
    <style:style style:name="T1485" style:parent-style-name="預設段落字型" style:family="text">
      <style:text-properties style:font-name-asian="標楷體" fo:color="#0000FF" fo:font-size="18pt" style:font-size-asian="18pt"/>
    </style:style>
    <style:style style:name="T1486" style:parent-style-name="預設段落字型" style:family="text">
      <style:text-properties style:font-name-asian="標楷體" fo:color="#0000FF" fo:font-size="18pt" style:font-size-asian="18pt"/>
    </style:style>
    <style:style style:name="T1487" style:parent-style-name="預設段落字型" style:family="text">
      <style:text-properties style:font-name-asian="標楷體" fo:font-size="18pt" style:font-size-asian="18pt"/>
    </style:style>
    <style:style style:name="T1488" style:parent-style-name="預設段落字型" style:family="text">
      <style:text-properties style:font-name-asian="標楷體" fo:font-size="18pt" style:font-size-asian="18pt"/>
    </style:style>
    <style:style style:name="P1489" style:parent-style-name="標題1" style:family="paragraph">
      <style:paragraph-properties fo:break-before="page" fo:text-align="center" fo:margin-top="0.25in" fo:margin-bottom="0.25in"/>
      <style:text-properties style:font-name="Times New Roman"/>
    </style:style>
    <style:style style:name="P1490" style:parent-style-name="標題1" style:family="paragraph">
      <style:paragraph-properties fo:text-align="center" fo:margin-top="0.25in" fo:margin-bottom="0.25in"/>
    </style:style>
    <style:style style:name="T1491" style:parent-style-name="預設段落字型" style:family="text">
      <style:text-properties style:font-name="Times New Roman" fo:color="#0000FF"/>
    </style:style>
    <style:style style:name="T1492" style:parent-style-name="預設段落字型" style:family="text">
      <style:text-properties style:font-name="Times New Roman"/>
    </style:style>
    <style:style style:name="P1493" style:parent-style-name="內文" style:family="paragraph">
      <style:paragraph-properties fo:line-height="150%"/>
      <style:text-properties style:font-name-asian="標楷體" fo:color="#0000FF" fo:font-size="18pt" style:font-size-asian="18pt" style:font-size-complex="18pt"/>
    </style:style>
    <style:style style:name="P1494" style:parent-style-name="內文" style:family="paragraph">
      <style:paragraph-properties fo:margin-left="0.4923in" fo:text-indent="-0.4923in">
        <style:tab-stops/>
      </style:paragraph-properties>
    </style:style>
    <style:style style:name="T149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9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9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9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9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0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0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0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0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0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0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506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507" style:parent-style-name="內文" style:family="paragraph">
      <style:text-properties style:font-name-asian="標楷體" fo:font-size="18pt" style:font-size-asian="18pt"/>
    </style:style>
    <style:style style:name="T1508" style:parent-style-name="預設段落字型" style:family="text">
      <style:text-properties style:font-name-asian="標楷體" fo:color="#0000FF" fo:font-size="18pt" style:font-size-asian="18pt"/>
    </style:style>
    <style:style style:name="T1509" style:parent-style-name="預設段落字型" style:family="text">
      <style:text-properties style:font-name-asian="標楷體" fo:font-size="18pt" style:font-size-asian="18pt"/>
    </style:style>
    <style:style style:name="P1510" style:parent-style-name="內文" style:family="paragraph">
      <style:text-properties style:font-name-asian="標楷體" fo:font-size="18pt" style:font-size-asian="18pt"/>
    </style:style>
    <style:style style:name="T1511" style:parent-style-name="預設段落字型" style:family="text">
      <style:text-properties style:font-name-asian="標楷體" fo:font-size="18pt" style:font-size-asian="18pt"/>
    </style:style>
    <style:style style:name="T15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size="18pt" style:font-size-asian="18pt"/>
    </style:style>
    <style:style style:name="P1514" style:parent-style-name="內文" style:family="paragraph">
      <style:text-properties style:font-name-asian="標楷體" fo:font-size="16pt" style:font-size-asian="16pt"/>
    </style:style>
    <style:style style:name="P1515" style:parent-style-name="內文" style:family="paragraph">
      <style:text-properties style:font-name-asian="標楷體" fo:font-size="16pt" style:font-size-asian="16pt"/>
    </style:style>
    <style:style style:name="P1516" style:parent-style-name="內文" style:family="paragraph">
      <style:paragraph-properties fo:line-height="0.4166in" fo:text-indent="2.3958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517" style:parent-style-name="內文" style:family="paragraph">
      <style:paragraph-properties fo:line-height="0.41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518" style:parent-style-name="內文" style:family="paragraph">
      <style:paragraph-properties fo:line-height="0.4166in"/>
    </style:style>
    <style:style style:name="T1519" style:parent-style-name="預設段落字型" style:family="text">
      <style:text-properties style:font-name-asian="標楷體" fo:color="#0000FF" fo:font-size="15pt" style:font-size-asian="15pt"/>
    </style:style>
    <style:style style:name="T1520" style:parent-style-name="預設段落字型" style:family="text">
      <style:text-properties style:font-name-asian="標楷體" fo:color="#0000FF" fo:font-size="15pt" style:font-size-asian="15pt"/>
    </style:style>
    <style:style style:name="T1521" style:parent-style-name="預設段落字型" style:family="text">
      <style:text-properties style:font-name-asian="標楷體" fo:color="#0000FF" fo:font-size="15pt" style:font-size-asian="15pt"/>
    </style:style>
    <style:style style:name="P1522" style:parent-style-name="內文" style:family="paragraph">
      <style:text-properties style:font-name-asian="標楷體" fo:font-size="18pt" style:font-size-asian="18pt"/>
    </style:style>
    <style:style style:name="P1523" style:parent-style-name="內文" style:family="paragraph">
      <style:text-properties style:font-name-asian="標楷體" fo:font-size="18pt" style:font-size-asian="18pt"/>
    </style:style>
    <style:style style:name="P1524" style:parent-style-name="內文" style:family="paragraph">
      <style:text-properties style:font-name-asian="標楷體" fo:font-size="18pt" style:font-size-asian="18pt"/>
    </style:style>
    <style:style style:name="P1525" style:parent-style-name="內文" style:family="paragraph">
      <style:text-properties style:font-name-asian="標楷體" fo:font-size="18pt" style:font-size-asian="18pt"/>
    </style:style>
    <style:style style:name="P1526" style:parent-style-name="內文" style:family="paragraph">
      <style:text-properties style:font-name-asian="標楷體" fo:font-size="18pt" style:font-size-asian="18pt"/>
    </style:style>
    <style:style style:name="T1527" style:parent-style-name="預設段落字型" style:family="text">
      <style:text-properties style:font-name-asian="標楷體" fo:font-size="18pt" style:font-size-asian="18pt"/>
    </style:style>
    <style:style style:name="T1528" style:parent-style-name="預設段落字型" style:family="text">
      <style:text-properties style:font-name-asian="標楷體" fo:font-size="18pt" style:font-size-asian="18pt"/>
    </style:style>
    <style:style style:name="T1529" style:parent-style-name="預設段落字型" style:family="text">
      <style:text-properties style:font-name-asian="標楷體" fo:font-size="18pt" style:font-size-asian="18pt"/>
    </style:style>
    <style:style style:name="T1530" style:parent-style-name="預設段落字型" style:family="text">
      <style:text-properties style:font-name-asian="標楷體" fo:font-size="18pt" style:font-size-asian="18pt"/>
    </style:style>
    <style:style style:name="T1531" style:parent-style-name="預設段落字型" style:family="text">
      <style:text-properties style:font-name-asian="標楷體" fo:font-size="18pt" style:font-size-asian="18pt"/>
    </style:style>
    <style:style style:name="T1532" style:parent-style-name="預設段落字型" style:family="text">
      <style:text-properties style:font-name-asian="標楷體" fo:font-size="18pt" style:font-size-asian="18pt"/>
    </style:style>
    <style:style style:name="T1533" style:parent-style-name="預設段落字型" style:family="text">
      <style:text-properties style:font-name-asian="標楷體" fo:font-size="18pt" style:font-size-asian="18pt"/>
    </style:style>
    <style:style style:name="T1534" style:parent-style-name="預設段落字型" style:family="text">
      <style:text-properties style:font-name-asian="標楷體" fo:font-size="18pt" style:font-size-asian="18pt"/>
    </style:style>
    <style:style style:name="T1535" style:parent-style-name="預設段落字型" style:family="text">
      <style:text-properties style:font-name-asian="標楷體" fo:color="#0000FF" fo:font-size="18pt" style:font-size-asian="18pt"/>
    </style:style>
    <style:style style:name="T1536" style:parent-style-name="預設段落字型" style:family="text">
      <style:text-properties style:font-name-asian="標楷體" fo:color="#0000FF" fo:font-size="18pt" style:font-size-asian="18pt"/>
    </style:style>
    <style:style style:name="T1537" style:parent-style-name="預設段落字型" style:family="text">
      <style:text-properties style:font-name-asian="標楷體" fo:color="#0000FF" fo:font-size="18pt" style:font-size-asian="18pt"/>
    </style:style>
    <style:style style:name="T1538" style:parent-style-name="預設段落字型" style:family="text">
      <style:text-properties style:font-name-asian="標楷體" fo:font-size="18pt" style:font-size-asian="18pt"/>
    </style:style>
    <style:style style:name="T1539" style:parent-style-name="預設段落字型" style:family="text">
      <style:text-properties style:font-name-asian="標楷體" fo:font-size="18pt" style:font-size-asian="18pt"/>
    </style:style>
    <style:style style:name="T1540" style:parent-style-name="預設段落字型" style:family="text">
      <style:text-properties style:font-name-asian="標楷體" fo:font-size="18pt" style:font-size-asian="18pt"/>
    </style:style>
    <style:style style:name="T1541" style:parent-style-name="預設段落字型" style:family="text">
      <style:text-properties style:font-name-asian="標楷體" fo:color="#0000FF" fo:font-size="18pt" style:font-size-asian="18pt"/>
    </style:style>
    <style:style style:name="T1542" style:parent-style-name="預設段落字型" style:family="text">
      <style:text-properties style:font-name-asian="標楷體" fo:font-size="18pt" style:font-size-asian="18pt"/>
    </style:style>
    <style:style style:name="T1543" style:parent-style-name="預設段落字型" style:family="text">
      <style:text-properties style:font-name-asian="標楷體" fo:font-size="18pt" style:font-size-asian="18pt"/>
    </style:style>
    <style:style style:name="T1544" style:parent-style-name="預設段落字型" style:family="text">
      <style:text-properties style:font-name-asian="標楷體" fo:font-size="18pt" style:font-size-asian="18pt"/>
    </style:style>
    <style:style style:name="T1545" style:parent-style-name="預設段落字型" style:family="text">
      <style:text-properties style:font-name-asian="標楷體" fo:color="#0000FF" fo:font-size="18pt" style:font-size-asian="18pt"/>
    </style:style>
    <style:style style:name="T1546" style:parent-style-name="預設段落字型" style:family="text">
      <style:text-properties style:font-name-asian="標楷體" fo:color="#0000FF" fo:font-size="18pt" style:font-size-asian="18pt"/>
    </style:style>
    <style:style style:name="T1547" style:parent-style-name="預設段落字型" style:family="text">
      <style:text-properties style:font-name-asian="標楷體" fo:font-size="18pt" style:font-size-asian="18pt"/>
    </style:style>
    <style:style style:name="T1548" style:parent-style-name="預設段落字型" style:family="text">
      <style:text-properties style:font-name-asian="標楷體" fo:font-size="18pt" style:font-size-asian="18pt"/>
    </style:style>
    <style:style style:name="P1549" style:parent-style-name="內文" style:family="paragraph">
      <style:paragraph-properties fo:break-before="page"/>
    </style:style>
    <style:style style:name="P1550" style:parent-style-name="內文" style:family="paragraph">
      <style:paragraph-properties fo:text-align="center" fo:margin-top="0.1666in"/>
      <style:text-properties style:font-name-asian="標楷體" fo:font-weight="bold" style:font-weight-asian="bold" fo:font-size="22pt" style:font-size-asian="22pt"/>
    </style:style>
    <style:style style:name="P1551" style:parent-style-name="內文" style:family="paragraph">
      <style:text-properties style:font-name-asian="標楷體" fo:font-size="18pt" style:font-size-asian="18pt"/>
    </style:style>
    <style:style style:name="T1552" style:parent-style-name="預設段落字型" style:family="text">
      <style:text-properties style:font-name-asian="標楷體" fo:font-size="22pt" style:font-size-asian="22pt"/>
    </style:style>
    <style:style style:name="T1553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554" style:parent-style-name="預設段落字型" style:family="text">
      <style:text-properties style:font-name-asian="標楷體" fo:font-size="22pt" style:font-size-asian="22pt"/>
    </style:style>
    <style:style style:name="P1555" style:parent-style-name="內文" style:family="paragraph">
      <style:text-properties style:font-name-asian="標楷體" fo:font-size="22pt" style:font-size-asian="22pt"/>
    </style:style>
    <style:style style:name="P1556" style:parent-style-name="內文" style:family="paragraph">
      <style:text-properties style:font-name-asian="標楷體" fo:font-size="18pt" style:font-size-asian="18pt"/>
    </style:style>
    <style:style style:name="T1557" style:parent-style-name="預設段落字型" style:family="text">
      <style:text-properties style:font-name-asian="標楷體" fo:font-size="22pt" style:font-size-asian="22pt"/>
    </style:style>
    <style:style style:name="T1558" style:parent-style-name="預設段落字型" style:family="text">
      <style:text-properties style:font-name-asian="標楷體" fo:font-weight="bold" style:font-weight-asian="bold" fo:color="#0000FF" fo:font-size="22pt" style:font-size-asian="22pt"/>
    </style:style>
    <style:style style:name="T1559" style:parent-style-name="預設段落字型" style:family="text">
      <style:text-properties style:font-name-asian="標楷體" fo:font-size="22pt" style:font-size-asian="22pt"/>
    </style:style>
    <style:style style:name="P1560" style:parent-style-name="內文" style:family="paragraph">
      <style:text-properties style:font-name-asian="標楷體" fo:font-size="22pt" style:font-size-asian="22pt"/>
    </style:style>
    <style:style style:name="P1561" style:parent-style-name="註釋標題" style:family="paragraph">
      <style:paragraph-properties fo:text-align="start" fo:line-height="0.2777in" fo:text-indent="2.3611in"/>
    </style:style>
    <style:style style:name="T1562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T1563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P1564" style:parent-style-name="內文" style:family="paragraph">
      <style:text-properties style:font-name-asian="標楷體"/>
    </style:style>
    <style:style style:name="P1565" style:parent-style-name="內文" style:family="paragraph">
      <style:text-properties style:font-name-asian="標楷體"/>
    </style:style>
    <style:style style:name="P1566" style:parent-style-name="內文" style:family="paragraph">
      <style:text-properties style:font-name-asian="標楷體"/>
    </style:style>
    <style:style style:name="P1567" style:parent-style-name="內文" style:family="paragraph">
      <style:text-properties style:font-name-asian="標楷體"/>
    </style:style>
    <style:style style:name="P1568" style:parent-style-name="內文" style:family="paragraph">
      <style:text-properties style:font-name-asian="標楷體"/>
    </style:style>
    <style:style style:name="P1569" style:parent-style-name="內文" style:family="paragraph">
      <style:text-properties style:font-name-asian="標楷體"/>
    </style:style>
    <style:style style:name="P1570" style:parent-style-name="內文" style:family="paragraph">
      <style:text-properties style:font-name-asian="標楷體"/>
    </style:style>
    <style:style style:name="T1571" style:parent-style-name="預設段落字型" style:family="text">
      <style:text-properties style:font-name-asian="標楷體" fo:font-size="22pt" style:font-size-asian="22pt"/>
    </style:style>
    <style:style style:name="T1572" style:parent-style-name="預設段落字型" style:family="text">
      <style:text-properties style:font-name-asian="標楷體" fo:font-size="22pt" style:font-size-asian="22pt"/>
    </style:style>
    <style:style style:name="T1573" style:parent-style-name="預設段落字型" style:family="text">
      <style:text-properties style:font-name-asian="標楷體" fo:font-size="22pt" style:font-size-asian="22pt"/>
    </style:style>
    <style:style style:name="T1574" style:parent-style-name="預設段落字型" style:family="text">
      <style:text-properties style:font-name-asian="標楷體" fo:font-size="22pt" style:font-size-asian="22pt"/>
    </style:style>
    <style:style style:name="T1575" style:parent-style-name="預設段落字型" style:family="text">
      <style:text-properties style:font-name-asian="標楷體" fo:font-size="22pt" style:font-size-asian="22pt"/>
    </style:style>
    <style:style style:name="T1576" style:parent-style-name="預設段落字型" style:family="text">
      <style:text-properties style:font-name-asian="標楷體" fo:font-size="22pt" style:font-size-asian="22pt"/>
    </style:style>
    <style:style style:name="T1577" style:parent-style-name="預設段落字型" style:family="text">
      <style:text-properties style:font-name-asian="標楷體" fo:font-size="22pt" style:font-size-asian="22pt"/>
    </style:style>
    <style:style style:name="T1578" style:parent-style-name="預設段落字型" style:family="text">
      <style:text-properties style:font-name-asian="標楷體" fo:font-size="22pt" style:font-size-asian="22pt"/>
    </style:style>
    <style:style style:name="T1579" style:parent-style-name="預設段落字型" style:family="text">
      <style:text-properties style:font-name-asian="標楷體" fo:color="#0000FF" fo:font-size="22pt" style:font-size-asian="22pt"/>
    </style:style>
    <style:style style:name="T1580" style:parent-style-name="預設段落字型" style:family="text">
      <style:text-properties style:font-name-asian="標楷體" fo:color="#0000FF" fo:font-size="22pt" style:font-size-asian="22pt"/>
    </style:style>
    <style:style style:name="T1581" style:parent-style-name="預設段落字型" style:family="text">
      <style:text-properties style:font-name-asian="標楷體" fo:color="#0000FF" fo:font-size="22pt" style:font-size-asian="22pt"/>
    </style:style>
    <style:style style:name="T1582" style:parent-style-name="預設段落字型" style:family="text">
      <style:text-properties style:font-name-asian="標楷體" fo:font-size="22pt" style:font-size-asian="22pt"/>
    </style:style>
    <style:style style:name="T1583" style:parent-style-name="預設段落字型" style:family="text">
      <style:text-properties style:font-name-asian="標楷體" fo:color="#0000FF" fo:font-size="22pt" style:font-size-asian="22pt"/>
    </style:style>
    <style:style style:name="T1584" style:parent-style-name="預設段落字型" style:family="text">
      <style:text-properties style:font-name-asian="標楷體" fo:font-size="22pt" style:font-size-asian="22pt"/>
    </style:style>
    <style:style style:name="T1585" style:parent-style-name="預設段落字型" style:family="text">
      <style:text-properties style:font-name-asian="標楷體" fo:font-size="22pt" style:font-size-asian="22pt"/>
    </style:style>
    <style:style style:name="T1586" style:parent-style-name="預設段落字型" style:family="text">
      <style:text-properties style:font-name-asian="標楷體" fo:font-size="22pt" style:font-size-asian="22pt"/>
    </style:style>
    <style:style style:name="T1587" style:parent-style-name="預設段落字型" style:family="text">
      <style:text-properties style:font-name-asian="標楷體" fo:font-size="22pt" style:font-size-asian="22pt"/>
    </style:style>
    <style:style style:name="T1588" style:parent-style-name="預設段落字型" style:family="text">
      <style:text-properties style:font-name-asian="標楷體" fo:color="#0000FF" fo:font-size="22pt" style:font-size-asian="22pt"/>
    </style:style>
    <style:style style:name="T1589" style:parent-style-name="預設段落字型" style:family="text">
      <style:text-properties style:font-name-asian="標楷體" fo:color="#0000FF" fo:font-size="22pt" style:font-size-asian="22pt"/>
    </style:style>
    <style:style style:name="T1590" style:parent-style-name="預設段落字型" style:family="text">
      <style:text-properties style:font-name-asian="標楷體" fo:font-size="22pt" style:font-size-asian="22pt"/>
    </style:style>
    <style:style style:name="P1591" style:parent-style-name="註釋標題" style:family="paragraph">
      <style:paragraph-properties fo:text-align="start" fo:line-height="0.2777in"/>
      <style:text-properties style:font-name-asian="標楷體" fo:font-size="14pt" style:font-size-asian="14pt"/>
    </style:style>
    <style:style style:name="P159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93" style:parent-style-name="預設段落字型" style:family="text">
      <style:text-properties style:font-name-asian="標楷體" fo:font-size="14pt" style:font-size-asian="14pt"/>
    </style:style>
    <style:style style:name="T15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5" style:parent-style-name="預設段落字型" style:family="text">
      <style:text-properties style:font-name-asian="標楷體" fo:font-size="14pt" style:font-size-asian="14pt"/>
    </style:style>
    <style:style style:name="P15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00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01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02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-asian="標楷體" fo:font-size="22pt" style:font-size-asian="22pt"/>
    </style:style>
    <style:style style:name="P1603" style:parent-style-name="內文" style:family="paragraph">
      <style:paragraph-properties fo:break-before="page" fo:text-align="center" fo:margin-top="0.1666in" style:line-height-at-least="0.2361in"/>
    </style:style>
    <style:style style:name="P1604" style:parent-style-name="內文" style:family="paragraph">
      <style:paragraph-properties fo:text-align="center" fo:margin-top="0.1666in" fo:line-height="150%" fo:text-indent="0.5562in"/>
    </style:style>
    <style:style style:name="T1605" style:parent-style-name="強調粗體" style:family="text">
      <style:text-properties style:font-name-asian="標楷體" fo:font-size="20pt" style:font-size-asian="20pt" style:font-size-complex="20pt"/>
    </style:style>
    <style:style style:name="T1606" style:parent-style-name="強調粗體" style:family="text">
      <style:text-properties style:font-name-asian="標楷體" fo:font-size="20pt" style:font-size-asian="20pt" style:font-size-complex="20pt"/>
    </style:style>
    <style:style style:name="T1607" style:parent-style-name="強調粗體" style:family="text">
      <style:text-properties style:font-name-asian="標楷體" fo:font-size="20pt" style:font-size-asian="20pt" style:font-size-complex="20pt"/>
    </style:style>
    <style:style style:name="T1608" style:parent-style-name="強調粗體" style:family="text">
      <style:text-properties style:font-name-asian="標楷體" fo:font-size="20pt" style:font-size-asian="20pt" style:font-size-complex="20pt"/>
    </style:style>
    <style:style style:name="T1609" style:parent-style-name="強調粗體" style:family="text">
      <style:text-properties style:font-name-asian="標楷體" fo:font-size="20pt" style:font-size-asian="20pt" style:font-size-complex="20pt"/>
    </style:style>
    <style:style style:name="T1610" style:parent-style-name="強調粗體" style:family="text">
      <style:text-properties style:font-name-asian="標楷體" fo:font-size="20pt" style:font-size-asian="20pt" style:font-size-complex="20pt"/>
    </style:style>
    <style:style style:name="T1611" style:parent-style-name="強調粗體" style:family="text">
      <style:text-properties style:font-name-asian="標楷體" fo:font-size="20pt" style:font-size-asian="20pt" style:font-size-complex="20pt"/>
    </style:style>
    <style:style style:name="T1612" style:parent-style-name="強調粗體" style:family="text">
      <style:text-properties style:font-name-asian="標楷體" fo:font-size="20pt" style:font-size-asian="20pt" style:font-size-complex="20pt"/>
    </style:style>
    <style:style style:name="T1613" style:parent-style-name="強調粗體" style:family="text">
      <style:text-properties style:font-name-asian="標楷體" fo:font-size="20pt" style:font-size-asian="20pt" style:font-size-complex="20pt"/>
    </style:style>
    <style:style style:name="T1614" style:parent-style-name="強調粗體" style:family="text">
      <style:text-properties style:font-name-asian="標楷體" fo:font-size="20pt" style:font-size-asian="20pt" style:font-size-complex="20pt"/>
    </style:style>
    <style:style style:name="T1615" style:parent-style-name="強調粗體" style:family="text">
      <style:text-properties style:font-name-asian="標楷體" fo:font-size="20pt" style:font-size-asian="20pt" style:font-size-complex="20pt"/>
    </style:style>
    <style:style style:name="T1616" style:parent-style-name="強調粗體" style:family="text">
      <style:text-properties style:font-name-asian="標楷體" fo:font-size="20pt" style:font-size-asian="20pt" style:font-size-complex="20pt"/>
    </style:style>
    <style:style style:name="T1617" style:parent-style-name="強調粗體" style:family="text">
      <style:text-properties style:font-name-asian="標楷體" fo:font-size="20pt" style:font-size-asian="20pt" style:font-size-complex="20pt"/>
    </style:style>
    <style:style style:name="T1618" style:parent-style-name="強調粗體" style:family="text">
      <style:text-properties style:font-name-asian="標楷體" fo:font-size="20pt" style:font-size-asian="20pt" style:font-size-complex="20pt"/>
    </style:style>
    <style:style style:name="T1619" style:parent-style-name="強調粗體" style:family="text">
      <style:text-properties style:font-name-asian="標楷體" fo:font-size="20pt" style:font-size-asian="20pt" style:font-size-complex="20pt"/>
    </style:style>
    <style:style style:name="T1620" style:parent-style-name="強調粗體" style:family="text">
      <style:text-properties style:font-name-asian="標楷體" fo:font-size="20pt" style:font-size-asian="20pt" style:font-size-complex="20pt"/>
    </style:style>
    <style:style style:name="T1621" style:parent-style-name="強調粗體" style:family="text">
      <style:text-properties style:font-name-asian="標楷體" fo:font-size="20pt" style:font-size-asian="20pt" style:font-size-complex="20pt"/>
    </style:style>
    <style:style style:name="P1622" style:parent-style-name="內文" style:family="paragraph">
      <style:paragraph-properties fo:line-height="150%" fo:text-indent="0.5in"/>
    </style:style>
    <style:style style:name="T1623" style:parent-style-name="預設段落字型" style:family="text">
      <style:text-properties style:font-name-asian="標楷體" fo:font-size="18pt" style:font-size-asian="18pt" style:font-size-complex="18pt"/>
    </style:style>
    <style:style style:name="T1624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font-size="18pt" style:font-size-asian="18pt" style:font-size-complex="18pt"/>
    </style:style>
    <style:style style:name="T1626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fo:font-size="18pt" style:font-size-asian="18pt" style:font-size-complex="18pt"/>
    </style:style>
    <style:style style:name="T163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640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-asian="標楷體" fo:font-size="18pt" style:font-size-asian="18pt" style:font-size-complex="18pt"/>
    </style:style>
    <style:style style:name="P1653" style:parent-style-name="內文" style:family="paragraph">
      <style:text-properties style:font-name-asian="標楷體" fo:font-size="16pt" style:font-size-asian="16pt" style:font-size-complex="16pt"/>
    </style:style>
    <style:style style:name="P1654" style:parent-style-name="內文" style:family="paragraph">
      <style:text-properties style:font-name-asian="標楷體" fo:font-size="16pt" style:font-size-asian="16pt" style:font-size-complex="16pt"/>
    </style:style>
    <style:style style:name="P1655" style:parent-style-name="內文" style:family="paragraph">
      <style:text-properties style:font-name-asian="標楷體" fo:font-size="16pt" style:font-size-asian="16pt" style:font-size-complex="16pt"/>
    </style:style>
    <style:style style:name="P1656" style:parent-style-name="內文" style:family="paragraph">
      <style:paragraph-properties style:snap-to-layout-grid="false" style:line-height-at-least="0.3333in"/>
    </style:style>
    <style:style style:name="T1657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1658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1659" style:parent-style-name="預設段落字型" style:family="text">
      <style:text-properties style:font-name-asian="標楷體" fo:font-weight="bold" style:font-weight-asian="bold" style:font-weight-complex="bold"/>
    </style:style>
    <style:style style:name="P1660" style:parent-style-name="內文" style:family="paragraph">
      <style:paragraph-properties style:snap-to-layout-grid="false" style:line-height-at-least="0.3333in"/>
    </style:style>
    <style:style style:name="T1661" style:parent-style-name="預設段落字型" style:family="text">
      <style:text-properties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664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665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666" style:parent-style-name="預設段落字型" style:family="text">
      <style:text-properties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668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P1669" style:parent-style-name="內文" style:family="paragraph">
      <style:paragraph-properties style:snap-to-layout-grid="false" style:line-height-at-least="0.3333in"/>
    </style:style>
    <style:style style:name="T1670" style:parent-style-name="預設段落字型" style:family="text">
      <style:text-properties style:font-name-asian="標楷體" fo:font-size="16pt" style:font-size-asian="16pt" style:font-size-complex="16pt"/>
    </style:style>
    <style:style style:name="T167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style:snap-to-layout-grid="false" style:line-height-at-least="0.3333in"/>
    </style:style>
    <style:style style:name="T1673" style:parent-style-name="預設段落字型" style:family="text">
      <style:text-properties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83" style:parent-style-name="內文" style:family="paragraph">
      <style:text-properties style:font-name-asian="標楷體" fo:font-size="16pt" style:font-size-asian="16pt" style:font-size-complex="16pt"/>
    </style:style>
    <style:style style:name="P1684" style:parent-style-name="內文" style:family="paragraph">
      <style:text-properties style:font-name-asian="標楷體" fo:font-size="16pt" style:font-size-asian="16pt" style:font-size-complex="16pt"/>
    </style:style>
    <style:style style:name="P1685" style:parent-style-name="內文" style:family="paragraph">
      <style:text-properties style:font-name-asian="標楷體" fo:font-size="16pt" style:font-size-asian="16pt" style:font-size-complex="16pt"/>
    </style:style>
    <style:style style:name="P1686" style:parent-style-name="內文" style:family="paragraph">
      <style:text-properties style:font-name-asian="標楷體" fo:font-size="16pt" style:font-size-asian="16pt" style:font-size-complex="16pt"/>
    </style:style>
    <style:style style:name="P1687" style:parent-style-name="內文" style:family="paragraph">
      <style:text-properties style:font-name-asian="標楷體" fo:font-size="16pt" style:font-size-asian="16pt" style:font-size-complex="16pt"/>
    </style:style>
    <style:style style:name="P1688" style:parent-style-name="內文" style:family="paragraph">
      <style:text-properties style:font-name-asian="標楷體" fo:font-size="16pt" style:font-size-asian="16pt" style:font-size-complex="16pt"/>
    </style:style>
    <style:style style:name="P1689" style:parent-style-name="內文" style:family="paragraph">
      <style:text-properties style:font-name-asian="標楷體" fo:font-size="16pt" style:font-size-asian="16pt" style:font-size-complex="16pt"/>
    </style:style>
    <style:style style:name="P1690" style:parent-style-name="內文" style:family="paragraph">
      <style:text-properties style:font-name-asian="標楷體" fo:font-size="16pt" style:font-size-asian="16pt" style:font-size-complex="16pt"/>
    </style:style>
    <style:style style:name="P1691" style:parent-style-name="內文" style:family="paragraph">
      <style:text-properties style:font-name-asian="標楷體" fo:font-size="16pt" style:font-size-asian="16pt" style:font-size-complex="16pt"/>
    </style:style>
    <style:style style:name="P1692" style:parent-style-name="內文" style:family="paragraph">
      <style:text-properties style:font-name-asian="標楷體" fo:font-size="16pt" style:font-size-asian="16pt" style:font-size-complex="16pt"/>
    </style:style>
    <style:style style:name="T1693" style:parent-style-name="預設段落字型" style:family="text">
      <style:text-properties style:font-name-asian="標楷體" fo:font-size="16pt" style:font-size-asian="16pt" style:font-size-complex="16pt"/>
    </style:style>
    <style:style style:name="T1694" style:parent-style-name="預設段落字型" style:family="text">
      <style:text-properties style:font-name-asian="標楷體" fo:font-size="16pt" style:font-size-asian="16pt" style:font-size-complex="16pt"/>
    </style:style>
    <style:style style:name="T1695" style:parent-style-name="預設段落字型" style:family="text">
      <style:text-properties style:font-name-asian="標楷體" fo:font-size="16pt" style:font-size-asian="16pt" style:font-size-complex="16pt"/>
    </style:style>
    <style:style style:name="T1696" style:parent-style-name="預設段落字型" style:family="text">
      <style:text-properties style:font-name-asian="標楷體" fo:font-size="16pt" style:font-size-asian="16pt" style:font-size-complex="16pt"/>
    </style:style>
    <style:style style:name="T1697" style:parent-style-name="預設段落字型" style:family="text">
      <style:text-properties style:font-name-asian="標楷體" fo:font-size="16pt" style:font-size-asian="16pt" style:font-size-complex="16pt"/>
    </style:style>
    <style:style style:name="T1698" style:parent-style-name="預設段落字型" style:family="text">
      <style:text-properties style:font-name-asian="標楷體" fo:font-size="16pt" style:font-size-asian="16pt" style:font-size-complex="16pt"/>
    </style:style>
    <style:style style:name="T1699" style:parent-style-name="預設段落字型" style:family="text">
      <style:text-properties style:font-name-asian="標楷體" fo:font-size="16pt" style:font-size-asian="16pt" style:font-size-complex="16pt"/>
    </style:style>
    <style:style style:name="T1700" style:parent-style-name="預設段落字型" style:family="text">
      <style:text-properties style:font-name-asian="標楷體" fo:font-size="16pt" style:font-size-asian="16pt" style:font-size-complex="16pt"/>
    </style:style>
    <style:style style:name="T170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0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0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04" style:parent-style-name="預設段落字型" style:family="text">
      <style:text-properties style:font-name-asian="標楷體" fo:font-size="16pt" style:font-size-asian="16pt" style:font-size-complex="16pt"/>
    </style:style>
    <style:style style:name="T1705" style:parent-style-name="預設段落字型" style:family="text">
      <style:text-properties style:font-name-asian="標楷體" fo:font-size="16pt" style:font-size-asian="16pt" style:font-size-complex="16pt"/>
    </style:style>
    <style:style style:name="T1706" style:parent-style-name="預設段落字型" style:family="text">
      <style:text-properties style:font-name-asian="標楷體" fo:font-size="16pt" style:font-size-asian="16pt" style:font-size-complex="16pt"/>
    </style:style>
    <style:style style:name="T1707" style:parent-style-name="預設段落字型" style:family="text">
      <style:text-properties style:font-name-asian="標楷體" fo:font-size="16pt" style:font-size-asian="16pt" style:font-size-complex="16pt"/>
    </style:style>
    <style:style style:name="T170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09" style:parent-style-name="預設段落字型" style:family="text">
      <style:text-properties style:font-name-asian="標楷體" fo:font-size="16pt" style:font-size-asian="16pt" style:font-size-complex="16pt"/>
    </style:style>
    <style:style style:name="T1710" style:parent-style-name="預設段落字型" style:family="text">
      <style:text-properties style:font-name-asian="標楷體" fo:font-size="16pt" style:font-size-asian="16pt" style:font-size-complex="16pt"/>
    </style:style>
    <style:style style:name="T1711" style:parent-style-name="預設段落字型" style:family="text">
      <style:text-properties style:font-name-asian="標楷體" fo:font-size="16pt" style:font-size-asian="16pt" style:font-size-complex="16pt"/>
    </style:style>
    <style:style style:name="T1712" style:parent-style-name="預設段落字型" style:family="text">
      <style:text-properties style:font-name-asian="標楷體" fo:font-size="16pt" style:font-size-asian="16pt" style:font-size-complex="16pt"/>
    </style:style>
    <style:style style:name="T1713" style:parent-style-name="預設段落字型" style:family="text">
      <style:text-properties style:font-name-asian="標楷體" fo:font-size="16pt" style:font-size-asian="16pt" style:font-size-complex="16pt"/>
    </style:style>
    <style:style style:name="T17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15" style:parent-style-name="預設段落字型" style:family="text">
      <style:text-properties style:font-name-asian="標楷體" fo:font-size="16pt" style:font-size-asian="16pt" style:font-size-complex="16pt"/>
    </style:style>
    <style:style style:name="T1716" style:parent-style-name="預設段落字型" style:family="text">
      <style:text-properties style:font-name-asian="標楷體" fo:font-size="16pt" style:font-size-asian="16pt" style:font-size-complex="16pt"/>
    </style:style>
    <style:style style:name="T1717" style:parent-style-name="預設段落字型" style:family="text">
      <style:text-properties style:font-name-asian="標楷體" fo:font-size="16pt" style:font-size-asian="16pt" style:font-size-complex="16pt"/>
    </style:style>
    <style:style style:name="T1718" style:parent-style-name="預設段落字型" style:family="text">
      <style:text-properties style:font-name-asian="標楷體" fo:font-size="16pt" style:font-size-asian="16pt" style:font-size-complex="16pt"/>
    </style:style>
    <style:style style:name="P1719" style:parent-style-name="內文" style:family="paragraph">
      <style:paragraph-properties fo:break-before="page" fo:text-align="end" fo:margin-right="0.1666in"/>
    </style:style>
    <style:style style:name="T1720" style:parent-style-name="預設段落字型" style:family="text">
      <style:text-properties style:font-name-asian="標楷體" fo:color="#0000FF"/>
    </style:style>
    <style:style style:name="T17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fo:color="#0000FF"/>
    </style:style>
    <style:style style:name="T1723" style:parent-style-name="預設段落字型" style:family="text">
      <style:text-properties style:font-name-asian="標楷體" fo:color="#0000FF"/>
    </style:style>
    <style:style style:name="T17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 fo:color="#0000FF"/>
    </style:style>
    <style:style style:name="TableColumn1727" style:family="table-column">
      <style:table-column-properties style:column-width="0.3958in" style:use-optimal-column-width="false"/>
    </style:style>
    <style:style style:name="TableColumn1728" style:family="table-column">
      <style:table-column-properties style:column-width="0.9479in" style:use-optimal-column-width="false"/>
    </style:style>
    <style:style style:name="TableColumn1729" style:family="table-column">
      <style:table-column-properties style:column-width="0.4104in" style:use-optimal-column-width="false"/>
    </style:style>
    <style:style style:name="TableColumn1730" style:family="table-column">
      <style:table-column-properties style:column-width="0.3777in" style:use-optimal-column-width="false"/>
    </style:style>
    <style:style style:name="TableColumn1731" style:family="table-column">
      <style:table-column-properties style:column-width="0.1131in" style:use-optimal-column-width="false"/>
    </style:style>
    <style:style style:name="TableColumn1732" style:family="table-column">
      <style:table-column-properties style:column-width="0.3847in" style:use-optimal-column-width="false"/>
    </style:style>
    <style:style style:name="TableColumn1733" style:family="table-column">
      <style:table-column-properties style:column-width="0.0847in" style:use-optimal-column-width="false"/>
    </style:style>
    <style:style style:name="TableColumn1734" style:family="table-column">
      <style:table-column-properties style:column-width="0.0312in" style:use-optimal-column-width="false"/>
    </style:style>
    <style:style style:name="TableColumn1735" style:family="table-column">
      <style:table-column-properties style:column-width="0.1243in" style:use-optimal-column-width="false"/>
    </style:style>
    <style:style style:name="TableColumn1736" style:family="table-column">
      <style:table-column-properties style:column-width="0.1243in" style:use-optimal-column-width="false"/>
    </style:style>
    <style:style style:name="TableColumn1737" style:family="table-column">
      <style:table-column-properties style:column-width="0.0666in" style:use-optimal-column-width="false"/>
    </style:style>
    <style:style style:name="TableColumn1738" style:family="table-column">
      <style:table-column-properties style:column-width="0.0638in" style:use-optimal-column-width="false"/>
    </style:style>
    <style:style style:name="TableColumn1739" style:family="table-column">
      <style:table-column-properties style:column-width="0.1319in" style:use-optimal-column-width="false"/>
    </style:style>
    <style:style style:name="TableColumn1740" style:family="table-column">
      <style:table-column-properties style:column-width="0.9881in" style:use-optimal-column-width="false"/>
    </style:style>
    <style:style style:name="TableColumn1741" style:family="table-column">
      <style:table-column-properties style:column-width="0.1118in" style:use-optimal-column-width="false"/>
    </style:style>
    <style:style style:name="TableColumn1742" style:family="table-column">
      <style:table-column-properties style:column-width="0.0159in" style:use-optimal-column-width="false"/>
    </style:style>
    <style:style style:name="TableColumn1743" style:family="table-column">
      <style:table-column-properties style:column-width="0.1673in" style:use-optimal-column-width="false"/>
    </style:style>
    <style:style style:name="TableColumn1744" style:family="table-column">
      <style:table-column-properties style:column-width="0.2701in" style:use-optimal-column-width="false"/>
    </style:style>
    <style:style style:name="TableColumn1745" style:family="table-column">
      <style:table-column-properties style:column-width="0.1645in" style:use-optimal-column-width="false"/>
    </style:style>
    <style:style style:name="TableColumn1746" style:family="table-column">
      <style:table-column-properties style:column-width="0.2236in" style:use-optimal-column-width="false"/>
    </style:style>
    <style:style style:name="TableColumn1747" style:family="table-column">
      <style:table-column-properties style:column-width="0.0465in" style:use-optimal-column-width="false"/>
    </style:style>
    <style:style style:name="TableColumn1748" style:family="table-column">
      <style:table-column-properties style:column-width="0.7659in" style:use-optimal-column-width="false"/>
    </style:style>
    <style:style style:name="TableColumn1749" style:family="table-column">
      <style:table-column-properties style:column-width="0.193in" style:use-optimal-column-width="false"/>
    </style:style>
    <style:style style:name="TableColumn1750" style:family="table-column">
      <style:table-column-properties style:column-width="0.0041in" style:use-optimal-column-width="false"/>
    </style:style>
    <style:style style:name="TableColumn1751" style:family="table-column">
      <style:table-column-properties style:column-width="0.0555in" style:use-optimal-column-width="false"/>
    </style:style>
    <style:style style:name="TableColumn1752" style:family="table-column">
      <style:table-column-properties style:column-width="0.0534in" style:use-optimal-column-width="false"/>
    </style:style>
    <style:style style:name="TableColumn1753" style:family="table-column">
      <style:table-column-properties style:column-width="0.1993in" style:use-optimal-column-width="false"/>
    </style:style>
    <style:style style:name="TableColumn1754" style:family="table-column">
      <style:table-column-properties style:column-width="0.234in" style:use-optimal-column-width="false"/>
    </style:style>
    <style:style style:name="TableColumn1755" style:family="table-column">
      <style:table-column-properties style:column-width="0.0187in" style:use-optimal-column-width="false"/>
    </style:style>
    <style:style style:name="TableColumn1756" style:family="table-column">
      <style:table-column-properties style:column-width="0.2534in" style:use-optimal-column-width="false"/>
    </style:style>
    <style:style style:name="TableColumn1757" style:family="table-column">
      <style:table-column-properties style:column-width="0.0833in" style:use-optimal-column-width="false"/>
    </style:style>
    <style:style style:name="Table1726" style:family="table">
      <style:table-properties style:width="7.1062in" fo:margin-left="-0.2395in" table:align="left"/>
    </style:style>
    <style:style style:name="TableRow1758" style:family="table-row">
      <style:table-row-properties style:row-height="0.1666in" style:use-optimal-row-height="false" fo:keep-together="always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17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vertical-align="baseline" style:line-height-at-least="0.3888in" fo:margin-left="0.1881in">
        <style:tab-stops>
          <style:tab-stop style:type="left" style:position="3.1451in"/>
        </style:tab-stops>
      </style:paragraph-properties>
    </style:style>
    <style:style style:name="T1774" style:parent-style-name="預設段落字型" style:family="text">
      <style:text-properties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775" style:family="table-row">
      <style:table-row-properties style:min-row-height="0.3166in" style:use-optimal-row-height="false" fo:keep-together="always"/>
    </style:style>
    <style:style style:name="TableCell1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</style:style>
    <style:style style:name="T1778" style:parent-style-name="預設段落字型" style:family="text">
      <style:text-properties style:font-name-asian="標楷體" fo:color="#000000" fo:font-size="8pt" style:font-size-asian="8pt" style:font-size-complex="8pt" fo:language="en" fo:country="US" style:language-asian="zh" style:country-asian="TW"/>
    </style:style>
    <style:style style:name="P1779" style:parent-style-name="內文" style:family="paragraph">
      <style:paragraph-properties fo:text-align="start" style:line-height-at-least="0in"/>
      <style:text-properties fo:color="#FF0000"/>
    </style:style>
    <style:style style:name="P1780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solid" style:leader-text="_" style:position="1.2722in"/>
        </style:tab-stops>
      </style:paragraph-properties>
    </style:style>
    <style:style style:name="T1783" style:parent-style-name="預設段落字型" style:family="text">
      <style:text-properties style:font-name-asian="標楷體" fo:color="#000000" fo:letter-spacing="-0.0069in" fo:font-size="10pt" style:font-size-asian="10pt" style:font-size-complex="10pt" fo:language="en" fo:country="US" style:language-asian="zh" style:country-asian="TW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8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787" style:family="table-row">
      <style:table-row-properties style:row-height="0.2756in" style:use-optimal-row-height="false" fo:keep-together="always"/>
    </style:style>
    <style:style style:name="P1788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78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94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79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97" style:parent-style-name="預設段落字型" style:family="text">
      <style:text-properties style:font-name-asian="標楷體" fo:color="#FF0000"/>
    </style:style>
    <style:style style:name="TableRow1798" style:family="table-row">
      <style:table-row-properties style:row-height="0.2756in" style:use-optimal-row-height="false" fo:keep-together="always"/>
    </style:style>
    <style:style style:name="P1799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80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03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806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5% 100%"/>
    </style:style>
    <style:style style:name="TableRow1809" style:family="table-row">
      <style:table-row-properties style:row-height="0.2756in" style:use-optimal-row-height="false" fo:keep-together="always"/>
    </style:style>
    <style:style style:name="P1810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81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816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81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</style:style>
    <style:style style:name="T1819" style:parent-style-name="預設段落字型" style:family="text">
      <style:text-properties style:font-name-asian="標楷體" fo:color="#000000" fo:letter-spacing="-0.0083in" style:text-position="25% 100%"/>
    </style:style>
    <style:style style:name="TableCell182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22" style:parent-style-name="預設段落字型" style:family="text">
      <style:text-properties style:font-name-asian="標楷體" fo:color="#000000" fo:letter-spacing="0.0951in" style:letter-kerning="false" style:text-position="25% 100%"/>
    </style:style>
    <style:style style:name="T1823" style:parent-style-name="預設段落字型" style:family="text">
      <style:text-properties style:font-name-asian="標楷體" fo:color="#000000" fo:letter-spacing="0.0006in" style:letter-kerning="false" style:text-position="25% 100%"/>
    </style:style>
    <style:style style:name="TableRow1824" style:family="table-row">
      <style:table-row-properties style:row-height="0.2756in" style:use-optimal-row-height="false" fo:keep-together="always"/>
    </style:style>
    <style:style style:name="P1825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82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831" style:parent-style-name="預設段落字型" style:family="text">
      <style:text-properties style:font-name-asian="標楷體" fo:color="#000000" fo:letter-spacing="-0.0041in" style:letter-kerning="false" style:text-position="27.2% 100%" fo:font-size="11pt" style:font-size-asian="11pt" style:font-size-complex="11pt"/>
    </style:style>
    <style:style style:name="T1832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83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5% 100%"/>
    </style:style>
    <style:style style:name="TableCell183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37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8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40" style:parent-style-name="預設段落字型" style:family="text">
      <style:text-properties style:font-name-asian="標楷體" fo:color="#0000FF" fo:letter-spacing="-0.0083in" style:text-position="25% 100%"/>
    </style:style>
    <style:style style:name="TableCell18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43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8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5" style:parent-style-name="內文" style:family="paragraph">
      <style:paragraph-properties fo:text-align="end" style:vertical-align="middle" fo:line-height="0.2777in" fo:margin-right="0.0486in">
        <style:tab-stops>
          <style:tab-stop style:type="left" style:position="3.3333in"/>
        </style:tab-stops>
      </style:paragraph-properties>
    </style:style>
    <style:style style:name="T1846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84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84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51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852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54" style:parent-style-name="預設段落字型" style:family="text">
      <style:text-properties style:font-name-asian="標楷體" fo:color="#0000FF" fo:letter-spacing="-0.0083in" style:text-position="25% 100%"/>
    </style:style>
    <style:style style:name="TableCell1855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57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Row1858" style:family="table-row">
      <style:table-row-properties style:row-height="0.2756in" style:use-optimal-row-height="false" fo:keep-together="always"/>
    </style:style>
    <style:style style:name="P1859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86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861" style:family="table-cell">
      <style:table-cell-properties fo:border="none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86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end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  <style:text-properties style:font-name-asian="標楷體" fo:color="#000000" fo:letter-spacing="-0.0041in" style:letter-kerning="false" style:text-position="27.2% 100%" fo:font-size="11pt" style:font-size-asian="11pt" style:font-size-complex="11pt"/>
    </style:style>
    <style:style style:name="TableCell1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5% 100%"/>
    </style:style>
    <style:style style:name="TableCell186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69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8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72" style:parent-style-name="預設段落字型" style:family="text">
      <style:text-properties style:font-name-asian="標楷體" fo:color="#0000FF" fo:letter-spacing="-0.0083in" style:text-position="25% 100%"/>
    </style:style>
    <style:style style:name="TableCell187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75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punctuation-wrap="simple" style:text-autospace="none"/>
    </style:style>
    <style:style style:name="T1878" style:parent-style-name="預設段落字型" style:family="text">
      <style:text-properties style:font-name-asian="標楷體" fo:font-size="9pt" style:font-size-asian="9pt" style:font-size-complex="9pt"/>
    </style:style>
    <style:style style:name="T18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-asian="標楷體" fo:font-size="9pt" style:font-size-asian="9pt" style:font-size-complex="9pt"/>
    </style:style>
    <style:style style:name="TableRow1888" style:family="table-row">
      <style:table-row-properties style:row-height="0.1833in" style:use-optimal-row-height="false" fo:keep-together="always"/>
    </style:style>
    <style:style style:name="TableCell1889" style:family="table-cell">
      <style:table-cell-properties fo:border="none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1891" style:family="table-row">
      <style:table-row-properties style:min-row-height="0.2381in" style:use-optimal-row-height="false" fo:keep-together="always"/>
    </style:style>
    <style:style style:name="TableCell18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</style:style>
    <style:style style:name="T1894" style:parent-style-name="預設段落字型" style:family="text">
      <style:text-properties style:font-name-asian="標楷體" fo:color="#000000" style:letter-kerning="false"/>
    </style:style>
    <style:style style:name="T1895" style:parent-style-name="預設段落字型" style:family="text">
      <style:text-properties style:font-name-asian="標楷體" fo:color="#000000" fo:letter-spacing="0.0347in" style:letter-kerning="false"/>
    </style:style>
    <style:style style:name="TableCell1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98" style:parent-style-name="預設段落字型" style:family="text">
      <style:text-properties style:font-name-asian="標楷體" style:letter-kerning="false"/>
    </style:style>
    <style:style style:name="TableCell189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01" style:parent-style-name="預設段落字型" style:family="text">
      <style:text-properties style:font-name-asian="標楷體" fo:color="#0000FF"/>
    </style:style>
    <style:style style:name="TableCell190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904" style:family="table-row">
      <style:table-row-properties style:min-row-height="0.2381in" style:use-optimal-row-height="false" fo:keep-together="always"/>
    </style:style>
    <style:style style:name="P190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19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</style:style>
    <style:style style:name="T1908" style:parent-style-name="預設段落字型" style:family="text">
      <style:text-properties style:font-name-asian="標楷體" style:letter-kerning="false" fo:font-size="10pt" style:font-size-asian="10pt"/>
    </style:style>
    <style:style style:name="T1909" style:parent-style-name="預設段落字型" style:family="text">
      <style:text-properties style:font-name-asian="標楷體" style:letter-kerning="false" fo:font-size="10pt" style:font-size-asian="10pt"/>
    </style:style>
    <style:style style:name="T1910" style:parent-style-name="預設段落字型" style:family="text">
      <style:text-properties style:font-name-asian="標楷體" style:letter-kerning="false" fo:font-size="10pt" style:font-size-asian="10pt"/>
    </style:style>
    <style:style style:name="T1911" style:parent-style-name="預設段落字型" style:family="text">
      <style:text-properties style:font-name-asian="標楷體" style:letter-kerning="false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914" style:family="table-row">
      <style:table-row-properties style:min-row-height="0.2381in" style:use-optimal-row-height="false" fo:keep-together="always"/>
    </style:style>
    <style:style style:name="TableCell191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justify" style:vertical-align="middle" fo:line-height="0.2083in" fo:margin-right="0.0791in">
        <style:tab-stops>
          <style:tab-stop style:type="left" style:position="3.3333in"/>
        </style:tab-stops>
      </style:paragraph-properties>
    </style:style>
    <style:style style:name="T19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2" style:parent-style-name="預設段落字型" style:family="text">
      <style:text-properties style:font-name-asian="標楷體" fo:color="#000000" style:letter-kerning="false"/>
    </style:style>
    <style:style style:name="P1923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26" style:parent-style-name="預設段落字型" style:family="text">
      <style:text-properties style:font-name-asian="標楷體" fo:color="#000000"/>
    </style:style>
    <style:style style:name="T1927" style:parent-style-name="預設段落字型" style:family="text">
      <style:text-properties style:font-name-asian="標楷體" fo:color="#0000FF"/>
    </style:style>
    <style:style style:name="T1928" style:parent-style-name="預設段落字型" style:family="text">
      <style:text-properties style:font-name-asian="標楷體" fo:color="#000000"/>
    </style:style>
    <style:style style:name="TableCell192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31" style:parent-style-name="預設段落字型" style:family="text">
      <style:text-properties style:font-name-asian="標楷體" fo:color="#0000FF"/>
    </style:style>
    <style:style style:name="T1932" style:parent-style-name="預設段落字型" style:family="text">
      <style:text-properties style:font-name-asian="標楷體" fo:color="#0000FF"/>
    </style:style>
    <style:style style:name="T1933" style:parent-style-name="預設段落字型" style:family="text">
      <style:text-properties style:font-name-asian="標楷體" fo:color="#0000FF"/>
    </style:style>
    <style:style style:name="T1934" style:parent-style-name="預設段落字型" style:family="text">
      <style:text-properties style:font-name-asian="標楷體" fo:color="#0000FF"/>
    </style:style>
    <style:style style:name="T1935" style:parent-style-name="預設段落字型" style:family="text">
      <style:text-properties style:font-name-asian="標楷體" fo:color="#0000FF"/>
    </style:style>
    <style:style style:name="T1936" style:parent-style-name="預設段落字型" style:family="text">
      <style:text-properties style:font-name-asian="標楷體" fo:color="#0000FF"/>
    </style:style>
    <style:style style:name="T1937" style:parent-style-name="預設段落字型" style:family="text">
      <style:text-properties style:font-name-asian="標楷體" fo:color="#0000FF"/>
    </style:style>
    <style:style style:name="T1938" style:parent-style-name="預設段落字型" style:family="text">
      <style:text-properties style:font-name-asian="標楷體" fo:color="#0000FF"/>
    </style:style>
    <style:style style:name="T1939" style:parent-style-name="預設段落字型" style:family="text">
      <style:text-properties style:font-name-asian="標楷體" fo:color="#0000FF"/>
    </style:style>
    <style:style style:name="TableRow1940" style:family="table-row">
      <style:table-row-properties style:row-height="0.2756in" style:use-optimal-row-height="false"/>
    </style:style>
    <style:style style:name="TableCell19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45" style:parent-style-name="預設段落字型" style:family="text">
      <style:text-properties style:font-name-asian="標楷體" fo:color="#000000" fo:letter-spacing="0.0347in" style:letter-kerning="false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4.3868in"/>
        </style:tab-stops>
      </style:paragraph-properties>
      <style:text-properties style:font-name-asian="標楷體" fo:color="#000000" style:letter-kerning="false"/>
    </style:style>
    <style:style style:name="TableCell19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vertical-align="middle" fo:margin-top="0.0333in" fo:margin-bottom="0.0333in" style:line-height-at-least="0.1666in" fo:margin-right="0.0868in">
        <style:tab-stops>
          <style:tab-stop style:type="left" style:position="4.3868in"/>
        </style:tab-stops>
      </style:paragraph-properties>
    </style:style>
    <style:style style:name="T1950" style:parent-style-name="預設段落字型" style:family="text">
      <style:text-properties style:font-name-asian="標楷體" fo:color="#0000FF"/>
    </style:style>
    <style:style style:name="TableCell19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53" style:parent-style-name="預設段落字型" style:family="text">
      <style:text-properties style:font-name-asian="標楷體" fo:color="#000000" fo:letter-spacing="-0.0138in" style:letter-kerning="false"/>
    </style:style>
    <style:style style:name="T1954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1955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195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ableRow1957" style:family="table-row">
      <style:table-row-properties style:row-height="0.2756in" style:use-optimal-row-height="false"/>
    </style:style>
    <style:style style:name="TableCell19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62" style:parent-style-name="預設段落字型" style:family="text">
      <style:text-properties style:font-name-asian="標楷體" fo:color="#000000" fo:letter-spacing="0.0347in" style:letter-kerning="false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-asian="標楷體" fo:color="#0000FF" style:letter-kerning="false"/>
    </style:style>
    <style:style style:name="TableCell19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-asian="標楷體" fo:color="#000000" style:letter-kerning="false"/>
    </style:style>
    <style:style style:name="TableCell19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vertical-align="middle" fo:margin-top="0.0333in" fo:margin-bottom="0.0333in" style:line-height-at-least="0.1666in" fo:margin-right="0.048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71" style:parent-style-name="預設段落字型" style:family="text">
      <style:text-properties style:font-name-asian="標楷體" fo:color="#0000FF"/>
    </style:style>
    <style:style style:name="T1972" style:parent-style-name="預設段落字型" style:family="text">
      <style:text-properties style:font-name-asian="標楷體" fo:color="#0000FF"/>
    </style:style>
    <style:style style:name="TableCell19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75" style:parent-style-name="預設段落字型" style:family="text">
      <style:text-properties style:font-name-asian="標楷體" fo:color="#0000FF"/>
    </style:style>
    <style:style style:name="T1976" style:parent-style-name="預設段落字型" style:family="text">
      <style:text-properties style:font-name-asian="標楷體" fo:color="#0000FF"/>
    </style:style>
    <style:style style:name="TableCell197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79" style:parent-style-name="預設段落字型" style:family="text">
      <style:text-properties style:font-name-asian="標楷體" fo:color="#0000FF"/>
    </style:style>
    <style:style style:name="T1980" style:parent-style-name="預設段落字型" style:family="text">
      <style:text-properties style:font-name-asian="標楷體" fo:color="#0000FF"/>
    </style:style>
    <style:style style:name="TableRow1981" style:family="table-row">
      <style:table-row-properties style:row-height="0.2756in" style:use-optimal-row-height="false"/>
    </style:style>
    <style:style style:name="TableCell19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8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 style:vertical-align="middle" fo:margin-top="0.0333in" fo:margin-bottom="0.0333in" style:line-height-at-least="0.1666in" fo:margin-right="0.2083in" fo:text-indent="0.5in">
        <style:tab-stops>
          <style:tab-stop style:type="left" style:position="3.3333in"/>
        </style:tab-stops>
      </style:paragraph-properties>
    </style:style>
    <style:style style:name="T1988" style:parent-style-name="預設段落字型" style:family="text">
      <style:text-properties style:font-name-asian="標楷體" fo:color="#0000FF" style:letter-kerning="false"/>
    </style:style>
    <style:style style:name="T1989" style:parent-style-name="預設段落字型" style:family="text">
      <style:text-properties style:font-name-asian="標楷體" fo:color="#0000FF" style:letter-kerning="false"/>
    </style:style>
    <style:style style:name="T1990" style:parent-style-name="預設段落字型" style:family="text">
      <style:text-properties style:font-name-asian="標楷體" fo:color="#0000FF" style:letter-kerning="false"/>
    </style:style>
    <style:style style:name="T1991" style:parent-style-name="預設段落字型" style:family="text">
      <style:text-properties style:font-name-asian="標楷體" fo:color="#000000" style:letter-kerning="false"/>
    </style:style>
    <style:style style:name="T1992" style:parent-style-name="預設段落字型" style:family="text">
      <style:text-properties style:font-name-asian="標楷體" fo:color="#000000" style:letter-kerning="false"/>
    </style:style>
    <style:style style:name="T1993" style:parent-style-name="預設段落字型" style:family="text">
      <style:text-properties style:font-name-asian="標楷體" fo:color="#000000" style:letter-kerning="false"/>
    </style:style>
    <style:style style:name="T1994" style:parent-style-name="預設段落字型" style:family="text">
      <style:text-properties style:font-name-asian="標楷體" fo:color="#0000FF" style:letter-kerning="false"/>
    </style:style>
    <style:style style:name="T1995" style:parent-style-name="預設段落字型" style:family="text">
      <style:text-properties style:font-name-asian="標楷體" fo:color="#000000" style:letter-kerning="false"/>
    </style:style>
    <style:style style:name="T1996" style:parent-style-name="預設段落字型" style:family="text">
      <style:text-properties style:font-name-asian="標楷體" fo:color="#000000" style:letter-kerning="false"/>
    </style:style>
    <style:style style:name="T1997" style:parent-style-name="預設段落字型" style:family="text">
      <style:text-properties style:font-name-asian="標楷體" fo:color="#000000" style:letter-kerning="false"/>
    </style:style>
    <style:style style:name="T1998" style:parent-style-name="預設段落字型" style:family="text">
      <style:text-properties style:font-name-asian="標楷體" fo:color="#0000FF" style:letter-kerning="false"/>
    </style:style>
    <style:style style:name="T1999" style:parent-style-name="預設段落字型" style:family="text">
      <style:text-properties style:font-name-asian="標楷體" fo:color="#000000" style:letter-kerning="false"/>
    </style:style>
    <style:style style:name="T2000" style:parent-style-name="預設段落字型" style:family="text">
      <style:text-properties style:font-name-asian="標楷體" fo:color="#000000" style:letter-kerning="false"/>
    </style:style>
    <style:style style:name="TableRow2001" style:family="table-row">
      <style:table-row-properties style:row-height="0.2756in" style:use-optimal-row-height="false"/>
    </style:style>
    <style:style style:name="TableCell200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04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006" style:parent-style-name="預設段落字型" style:family="text">
      <style:text-properties style:font-name-asian="標楷體" fo:letter-spacing="-0.0138in" style:letter-kerning="false"/>
    </style:style>
    <style:style style:name="T2007" style:parent-style-name="預設段落字型" style:family="text">
      <style:text-properties style:font-name-asian="標楷體" fo:letter-spacing="-0.0138in" style:letter-kerning="false"/>
    </style:style>
    <style:style style:name="T200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1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1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1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1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01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16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020" style:parent-style-name="預設段落字型" style:family="text">
      <style:text-properties style:font-name-asian="標楷體" fo:color="#0000FF"/>
    </style:style>
    <style:style style:name="TableCell202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Row2023" style:family="table-row">
      <style:table-row-properties style:row-height="0.2756in" style:use-optimal-row-height="false"/>
    </style:style>
    <style:style style:name="P2024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02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026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2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2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3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033" style:parent-style-name="預設段落字型" style:family="text">
      <style:text-properties style:font-name-asian="標楷體" fo:color="#000000" style:letter-kerning="false"/>
    </style:style>
    <style:style style:name="TableRow2034" style:family="table-row">
      <style:table-row-properties style:row-height="0.2756in" style:use-optimal-row-height="false"/>
    </style:style>
    <style:style style:name="P203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036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03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38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4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4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vertical-align="baseline" fo:margin-top="0.0333in" fo:margin-bottom="0.0333in" style:line-height-at-least="0.25in"/>
      <style:text-properties style:font-name-asian="標楷體" fo:color="#000000" style:letter-kerning="false"/>
    </style:style>
    <style:style style:name="TableRow2044" style:family="table-row">
      <style:table-row-properties style:row-height="0.2756in" style:use-optimal-row-height="false"/>
    </style:style>
    <style:style style:name="P204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046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Cell204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49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5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5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055" style:parent-style-name="預設段落字型" style:family="text">
      <style:text-properties style:font-name-asian="標楷體" fo:color="#000000" style:letter-kerning="false"/>
    </style:style>
    <style:style style:name="TableRow2056" style:family="table-row">
      <style:table-row-properties style:row-height="0.2756in" style:use-optimal-row-height="false"/>
    </style:style>
    <style:style style:name="P205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058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6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6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6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067" style:parent-style-name="預設段落字型" style:family="text">
      <style:text-properties style:font-name-asian="標楷體" fo:color="#000000" style:letter-kerning="false"/>
    </style:style>
    <style:style style:name="TableRow2068" style:family="table-row">
      <style:table-row-properties style:row-height="0.2756in" style:use-optimal-row-height="false"/>
    </style:style>
    <style:style style:name="TableCell20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7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7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Row2078" style:family="table-row">
      <style:table-row-properties style:row-height="0.2756in" style:use-optimal-row-height="false"/>
    </style:style>
    <style:style style:name="P2079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082" style:parent-style-name="預設段落字型" style:family="text">
      <style:text-properties style:font-name-asian="標楷體" fo:color="#000000"/>
    </style:style>
    <style:style style:name="T2083" style:parent-style-name="預設段落字型" style:family="text">
      <style:text-properties style:font-name-asian="標楷體" fo:color="#FF0000"/>
    </style:style>
    <style:style style:name="T2084" style:parent-style-name="預設段落字型" style:family="text">
      <style:text-properties style:font-name-asian="標楷體" fo:color="#FF0000"/>
    </style:style>
    <style:style style:name="T2085" style:parent-style-name="預設段落字型" style:family="text">
      <style:text-properties style:font-name-asian="標楷體" fo:color="#000000"/>
    </style:style>
    <style:style style:name="T2086" style:parent-style-name="預設段落字型" style:family="text">
      <style:text-properties style:font-name-asian="標楷體" fo:color="#000000"/>
    </style:style>
    <style:style style:name="T2087" style:parent-style-name="預設段落字型" style:family="text">
      <style:text-properties style:font-name-asian="標楷體" fo:color="#FF0000"/>
    </style:style>
    <style:style style:name="T2088" style:parent-style-name="預設段落字型" style:family="text">
      <style:text-properties style:font-name-asian="標楷體" fo:color="#FF0000"/>
    </style:style>
    <style:style style:name="T2089" style:parent-style-name="預設段落字型" style:family="text">
      <style:text-properties style:font-name-asian="標楷體" fo:color="#000000"/>
    </style:style>
    <style:style style:name="T2090" style:parent-style-name="預設段落字型" style:family="text">
      <style:text-properties style:font-name-asian="標楷體" fo:color="#FF0000"/>
    </style:style>
    <style:style style:name="T2091" style:parent-style-name="預設段落字型" style:family="text">
      <style:text-properties style:font-name-asian="標楷體" fo:color="#000000"/>
    </style:style>
    <style:style style:name="TableCell2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FF0000"/>
    </style:style>
    <style:style style:name="TableCell20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vertical-align="middle" fo:margin-bottom="0.0694in" style:line-height-at-least="0.1666in" fo:margin-left="-0.0194in" fo:margin-right="0.4618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</style:style>
    <style:style style:name="T2096" style:parent-style-name="預設段落字型" style:family="text">
      <style:text-properties style:font-name-asian="標楷體" fo:color="#FF0000"/>
    </style:style>
    <style:style style:name="TableRow2097" style:family="table-row">
      <style:table-row-properties style:row-height="0.2756in" style:use-optimal-row-height="false"/>
    </style:style>
    <style:style style:name="P2098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101" style:parent-style-name="預設段落字型" style:family="text">
      <style:text-properties style:font-name-asian="標楷體" fo:color="#000000"/>
    </style:style>
    <style:style style:name="T2102" style:parent-style-name="預設段落字型" style:family="text">
      <style:text-properties style:font-name-asian="標楷體" fo:color="#FF0000"/>
    </style:style>
    <style:style style:name="T2103" style:parent-style-name="預設段落字型" style:family="text">
      <style:text-properties style:font-name-asian="標楷體" fo:color="#FF0000"/>
    </style:style>
    <style:style style:name="T2104" style:parent-style-name="預設段落字型" style:family="text">
      <style:text-properties style:font-name-asian="標楷體" fo:color="#000000"/>
    </style:style>
    <style:style style:name="T2105" style:parent-style-name="預設段落字型" style:family="text">
      <style:text-properties style:font-name-asian="標楷體" fo:color="#FF0000"/>
    </style:style>
    <style:style style:name="T2106" style:parent-style-name="預設段落字型" style:family="text">
      <style:text-properties style:font-name-asian="標楷體" fo:color="#000000"/>
    </style:style>
    <style:style style:name="T2107" style:parent-style-name="預設段落字型" style:family="text">
      <style:text-properties style:font-name-asian="標楷體" fo:color="#FF0000"/>
    </style:style>
    <style:style style:name="T2108" style:parent-style-name="預設段落字型" style:family="text">
      <style:text-properties style:font-name-asian="標楷體" fo:color="#000000"/>
    </style:style>
    <style:style style:name="TableCell2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FF0000"/>
    </style:style>
    <style:style style:name="TableCell21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</style:style>
    <style:style style:name="T2113" style:parent-style-name="預設段落字型" style:family="text">
      <style:text-properties style:font-name-asian="標楷體" fo:color="#FF0000"/>
    </style:style>
    <style:style style:name="TableRow2114" style:family="table-row">
      <style:table-row-properties style:row-height="0.2756in" style:use-optimal-row-height="false"/>
    </style:style>
    <style:style style:name="P211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11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text-scale="90%" style:letter-kerning="false"/>
    </style:style>
    <style:style style:name="P2122" style:parent-style-name="內文" style:family="paragraph">
      <style:paragraph-properties style:vertical-align="baseline" fo:line-height="0.0555in"/>
      <style:text-properties style:letter-kerning="false"/>
    </style:style>
    <style:style style:name="P2123" style:parent-style-name="內文" style:family="paragraph">
      <style:paragraph-properties style:vertical-align="baseline" fo:line-height="0.0555in"/>
      <style:text-properties style:letter-kerning="false"/>
    </style:style>
    <style:style style:name="P2124" style:parent-style-name="內文" style:family="paragraph">
      <style:paragraph-properties style:vertical-align="baseline" fo:line-height="0.0555in"/>
      <style:text-properties style:letter-kerning="false"/>
    </style:style>
    <style:style style:name="TableColumn2126" style:family="table-column">
      <style:table-column-properties style:column-width="0.625in" style:use-optimal-column-width="false"/>
    </style:style>
    <style:style style:name="TableColumn2127" style:family="table-column">
      <style:table-column-properties style:column-width="4.1493in" style:use-optimal-column-width="false"/>
    </style:style>
    <style:style style:name="TableColumn2128" style:family="table-column">
      <style:table-column-properties style:column-width="0.3402in" style:use-optimal-column-width="false"/>
    </style:style>
    <style:style style:name="TableColumn2129" style:family="table-column">
      <style:table-column-properties style:column-width="1.9923in" style:use-optimal-column-width="false"/>
    </style:style>
    <style:style style:name="Table2125" style:family="table">
      <style:table-properties style:width="7.1069in" fo:margin-left="0in" table:align="left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="none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2133" style:parent-style-name="預設段落字型" style:family="text">
      <style:text-properties style:font-name-asian="標楷體" fo:color="#000000" fo:letter-spacing="-0.0041in" style:letter-kerning="true" style:text-position="-25% 100%"/>
    </style:style>
    <style:style style:name="T2134" style:parent-style-name="預設段落字型" style:family="text">
      <style:text-properties style:font-name-asian="標楷體" fo:color="#000000" fo:letter-spacing="-0.0041in" style:letter-kerning="false" fo:font-size="8pt" style:font-size-asian="8pt" style:font-size-complex="8pt"/>
    </style:style>
    <style:style style:name="P2135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-asian="標楷體" fo:color="#000000" fo:letter-spacing="-0.0041in" style:letter-kerning="false" fo:font-size="8pt" style:font-size-asian="8pt" style:font-size-complex="8pt"/>
    </style:style>
    <style:style style:name="TableCell2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38" style:family="table-cell">
      <style:table-cell-properties fo:border="none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fo:color="#000000" fo:letter-spacing="-0.0138in" style:letter-kerning="false" style:text-position="-25% 100%"/>
    </style:style>
    <style:style style:name="P2140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fo:color="#000000" fo:letter-spacing="-0.0138in" style:letter-kerning="false" fo:font-size="8pt" style:font-size-asian="8pt" style:font-size-complex="8pt"/>
    </style:style>
    <style:style style:name="TableCell2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text-autospace="none" fo:text-align="start" style:vertical-align="bottom" fo:line-height="0.3611in">
        <style:tab-stops>
          <style:tab-stop style:type="left" style:position="0in"/>
        </style:tab-stops>
      </style:paragraph-properties>
      <style:text-properties style:font-name-asian="標楷體" fo:color="#000000" fo:letter-spacing="-0.0069in" style:letter-kerning="false" fo:font-size="14pt" style:font-size-asian="14pt" style:font-size-complex="14pt"/>
    </style:style>
    <style:style style:name="TableRow2143" style:family="table-row">
      <style:table-row-properties style:min-row-height="0.0347in" style:use-optimal-row-height="false" fo:keep-together="always"/>
    </style:style>
    <style:style style:name="TableCell2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vertical-align="baseline" style:line-height-at-least="0.1666in" fo:margin-left="0.2479in">
        <style:tab-stops/>
      </style:paragraph-properties>
      <style:text-properties style:font-name-asian="標楷體" style:letter-kerning="false" fo:font-size="4pt" style:font-size-asian="4pt" style:font-size-complex="4pt"/>
    </style:style>
    <style:style style:name="TableRow2146" style:family="table-row">
      <style:table-row-properties style:min-row-height="0.2534in" style:use-optimal-row-height="false" fo:keep-together="always"/>
    </style:style>
    <style:style style:name="TableCell21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50" style:family="table-row">
      <style:table-row-properties style:min-row-height="0.968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justify" style:vertical-align="baseline" style:line-height-at-least="0.0833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153" style:family="table-row">
      <style:table-row-properties style:min-row-height="1.2472in" style:use-optimal-row-height="false" fo:keep-together="always"/>
    </style:style>
    <style:style style:name="TableCell215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56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57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58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59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60" style:parent-style-name="內文" style:family="paragraph">
      <style:paragraph-properties style:vertical-align="baseline" fo:line-height="0.0555in"/>
      <style:text-properties style:letter-kerning="false"/>
    </style:style>
    <style:style style:name="P2161" style:parent-style-name="內文" style:family="paragraph">
      <style:paragraph-properties style:vertical-align="baseline" fo:line-height="0.0138in"/>
      <style:text-properties style:font-name-asian="標楷體" fo:color="#000000" style:letter-kerning="false"/>
    </style:style>
    <style:style style:name="P2162" style:parent-style-name="內文" style:master-page-name="MPF1" style:family="paragraph">
      <style:paragraph-properties fo:break-before="page" style:snap-to-layout-grid="false" fo:text-align="end" style:vertical-align="baseline" style:line-height-at-least="0.1666in" fo:margin-right="0.1666in"/>
    </style:style>
    <style:style style:name="T2197" style:parent-style-name="預設段落字型" style:family="text">
      <style:text-properties style:font-name-asian="標楷體" fo:color="#0000FF"/>
    </style:style>
    <style:style style:name="T21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-asian="標楷體" fo:color="#0000FF"/>
    </style:style>
    <style:style style:name="T22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-asian="標楷體" fo:color="#0000FF"/>
    </style:style>
    <style:style style:name="TableColumn2203" style:family="table-column">
      <style:table-column-properties style:column-width="3.5in" style:use-optimal-column-width="false"/>
    </style:style>
    <style:style style:name="TableColumn2204" style:family="table-column">
      <style:table-column-properties style:column-width="2.5in" style:use-optimal-column-width="false"/>
    </style:style>
    <style:style style:name="TableColumn2205" style:family="table-column">
      <style:table-column-properties style:column-width="1.125in" style:use-optimal-column-width="false"/>
    </style:style>
    <style:style style:name="TableColumn2206" style:family="table-column">
      <style:table-column-properties style:column-width="1.125in" style:use-optimal-column-width="false"/>
    </style:style>
    <style:style style:name="Table2202" style:family="table">
      <style:table-properties style:width="8.25in" fo:margin-left="0.1444in" table:align="left"/>
    </style:style>
    <style:style style:name="TableRow2207" style:family="table-row">
      <style:table-row-properties style:row-height="0.2777in" style:use-optimal-row-height="false" fo:keep-together="always"/>
    </style:style>
    <style:style style:name="TableCell2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21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211" style:family="table-cell">
      <style:table-cell-properties fo:border="none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2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15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216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219" style:family="table-cell">
      <style:table-cell-properties fo:border="none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2221" style:family="table-row">
      <style:table-row-properties style:row-height="0.0972in" style:use-optimal-row-height="false" fo:keep-together="always"/>
    </style:style>
    <style:style style:name="P2222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223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24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225" style:family="table-cell">
      <style:table-cell-properties fo:border="none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227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TableColumn2229" style:family="table-column">
      <style:table-column-properties style:column-width="0.375in" style:use-optimal-column-width="false"/>
    </style:style>
    <style:style style:name="TableColumn2230" style:family="table-column">
      <style:table-column-properties style:column-width="1.425in" style:use-optimal-column-width="false"/>
    </style:style>
    <style:style style:name="TableColumn2231" style:family="table-column">
      <style:table-column-properties style:column-width="5.325in" style:use-optimal-column-width="false"/>
    </style:style>
    <style:style style:name="Table2228" style:family="table">
      <style:table-properties style:width="7.125in" fo:margin-left="0.1444in" table:align="left"/>
    </style:style>
    <style:style style:name="TableRow2232" style:family="table-row">
      <style:table-row-properties style:row-height="0.4097in" style:use-optimal-row-height="false" fo:keep-together="always"/>
    </style:style>
    <style:style style:name="TableCell223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235" style:family="table-row">
      <style:table-row-properties style:row-height="0.2777in" style:use-optimal-row-height="false" fo:keep-together="always"/>
    </style:style>
    <style:style style:name="TableCell223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3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4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start" style:vertical-align="baselin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-asian="標楷體" style:letter-kerning="false"/>
    </style:style>
    <style:style style:name="TableRow2243" style:family="table-row">
      <style:table-row-properties style:row-height="0.3055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46" style:parent-style-name="預設段落字型" style:family="text">
      <style:text-properties style:font-name-asian="標楷體" fo:color="#0000FF"/>
    </style:style>
    <style:style style:name="T2247" style:parent-style-name="預設段落字型" style:family="text">
      <style:text-properties style:font-name-asian="標楷體" fo:color="#0000FF"/>
    </style:style>
    <style:style style:name="TableCell22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50" style:parent-style-name="預設段落字型" style:family="text">
      <style:text-properties style:font-name-asian="標楷體" fo:color="#0000FF"/>
    </style:style>
    <style:style style:name="TableCell2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253" style:parent-style-name="預設段落字型" style:family="text">
      <style:text-properties style:font-name-asian="標楷體" fo:color="#0000FF"/>
    </style:style>
    <style:style style:name="TableRow2254" style:family="table-row">
      <style:table-row-properties style:row-height="0.3055in" style:use-optimal-row-height="false" fo:keep-together="always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57" style:parent-style-name="預設段落字型" style:family="text">
      <style:text-properties style:font-name-asian="標楷體" fo:color="#0000FF"/>
    </style:style>
    <style:style style:name="T2258" style:parent-style-name="預設段落字型" style:family="text">
      <style:text-properties style:font-name-asian="標楷體" fo:color="#0000FF"/>
    </style:style>
    <style:style style:name="TableCell22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61" style:parent-style-name="預設段落字型" style:family="text">
      <style:text-properties style:font-name-asian="標楷體" fo:color="#0000FF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64" style:parent-style-name="預設段落字型" style:family="text">
      <style:text-properties style:font-name-asian="標楷體" fo:color="#0000FF"/>
    </style:style>
    <style:style style:name="TableRow2265" style:family="table-row">
      <style:table-row-properties style:row-height="0.3055in" style:use-optimal-row-height="false" fo:keep-together="always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68" style:parent-style-name="預設段落字型" style:family="text">
      <style:text-properties style:font-name-asian="標楷體" fo:color="#0000FF"/>
    </style:style>
    <style:style style:name="T2269" style:parent-style-name="預設段落字型" style:family="text">
      <style:text-properties style:font-name-asian="標楷體" fo:color="#0000FF"/>
    </style:style>
    <style:style style:name="TableCell22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72" style:parent-style-name="預設段落字型" style:family="text">
      <style:text-properties style:font-name-asian="標楷體" fo:color="#0000FF"/>
    </style:style>
    <style:style style:name="TableCell2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75" style:parent-style-name="預設段落字型" style:family="text">
      <style:text-properties style:font-name-asian="標楷體" fo:color="#0000FF"/>
    </style:style>
    <style:style style:name="TableRow2276" style:family="table-row">
      <style:table-row-properties style:row-height="0.3055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2283" style:family="table-row">
      <style:table-row-properties style:row-height="0.3055in" style:use-optimal-row-height="false" fo:keep-together="always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2290" style:family="table-row">
      <style:table-row-properties style:row-height="0.3055in" style:use-optimal-row-height="false" fo:keep-together="always"/>
    </style:style>
    <style:style style:name="TableCell2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9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297" style:parent-style-name="內文" style:family="paragraph">
      <style:paragraph-properties style:snap-to-layout-grid="false"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299" style:family="table-column">
      <style:table-column-properties style:column-width="0.375in" style:use-optimal-column-width="false"/>
    </style:style>
    <style:style style:name="TableColumn2300" style:family="table-column">
      <style:table-column-properties style:column-width="0.875in" style:use-optimal-column-width="false"/>
    </style:style>
    <style:style style:name="TableColumn2301" style:family="table-column">
      <style:table-column-properties style:column-width="2.125in" style:use-optimal-column-width="false"/>
    </style:style>
    <style:style style:name="TableColumn2302" style:family="table-column">
      <style:table-column-properties style:column-width="2.25in" style:use-optimal-column-width="false"/>
    </style:style>
    <style:style style:name="TableColumn2303" style:family="table-column">
      <style:table-column-properties style:column-width="1.5in" style:use-optimal-column-width="false"/>
    </style:style>
    <style:style style:name="Table2298" style:family="table">
      <style:table-properties style:width="7.125in" fo:margin-left="0.1444in" table:align="left"/>
    </style:style>
    <style:style style:name="TableRow2304" style:family="table-row">
      <style:table-row-properties style:row-height="0.4097in" style:use-optimal-row-height="false" fo:keep-together="always"/>
    </style:style>
    <style:style style:name="TableCell2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3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16" style:family="table-row">
      <style:table-row-properties style:row-height="0.2756in" style:use-optimal-row-height="false" fo:keep-together="always"/>
    </style:style>
    <style:style style:name="TableCell2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style:letter-kerning="false"/>
    </style:style>
    <style:style style:name="TableCell232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style:letter-kerning="false"/>
    </style:style>
    <style:style style:name="TableCell2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style:vertical-align="baseline" style:line-height-at-least="0.1666in"/>
    </style:style>
    <style:style style:name="T2325" style:parent-style-name="預設段落字型" style:family="text">
      <style:text-properties style:font-name-asian="標楷體" fo:letter-spacing="0.0083in" style:letter-kerning="false"/>
    </style:style>
    <style:style style:name="T2326" style:parent-style-name="預設段落字型" style:family="text">
      <style:text-properties style:font-name-asian="標楷體" fo:letter-spacing="0.0083in" style:letter-kerning="false"/>
    </style:style>
    <style:style style:name="T2327" style:parent-style-name="預設段落字型" style:family="text">
      <style:text-properties style:font-name-asian="標楷體" fo:letter-spacing="0.0083in" style:letter-kerning="false"/>
    </style:style>
    <style:style style:name="T2328" style:parent-style-name="預設段落字型" style:family="text">
      <style:text-properties style:font-name-asian="標楷體" fo:letter-spacing="0.0083in" style:letter-kerning="false"/>
    </style:style>
    <style:style style:name="TableCell2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331" style:parent-style-name="預設段落字型" style:family="text">
      <style:text-properties style:font-name-asian="標楷體" style:letter-kerning="false"/>
    </style:style>
    <style:style style:name="T2332" style:parent-style-name="預設段落字型" style:family="text">
      <style:text-properties style:font-name-asian="標楷體" style:letter-kerning="false"/>
    </style:style>
    <style:style style:name="T2333" style:parent-style-name="預設段落字型" style:family="text">
      <style:text-properties style:font-name-asian="標楷體" style:letter-kerning="false"/>
    </style:style>
    <style:style style:name="T2334" style:parent-style-name="預設段落字型" style:family="text">
      <style:text-properties style:font-name-asian="標楷體" style:letter-kerning="false"/>
    </style:style>
    <style:style style:name="T2335" style:parent-style-name="預設段落字型" style:family="text">
      <style:text-properties style:font-name-asian="標楷體" style:letter-kerning="false"/>
    </style:style>
    <style:style style:name="T2336" style:parent-style-name="預設段落字型" style:family="text">
      <style:text-properties style:font-name-asian="標楷體" style:letter-kerning="false"/>
    </style:style>
    <style:style style:name="T2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40" style:family="table-row">
      <style:table-row-properties style:row-height="0.2756in" style:use-optimal-row-height="false" fo:keep-together="always"/>
    </style:style>
    <style:style style:name="P2341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23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vertical-align="baseline" fo:margin-bottom="0.0694in" style:line-height-at-least="0.1666in" fo:margin-right="-0.0194in"/>
    </style:style>
    <style:style style:name="T2344" style:parent-style-name="預設段落字型" style:family="text">
      <style:text-properties style:font-name-asian="標楷體" style:letter-kerning="false"/>
    </style:style>
    <style:style style:name="T23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48" style:parent-style-name="預設段落字型" style:family="text">
      <style:text-properties style:font-name-asian="標楷體" style:letter-kerning="false"/>
    </style:style>
    <style:style style:name="T2349" style:parent-style-name="預設段落字型" style:family="text">
      <style:text-properties style:font-name-asian="標楷體" style:letter-kerning="false"/>
    </style:style>
    <style:style style:name="T2350" style:parent-style-name="預設段落字型" style:family="text">
      <style:text-properties style:font-name-asian="標楷體" style:letter-kerning="false"/>
    </style:style>
    <style:style style:name="T2351" style:parent-style-name="預設段落字型" style:family="text">
      <style:text-properties style:font-name-asian="標楷體" style:letter-kerning="false"/>
    </style:style>
    <style:style style:name="T2352" style:parent-style-name="預設段落字型" style:family="text">
      <style:text-properties style:font-name-asian="標楷體" style:letter-kerning="false"/>
    </style:style>
    <style:style style:name="T2353" style:parent-style-name="預設段落字型" style:family="text">
      <style:text-properties style:font-name-asian="標楷體" style:letter-kerning="false"/>
    </style:style>
    <style:style style:name="T2354" style:parent-style-name="預設段落字型" style:family="text">
      <style:text-properties style:font-name-asian="標楷體" style:letter-kerning="false"/>
    </style:style>
    <style:style style:name="T2355" style:parent-style-name="預設段落字型" style:family="text">
      <style:text-properties style:font-name-asian="標楷體" style:letter-kerning="false"/>
    </style:style>
    <style:style style:name="T2356" style:parent-style-name="預設段落字型" style:family="text">
      <style:text-properties style:font-name-asian="標楷體" style:letter-kerning="false"/>
    </style:style>
    <style:style style:name="T2357" style:parent-style-name="預設段落字型" style:family="text">
      <style:text-properties style:font-name-asian="標楷體" style:letter-kerning="false"/>
    </style:style>
    <style:style style:name="T2358" style:parent-style-name="預設段落字型" style:family="text">
      <style:text-properties style:font-name-asian="標楷體" style:letter-kerning="false"/>
    </style:style>
    <style:style style:name="T2359" style:parent-style-name="預設段落字型" style:family="text">
      <style:text-properties style:font-name-asian="標楷體" style:letter-kerning="false"/>
    </style:style>
    <style:style style:name="T2360" style:parent-style-name="預設段落字型" style:family="text">
      <style:text-properties style:font-name-asian="標楷體" style:letter-kerning="false"/>
    </style:style>
    <style:style style:name="T2361" style:parent-style-name="預設段落字型" style:family="text">
      <style:text-properties style:font-name-asian="標楷體" style:letter-kerning="false"/>
    </style:style>
    <style:style style:name="T2362" style:parent-style-name="預設段落字型" style:family="text">
      <style:text-properties style:font-name-asian="標楷體" style:letter-kerning="false"/>
    </style:style>
    <style:style style:name="T2363" style:parent-style-name="預設段落字型" style:family="text">
      <style:text-properties style:font-name-asian="標楷體" style:letter-kerning="false"/>
    </style:style>
    <style:style style:name="T2364" style:parent-style-name="預設段落字型" style:family="text">
      <style:text-properties style:font-name-asian="標楷體" style:letter-kerning="false"/>
    </style:style>
    <style:style style:name="T2365" style:parent-style-name="預設段落字型" style:family="text">
      <style:text-properties style:font-name-asian="標楷體" style:letter-kerning="false"/>
    </style:style>
    <style:style style:name="T2366" style:parent-style-name="預設段落字型" style:family="text">
      <style:text-properties style:font-name-asian="標楷體" style:letter-kerning="false"/>
    </style:style>
    <style:style style:name="T2367" style:parent-style-name="預設段落字型" style:family="text">
      <style:text-properties style:font-name-asian="標楷體" style:letter-kerning="false"/>
    </style:style>
    <style:style style:name="T2368" style:parent-style-name="預設段落字型" style:family="text">
      <style:text-properties style:font-name-asian="標楷體" style:letter-kerning="false"/>
    </style:style>
    <style:style style:name="T2369" style:parent-style-name="預設段落字型" style:family="text">
      <style:text-properties style:font-name-asian="標楷體" style:letter-kerning="false"/>
    </style:style>
    <style:style style:name="T2370" style:parent-style-name="預設段落字型" style:family="text">
      <style:text-properties style:font-name-asian="標楷體" style:letter-kerning="false"/>
    </style:style>
    <style:style style:name="TableRow2371" style:family="table-row">
      <style:table-row-properties style:min-row-height="0.3152in" style:use-optimal-row-height="false" fo:keep-together="always"/>
    </style:style>
    <style:style style:name="TableCell23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fo:margin-bottom="0.0694in" style:line-height-at-least="0.1666in"/>
    </style:style>
    <style:style style:name="T2374" style:parent-style-name="預設段落字型" style:family="text">
      <style:text-properties style:font-name-asian="標楷體" fo:color="#0000FF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77" style:parent-style-name="預設段落字型" style:family="text">
      <style:text-properties style:font-name-asian="標楷體"/>
    </style:style>
    <style:style style:name="TableCell23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80" style:parent-style-name="預設段落字型" style:family="text">
      <style:text-properties style:font-name-asian="標楷體" fo:color="#0000FF"/>
    </style:style>
    <style:style style:name="T2381" style:parent-style-name="預設段落字型" style:family="text">
      <style:text-properties style:font-name-asian="標楷體" fo:color="#0000FF"/>
    </style:style>
    <style:style style:name="TableCell238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84" style:parent-style-name="預設段落字型" style:family="text">
      <style:text-properties style:font-name-asian="標楷體" fo:color="#0000FF" style:letter-kerning="false"/>
    </style:style>
    <style:style style:name="TableCell238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87" style:parent-style-name="預設段落字型" style:family="text">
      <style:text-properties style:font-name-asian="標楷體" fo:color="#0000FF"/>
    </style:style>
    <style:style style:name="T2388" style:parent-style-name="預設段落字型" style:family="text">
      <style:text-properties style:font-name-asian="標楷體" fo:color="#0000FF"/>
    </style:style>
    <style:style style:name="TableRow2389" style:family="table-row">
      <style:table-row-properties style:min-row-height="0.3152in" style:use-optimal-row-height="false" fo:keep-together="always"/>
    </style:style>
    <style:style style:name="P239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color="#0000FF" fo:letter-spacing="0.0083in" style:letter-kerning="false"/>
    </style:style>
    <style:style style:name="TableCell239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style:vertical-align="middle" style:line-height-at-least="0.1666in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 fo:color="#0000FF"/>
    </style:style>
    <style:style style:name="T2395" style:parent-style-name="預設段落字型" style:family="text">
      <style:text-properties style:font-name-asian="標楷體"/>
    </style:style>
    <style:style style:name="TableCell239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justify" style:vertical-align="middle" style:line-height-at-least="0.1666in"/>
    </style:style>
    <style:style style:name="T2398" style:parent-style-name="預設段落字型" style:family="text">
      <style:text-properties style:font-name-asian="標楷體" fo:color="#0000FF"/>
    </style:style>
    <style:style style:name="T2399" style:parent-style-name="預設段落字型" style:family="text">
      <style:text-properties style:font-name-asian="標楷體" fo:color="#0000FF"/>
    </style:style>
    <style:style style:name="T2400" style:parent-style-name="預設段落字型" style:family="text">
      <style:text-properties style:font-name-asian="標楷體" fo:color="#0000FF"/>
    </style:style>
    <style:style style:name="T2401" style:parent-style-name="預設段落字型" style:family="text">
      <style:text-properties style:font-name-asian="標楷體" fo:color="#0000FF"/>
    </style:style>
    <style:style style:name="T2402" style:parent-style-name="預設段落字型" style:family="text">
      <style:text-properties style:font-name-asian="標楷體" fo:color="#0000FF"/>
    </style:style>
    <style:style style:name="T2403" style:parent-style-name="預設段落字型" style:family="text">
      <style:text-properties style:font-name-asian="標楷體" fo:color="#0000FF"/>
    </style:style>
    <style:style style:name="T2404" style:parent-style-name="預設段落字型" style:family="text">
      <style:text-properties style:font-name-asian="標楷體" fo:color="#0000FF"/>
    </style:style>
    <style:style style:name="T2405" style:parent-style-name="預設段落字型" style:family="text">
      <style:text-properties style:font-name-asian="標楷體" fo:color="#0000FF"/>
    </style:style>
    <style:style style:name="TableRow2406" style:family="table-row">
      <style:table-row-properties style:min-row-height="0.3152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4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style:letter-kerning="false"/>
    </style:style>
    <style:style style:name="TableCell24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13" style:parent-style-name="預設段落字型" style:family="text">
      <style:text-properties style:font-name-asian="標楷體" fo:color="#0000FF"/>
    </style:style>
    <style:style style:name="T2414" style:parent-style-name="預設段落字型" style:family="text">
      <style:text-properties style:font-name-asian="標楷體" fo:color="#0000FF"/>
    </style:style>
    <style:style style:name="TableCell24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17" style:parent-style-name="預設段落字型" style:family="text">
      <style:text-properties style:font-name-asian="標楷體" fo:color="#0000FF" style:letter-kerning="false"/>
    </style:style>
    <style:style style:name="TableCell24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20" style:parent-style-name="預設段落字型" style:family="text">
      <style:text-properties style:font-name-asian="標楷體" fo:color="#0000FF"/>
    </style:style>
    <style:style style:name="T2421" style:parent-style-name="預設段落字型" style:family="text">
      <style:text-properties style:font-name-asian="標楷體" fo:color="#0000FF"/>
    </style:style>
    <style:style style:name="TableRow2422" style:family="table-row">
      <style:table-row-properties style:min-row-height="0.3152in" style:use-optimal-row-height="false" fo:keep-together="always"/>
    </style:style>
    <style:style style:name="P242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color="#0000FF" fo:letter-spacing="0.0083in" style:letter-kerning="false"/>
    </style:style>
    <style:style style:name="TableCell242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style:vertical-align="middle" style:line-height-at-least="0.1666in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 fo:color="#0000FF"/>
    </style:style>
    <style:style style:name="T2428" style:parent-style-name="預設段落字型" style:family="text">
      <style:text-properties style:font-name-asian="標楷體"/>
    </style:style>
    <style:style style:name="TableCell242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justify" style:vertical-align="middle" style:line-height-at-least="0.1666in"/>
    </style:style>
    <style:style style:name="T2431" style:parent-style-name="預設段落字型" style:family="text">
      <style:text-properties style:font-name-asian="標楷體" fo:color="#0000FF"/>
    </style:style>
    <style:style style:name="T2432" style:parent-style-name="預設段落字型" style:family="text">
      <style:text-properties style:font-name-asian="標楷體" fo:color="#0000FF"/>
    </style:style>
    <style:style style:name="T2433" style:parent-style-name="預設段落字型" style:family="text">
      <style:text-properties style:font-name-asian="標楷體" fo:color="#0000FF"/>
    </style:style>
    <style:style style:name="T2434" style:parent-style-name="預設段落字型" style:family="text">
      <style:text-properties style:font-name-asian="標楷體" fo:color="#0000FF"/>
    </style:style>
    <style:style style:name="T2435" style:parent-style-name="預設段落字型" style:family="text">
      <style:text-properties style:font-name-asian="標楷體" fo:color="#0000FF"/>
    </style:style>
    <style:style style:name="T2436" style:parent-style-name="預設段落字型" style:family="text">
      <style:text-properties style:font-name-asian="標楷體" fo:color="#0000FF"/>
    </style:style>
    <style:style style:name="T2437" style:parent-style-name="預設段落字型" style:family="text">
      <style:text-properties style:font-name-asian="標楷體" fo:color="#0000FF"/>
    </style:style>
    <style:style style:name="T2438" style:parent-style-name="預設段落字型" style:family="text">
      <style:text-properties style:font-name-asian="標楷體" fo:color="#0000FF"/>
    </style:style>
    <style:style style:name="TableRow2439" style:family="table-row">
      <style:table-row-properties style:min-row-height="0.3152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4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style:letter-kerning="false"/>
    </style:style>
    <style:style style:name="TableCell24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46" style:parent-style-name="預設段落字型" style:family="text">
      <style:text-properties style:font-name-asian="標楷體" fo:color="#0000FF"/>
    </style:style>
    <style:style style:name="T2447" style:parent-style-name="預設段落字型" style:family="text">
      <style:text-properties style:font-name-asian="標楷體" fo:color="#0000FF"/>
    </style:style>
    <style:style style:name="TableCell24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50" style:parent-style-name="預設段落字型" style:family="text">
      <style:text-properties style:font-name-asian="標楷體" fo:color="#0000FF" style:letter-kerning="false"/>
    </style:style>
    <style:style style:name="T2451" style:parent-style-name="預設段落字型" style:family="text">
      <style:text-properties style:font-name-asian="標楷體" fo:color="#0000FF" style:letter-kerning="false"/>
    </style:style>
    <style:style style:name="TableCell24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54" style:parent-style-name="預設段落字型" style:family="text">
      <style:text-properties style:font-name-asian="標楷體" fo:color="#0000FF"/>
    </style:style>
    <style:style style:name="T2455" style:parent-style-name="預設段落字型" style:family="text">
      <style:text-properties style:font-name-asian="標楷體" fo:color="#0000FF"/>
    </style:style>
    <style:style style:name="TableRow2456" style:family="table-row">
      <style:table-row-properties style:min-row-height="0.3152in" style:use-optimal-row-height="false" fo:keep-together="always"/>
    </style:style>
    <style:style style:name="P2457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letter-spacing="0.0083in" style:letter-kerning="false"/>
    </style:style>
    <style:style style:name="TableCell2458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style:vertical-align="middle" style:line-height-at-least="0.1666in"/>
    </style:style>
    <style:style style:name="T2460" style:parent-style-name="預設段落字型" style:family="text">
      <style:text-properties style:font-name-asian="標楷體"/>
    </style:style>
    <style:style style:name="T2461" style:parent-style-name="預設段落字型" style:family="text">
      <style:text-properties style:font-name-asian="標楷體" fo:color="#0000FF"/>
    </style:style>
    <style:style style:name="T2462" style:parent-style-name="預設段落字型" style:family="text">
      <style:text-properties style:font-name-asian="標楷體"/>
    </style:style>
    <style:style style:name="TableCell24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justify" style:vertical-align="middle" style:line-height-at-least="0.1666in"/>
    </style:style>
    <style:style style:name="T2465" style:parent-style-name="預設段落字型" style:family="text">
      <style:text-properties style:font-name-asian="標楷體" fo:color="#0000FF"/>
    </style:style>
    <style:style style:name="T2466" style:parent-style-name="預設段落字型" style:family="text">
      <style:text-properties style:font-name-asian="標楷體" fo:color="#0000FF"/>
    </style:style>
    <style:style style:name="T2467" style:parent-style-name="預設段落字型" style:family="text">
      <style:text-properties style:font-name-asian="標楷體" fo:color="#0000FF"/>
    </style:style>
    <style:style style:name="T2468" style:parent-style-name="預設段落字型" style:family="text">
      <style:text-properties style:font-name-asian="標楷體" fo:color="#0000FF"/>
    </style:style>
    <style:style style:name="T2469" style:parent-style-name="預設段落字型" style:family="text">
      <style:text-properties style:font-name-asian="標楷體" fo:color="#0000FF"/>
    </style:style>
    <style:style style:name="T2470" style:parent-style-name="預設段落字型" style:family="text">
      <style:text-properties style:font-name-asian="標楷體" fo:color="#0000FF"/>
    </style:style>
    <style:style style:name="T2471" style:parent-style-name="預設段落字型" style:family="text">
      <style:text-properties style:font-name-asian="標楷體" fo:color="#0000FF"/>
    </style:style>
    <style:style style:name="T2472" style:parent-style-name="預設段落字型" style:family="text">
      <style:text-properties style:font-name-asian="標楷體" fo:color="#0000FF"/>
    </style:style>
    <style:style style:name="P2473" style:parent-style-name="內文" style:family="paragraph">
      <style:paragraph-properties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475" style:family="table-column">
      <style:table-column-properties style:column-width="0.375in" style:use-optimal-column-width="false"/>
    </style:style>
    <style:style style:name="TableColumn2476" style:family="table-column">
      <style:table-column-properties style:column-width="0.6166in" style:use-optimal-column-width="false"/>
    </style:style>
    <style:style style:name="TableColumn2477" style:family="table-column">
      <style:table-column-properties style:column-width="1.6333in" style:use-optimal-column-width="false"/>
    </style:style>
    <style:style style:name="TableColumn2478" style:family="table-column">
      <style:table-column-properties style:column-width="2.125in" style:use-optimal-column-width="false"/>
    </style:style>
    <style:style style:name="TableColumn2479" style:family="table-column">
      <style:table-column-properties style:column-width="2.375in" style:use-optimal-column-width="false"/>
    </style:style>
    <style:style style:name="Table2474" style:family="table">
      <style:table-properties style:width="7.125in" fo:margin-left="0.1444in" table:align="left"/>
    </style:style>
    <style:style style:name="TableRow2480" style:family="table-row">
      <style:table-row-properties style:row-height="0.4097in" style:use-optimal-row-height="false" fo:keep-together="always"/>
    </style:style>
    <style:style style:name="TableCell2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4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492" style:family="table-row">
      <style:table-row-properties style:min-row-height="0.2013in" style:use-optimal-row-height="false" fo:keep-together="always"/>
    </style:style>
    <style:style style:name="TableCell24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2495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497" style:parent-style-name="預設段落字型" style:family="text">
      <style:text-properties style:font-name-asian="標楷體" style:letter-kerning="false"/>
    </style:style>
    <style:style style:name="T2498" style:parent-style-name="預設段落字型" style:family="text">
      <style:text-properties style:font-name-asian="標楷體" style:letter-kerning="false"/>
    </style:style>
    <style:style style:name="T2499" style:parent-style-name="預設段落字型" style:family="text">
      <style:text-properties style:font-name-asian="標楷體" style:letter-kerning="false"/>
    </style:style>
    <style:style style:name="TableCell2500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502" style:parent-style-name="預設段落字型" style:family="text">
      <style:text-properties style:font-name-asian="標楷體" fo:letter-spacing="0.0083in" style:letter-kerning="false"/>
    </style:style>
    <style:style style:name="T2503" style:parent-style-name="預設段落字型" style:family="text">
      <style:text-properties style:font-name-asian="標楷體" fo:letter-spacing="0.0083in" style:letter-kerning="false"/>
    </style:style>
    <style:style style:name="T2504" style:parent-style-name="預設段落字型" style:family="text">
      <style:text-properties style:font-name-asian="標楷體" fo:letter-spacing="0.0083in" style:letter-kerning="false"/>
    </style:style>
    <style:style style:name="T2505" style:parent-style-name="預設段落字型" style:family="text">
      <style:text-properties style:font-name-asian="標楷體" fo:letter-spacing="0.0083in" style:letter-kerning="false"/>
    </style:style>
    <style:style style:name="T2506" style:parent-style-name="預設段落字型" style:family="text">
      <style:text-properties style:font-name-asian="標楷體" fo:letter-spacing="0.0083in" style:letter-kerning="false"/>
    </style:style>
    <style:style style:name="T2507" style:parent-style-name="預設段落字型" style:family="text">
      <style:text-properties style:font-name-asian="標楷體" fo:letter-spacing="0.0083in" style:letter-kerning="false"/>
    </style:style>
    <style:style style:name="T2508" style:parent-style-name="預設段落字型" style:family="text">
      <style:text-properties style:font-name-asian="標楷體" fo:letter-spacing="0.0083in" style:letter-kerning="false"/>
    </style:style>
    <style:style style:name="TableCell2509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511" style:parent-style-name="預設段落字型" style:family="text">
      <style:text-properties style:font-name-asian="標楷體" style:letter-kerning="false"/>
    </style:style>
    <style:style style:name="T25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515" style:family="table-row">
      <style:table-row-properties style:min-row-height="0.2208in" style:use-optimal-row-height="false" fo:keep-together="always"/>
    </style:style>
    <style:style style:name="P2516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25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5.5388in"/>
        </style:tab-stops>
      </style:paragraph-properties>
    </style:style>
    <style:style style:name="T2519" style:parent-style-name="預設段落字型" style:family="text">
      <style:text-properties style:font-name-asian="標楷體" style:letter-kerning="false"/>
    </style:style>
    <style:style style:name="T25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23" style:parent-style-name="預設段落字型" style:family="text">
      <style:text-properties style:font-name-asian="標楷體" style:letter-kerning="false"/>
    </style:style>
    <style:style style:name="T2524" style:parent-style-name="預設段落字型" style:family="text">
      <style:text-properties style:font-name-asian="標楷體" style:letter-kerning="false"/>
    </style:style>
    <style:style style:name="T2525" style:parent-style-name="預設段落字型" style:family="text">
      <style:text-properties style:font-name-asian="標楷體" style:letter-kerning="false"/>
    </style:style>
    <style:style style:name="T2526" style:parent-style-name="預設段落字型" style:family="text">
      <style:text-properties style:font-name-asian="標楷體" style:letter-kerning="false"/>
    </style:style>
    <style:style style:name="T2527" style:parent-style-name="預設段落字型" style:family="text">
      <style:text-properties style:font-name-asian="標楷體" style:letter-kerning="false"/>
    </style:style>
    <style:style style:name="T2528" style:parent-style-name="預設段落字型" style:family="text">
      <style:text-properties style:font-name-asian="標楷體" style:letter-kerning="false"/>
    </style:style>
    <style:style style:name="T2529" style:parent-style-name="預設段落字型" style:family="text">
      <style:text-properties style:font-name-asian="標楷體" style:letter-kerning="false"/>
    </style:style>
    <style:style style:name="T2530" style:parent-style-name="預設段落字型" style:family="text">
      <style:text-properties style:font-name-asian="標楷體" style:letter-kerning="false"/>
    </style:style>
    <style:style style:name="T2531" style:parent-style-name="預設段落字型" style:family="text">
      <style:text-properties style:font-name-asian="標楷體" style:letter-kerning="false"/>
    </style:style>
    <style:style style:name="T2532" style:parent-style-name="預設段落字型" style:family="text">
      <style:text-properties style:font-name-asian="標楷體" style:letter-kerning="false"/>
    </style:style>
    <style:style style:name="TableRow2533" style:family="table-row">
      <style:table-row-properties style:min-row-height="0.3152in" style:use-optimal-row-height="false" fo:keep-together="always"/>
    </style:style>
    <style:style style:name="TableCell25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style:letter-kerning="false"/>
    </style:style>
    <style:style style:name="TableCell2536" style:family="table-cell">
      <style:table-cell-properties fo:border-top="0.0208in solid #000000" fo:border-left="0.0104in solid #000000" fo:border-bottom="none" fo:border-right="0.003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2538" style:family="table-cell">
      <style:table-cell-properties fo:border-top="0.0208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2540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2542" style:family="table-row">
      <style:table-row-properties style:min-row-height="0.3152in" style:use-optimal-row-height="false" fo:keep-together="always"/>
    </style:style>
    <style:style style:name="P254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25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-asian="標楷體" fo:color="#000000" style:letter-kerning="false"/>
    </style:style>
    <style:style style:name="TableCell254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00" style:letter-kerning="false"/>
    </style:style>
    <style:style style:name="P2548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P2549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55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 fo:color="#8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公司名稱及所營事業預查</text:p>
      <text:list text:style-name="LFO1" text:continue-numbering="true">
        <text:list-item>
          <text:p text:style-name="P5"><text:span text:style-name="T6">受理單位</text:span><text:span text:style-name="T7">：</text:span><text:span text:style-name="T8">經濟部商業發展署</text:span><text:span text:style-name="T9">-</text:span><text:span text:style-name="T10">南投辦公區</text:span></text:p>
        </text:list-item>
      </text:list>
      <text:p text:style-name="P11"><text:span text:style-name="T12">（</text:span><text:span text:style-name="T13">54003</text:span><text:span text:style-name="T14">南投市省府路</text:span><text:span text:style-name="T15">4</text:span><text:span text:style-name="T16">號，電話：</text:span><text:span text:style-name="T17">049-2359171</text:span><text:span text:style-name="T18">）</text:span></text:p>
      <text:p text:style-name="P19"><text:span text:style-name="T20"><text:s text:c="3"/></text:span><text:span text:style-name="T21">客服中心諮詢專線：</text:span><text:span text:style-name="T22">412-1166</text:span><text:span text:style-name="T23">，直接撥打毋需加撥區碼，手機加撥</text:span><text:span text:style-name="T24">02</text:span><text:span text:style-name="T25">。</text:span></text:p>
      <text:list text:style-name="LFO1" text:continue-numbering="true">
        <text:list-item>
          <text:p text:style-name="P26"><text:span text:style-name="T27">申請方式</text:span><text:span text:style-name="T28">：</text:span><text:a xlink:href="https://www.cto.moea.gov.tw/web/application/detail.php?cid=74&amp;id=347" office:target-frame-name="_top" xlink:show="replace"><text:span text:style-name="T29">公司</text:span><text:bookmark-start text:name="_Hlt4144003"/><text:bookmark-start text:name="_Hlt4144004"/><text:span text:style-name="T30">名</text:span><text:bookmark-end text:name="_Hlt4144003"/><text:bookmark-end text:name="_Hlt4144004"/><text:span text:style-name="T31">稱及所</text:span><text:bookmark-start text:name="_Hlt11317074"/><text:bookmark-start text:name="_Hlt11317075"/><text:span text:style-name="T32">營</text:span><text:bookmark-end text:name="_Hlt11317074"/><text:bookmark-end text:name="_Hlt11317075"/><text:span text:style-name="T33">事業預查申請</text:span></text:a></text:p>
        </text:list-item>
      </text:list>
      <text:p text:style-name="P34"><text:span text:style-name="T35">1</text:span><text:span text:style-name="T36">、</text:span><text:span text:style-name="T37">線上申辦：「</text:span><text:a office:title="另開新視窗" xlink:href="https://onestop.nat.gov.tw/oss/identity/Identity/init.do" office:target-frame-name="_blank" xlink:show="new"><text:span text:style-name="T38">公司、商業及有限合夥一站式線上申請作業</text:span></text:a><text:span text:style-name="T39">」</text:span></text:p>
      <text:p text:style-name="P40"><text:span text:style-name="T41">2</text:span><text:span text:style-name="T42">、</text:span><text:span text:style-name="T43">「</text:span><text:a office:title="另開新視窗" xlink:href="http://gcis.nat.gov.tw/eicm/eicm/prefixedit/index.jsp" office:target-frame-name="_blank" xlink:show="new"><text:span text:style-name="T44">公司名稱預查一維條碼申請系統</text:span></text:a><text:span text:style-name="T45">」或「</text:span><text:a office:title="另開新視窗" xlink:href="http://www.cto.moea.gov.tw/download.php?type=download&amp;id=162&amp;c=file2" office:target-frame-name="_blank" xlink:show="new"><text:span text:style-name="T46">公司名稱及所營事業登記預查申請表</text:span><text:span text:style-name="T47">(</text:span><text:span text:style-name="T48">空白表單</text:span><text:span text:style-name="T49">)</text:span></text:a><text:span text:style-name="T50">」</text:span><text:span text:style-name="T51">自行繕打、列印預查申請表（</text:span><text:span text:style-name="T52">一式一份</text:span><text:span text:style-name="T53">）。</text:span></text:p>
      <text:list text:style-name="LFO1" text:continue-numbering="true">
        <text:list-item>
          <text:list>
            <text:list-item>
              <text:p text:style-name="P54"><text:span text:style-name="T55"><text:s/></text:span><text:span text:style-name="T56">規費</text:span><text:span text:style-name="T57">：</text:span><text:span text:style-name="T58">1</text:span><text:span text:style-name="T59">、以郵寄或臨櫃等方式申請者，</text:span><text:span text:style-name="T60">預查審查費</text:span><text:span text:style-name="T61">新臺幣</text:span><text:span text:style-name="T62">300</text:span><text:span text:style-name="T63">元。（請開立郵局郵政匯票或即期支票支付，抬頭註明「經濟部」）</text:span></text:p>
            </text:list-item>
          </text:list>
        </text:list-item>
      </text:list>
      <text:p text:style-name="P64"><text:span text:style-name="T65"><text:s text:c="4"/>2</text:span><text:span text:style-name="T66">、以網路傳輸方式申請者，線上繳交預查審查費</text:span><text:span text:style-name="T67">新臺幣</text:span><text:span text:style-name="T68">150</text:span><text:span text:style-name="T69">元。</text:span></text:p>
      <text:list text:style-name="LFO2" text:continue-numbering="true">
        <text:list-item>
          <text:p text:style-name="P70"><text:span text:style-name="T71">設立登記申請人</text:span><text:span text:style-name="T72">：</text:span><text:span text:style-name="T73">以將來設立登記時股份有限公司之發起人，有限</text:span><text:span text:style-name="T74"><text:s text:c="5"/></text:span><text:span text:style-name="T75">公司之股東或兩合公司、無限公司之無限責任股東為限；其</text:span><text:span text:style-name="T76">以法人為申請人時，應加列代表人或將來指派至新公司行使股東權利之代表人姓名</text:span><text:span text:style-name="T77">。</text:span></text:p>
        </text:list-item>
        <text:list-item>
          <text:p text:style-name="P78"><text:span text:style-name="T79">變更登記申請人</text:span><text:span text:style-name="T80">：以現任代表公司之負責人為限。</text:span></text:p>
          <text:list text:continue-numbering="true">
            <text:list-item>
              <text:p text:style-name="P81"><text:span text:style-name="T82"><text:s/></text:span><text:span text:style-name="T83">線上申辦繳費收據：</text:span><text:span text:style-name="T84">公司名稱及業務預查線上審核，經由網際網路方式繳納規費之繳款人，請</text:span><text:span text:style-name="T85">自行上網列印</text:span><text:span text:style-name="T86">「經濟部線上申辦繳費收據」，以作為入帳憑證之用。</text:span>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<text:span text:style-name="T89">如需經營輸出入業務者，請注意英文名稱預查、出進口廠商登記相關規定。（相關事項規定請洽</text:span><text:a xlink:href="https://www.trade.gov.tw" office:target-frame-name="_top" xlink:show="replace"><text:span text:style-name="T90">經濟部國際貿易</text:span><text:span text:style-name="T91">署</text:span></text:a><text:span text:style-name="T92">，電話：</text:span><text:span text:style-name="T93">02-23510271</text:span><text:span text:style-name="T94">、</text:span><text:span text:style-name="T95">免付費服務電話：</text:span><text:a xlink:href="tel:0800-002-571" office:target-frame-name="_top" xlink:show="replace"><text:span text:style-name="T96">0800-002-571</text:span></text:a><text:span text:style-name="T97">，</text:span><text:span text:style-name="T98">經濟部國際貿易</text:span><text:span text:style-name="T99">署</text:span><text:span text:style-name="T100">高雄辦事處</text:span><text:span text:style-name="T101">，電話：</text:span><text:span text:style-name="T102">07-2711171</text:span><text:span text:style-name="T103">、</text:span><text:span text:style-name="T104">免付費服務電話：</text:span><text:a xlink:href="tel:0800-668-682" office:target-frame-name="_top" xlink:show="replace"><text:span text:style-name="T105">0800-668-682</text:span></text:a><text:span text:style-name="T106">）。</text:span></text:p>
            </text:list-item>
          </text:list>
        </text:list-item>
      </text:list>
      <text:p text:style-name="P107"/>
      <text:p text:style-name="P108">為了加快您的案件處理速度，</text:p>
      <text:p text:style-name="P109"><text:s text:c="12"/>請配合下列事項辦理：</text:p>
      <text:list text:style-name="LFO3" text:continue-numbering="true">
        <text:list-item>
          <text:p text:style-name="P110"><text:span text:style-name="T111">請依</text:span><text:span text:style-name="T112">有限公司設立登記應備證件</text:span><text:span text:style-name="T113">及</text:span><text:span text:style-name="T114">裝訂順序</text:span><text:span text:style-name="T115">備妥書表</text:span><text:span text:style-name="T116">。</text:span></text:p>
        </text:list-item>
        <text:list-item>
          <text:p text:style-name="P117"><text:span text:style-name="T118">公司設立</text:span><text:span text:style-name="T119">資本額</text:span><text:span text:style-name="T120">請於申請書載明。</text:span></text:p>
        </text:list-item>
        <text:list-item>
          <text:p text:style-name="P121"><text:span text:style-name="T122">預定之營業場所應符合都計、建管等法令規定，登記前請先於「</text:span><text:a xlink:href="https://www.businesslocationinfo.gov.taipei/BLBQS/" office:target-frame-name="_top" xlink:show="replace"><text:span text:style-name="T123">營業場所預先查詢</text:span></text:a><text:span text:style-name="T124">」系統線上查詢，併案檢附預審案件審查完成通知書。</text:span></text:p>
        </text:list-item>
        <text:list-item>
          <text:p text:style-name="P125"><text:span text:style-name="T126">如併案辦理核發</text:span><text:span text:style-name="T127">公司登記資料影本或證明書</text:span><text:span text:style-name="T128">，請於申請書載明份數。</text:span></text:p>
        </text:list-item>
        <text:list-item>
          <text:p text:style-name="P129"><text:span text:style-name="T130">請勾選</text:span><text:span text:style-name="T131">領件</text:span><text:span text:style-name="T132">方式</text:span><text:span text:style-name="T133">並填寫</text:span><text:span text:style-name="T134">公司登記相關聯絡人、市話及</text:span><text:span text:style-name="T135">案件辦理情形</text:span><text:span text:style-name="T136">電話傳真、</text:span><text:span text:style-name="T137">E-Mail</text:span><text:span text:style-name="T138">或手機簡訊回覆方式</text:span><text:span text:style-name="T139">。</text:span></text:p>
        </text:list-item>
        <text:list-item>
          <text:p text:style-name="P140"><text:span text:style-name="T141">案件進度查詢亦可</text:span><text:span text:style-name="T142">掃</text:span><text:span text:style-name="T143">描申請人收據上</text:span><text:span text:style-name="T144">QR cord</text:span><text:span text:style-name="T145">，或至臺北市商業處</text:span><text:span text:style-name="T146">/</text:span><text:span text:style-name="T147">公司登記主題網</text:span><text:span text:style-name="T148">(</text:span><text:span text:style-name="T149">全國商工行政服務入口網</text:span><text:span text:style-name="T150">)</text:span><text:span text:style-name="T151">商工案件進度查詢系統查詢，選擇申登機關，輸入案號、公司名稱或統一編號，即可獲知准、駁或補正情形。</text:span></text:p>
        </text:list-item>
      </text:list>
      <text:p text:style-name="P152"/>
      <text:p text:style-name="P153"><text:span text:style-name="T154">◎</text:span><text:span text:style-name="T155">營業項目為舞廳業、舞場業、酒家業、酒吧業、特種咖啡茶室業、夜店業、視聽歌唱業或三溫暖業等</text:span><text:span text:style-name="T156">8</text:span><text:span text:style-name="T157">種行業</text:span><text:span text:style-name="T158">申請</text:span><text:span text:style-name="T159">設立、增加前</text:span><text:span text:style-name="T160">8</text:span><text:span text:style-name="T161">大行業之營業項目、遷址（含擴大營業範圍）、停業、復業及負責人變更</text:span><text:span text:style-name="T162">時，應依</text:span><text:span text:style-name="T163">「</text:span><text:a xlink:href="http://www.laws.taipei.gov.tw/lawsystem/wfLaw_ArticleContent.aspx?LawID=P04C1001-20190828&amp;RealID=04-03-1001&amp;SR=IS&amp;PN=ALL" office:target-frame-name="_top" xlink:show="replace"><text:span text:style-name="T164">臺北市舞廳舞</text:span><text:bookmark-start text:name="_Hlt267576920"/><text:span text:style-name="T165">場</text:span><text:bookmark-end text:name="_Hlt267576920"/><text:span text:style-name="T166">酒家酒吧及</text:span><text:bookmark-start text:name="_Hlt382815522"/><text:span text:style-name="T167">特</text:span><text:bookmark-start text:name="_Hlt268020044"/><text:bookmark-start text:name="_Hlt268020045"/><text:bookmark-end text:name="_Hlt382815522"/><text:span text:style-name="T168">種</text:span><text:bookmark-end text:name="_Hlt268020044"/><text:bookmark-end text:name="_Hlt268020045"/><text:span text:style-name="T169">咖啡茶室管理自治</text:span><text:bookmark-start text:name="_Hlt225563320"/><text:bookmark-start text:name="_Hlt225563321"/><text:span text:style-name="T170">條</text:span><text:bookmark-end text:name="_Hlt225563320"/><text:bookmark-end text:name="_Hlt225563321"/><text:span text:style-name="T171">例</text:span></text:a><text:span text:style-name="T172">」規定向本處商業管理科辦理。</text:span></text:p>
      <text:p text:style-name="P173"/>
      <text:p text:style-name="P174"><text:span text:style-name="T175"><text:s text:c="2"/></text:span><text:span text:style-name="T176">◎</text:span><text:span text:style-name="T177">營業項目為電子遊戲場業、資訊休閒業申請設立</text:span><text:span text:style-name="T178">時，</text:span><text:span text:style-name="T179">應依「</text:span><text:a xlink:href="https://gcis.nat.gov.tw/elaw/lawDtlAction.do?method=viewLaw&amp;pk=30" office:target-frame-name="_top" xlink:show="replace"><text:span text:style-name="T180">電</text:span><text:bookmark-start text:name="_Hlt231038168"/><text:bookmark-start text:name="_Hlt231038169"/><text:bookmark-start text:name="_Hlt267576924"/><text:bookmark-start text:name="_Hlt267576925"/><text:span text:style-name="T181">子</text:span><text:bookmark-end text:name="_Hlt231038168"/><text:bookmark-end text:name="_Hlt231038169"/><text:bookmark-end text:name="_Hlt267576924"/><text:bookmark-end text:name="_Hlt267576925"/><text:span text:style-name="T182">遊戲</text:span><text:bookmark-start text:name="_Hlt382815527"/><text:span text:style-name="T183">場</text:span><text:bookmark-end text:name="_Hlt382815527"/><text:span text:style-name="T184">業</text:span><text:bookmark-start text:name="_Hlt268020048"/><text:bookmark-start text:name="_Hlt268020049"/><text:span text:style-name="T185">管</text:span><text:bookmark-end text:name="_Hlt268020048"/><text:bookmark-end text:name="_Hlt268020049"/><text:span text:style-name="T186">理條例</text:span></text:a><text:span text:style-name="T187">」、「</text:span><text:a xlink:href="http://www.laws.taipei.gov.tw/lawsystem/wfLaw_ArticleContent.aspx?LawID=P04C1008-20170929&amp;RealID=04-03-1007&amp;SR=IS&amp;PN=ALL" office:target-frame-name="_top" xlink:show="replace"><text:span text:style-name="T188">臺北市電子遊戲場</text:span><text:bookmark-start text:name="_Hlt382815535"/><text:span text:style-name="T189">業</text:span><text:bookmark-end text:name="_Hlt382815535"/><text:span text:style-name="T190">設置管理自治</text:span><text:bookmark-start text:name="_Hlt382815355"/><text:bookmark-start text:name="_Hlt382815356"/><text:span text:style-name="T191">條</text:span><text:bookmark-end text:name="_Hlt382815355"/><text:bookmark-end text:name="_Hlt382815356"/><text:span text:style-name="T192">例</text:span></text:a><text:span text:style-name="T193">」、「</text:span><text:a xlink:href="http://www.laws.taipei.gov.tw/lawsystem/wfLaw_ArticleContent.aspx?LawID=P04C1004-20150914&amp;RealID=04-03-1004&amp;SR=IS&amp;PN=ALL" office:target-frame-name="_top" xlink:show="replace"><text:span text:style-name="T194">臺北市</text:span><text:bookmark-start text:name="_Hlt382815541"/><text:span text:style-name="T195">資</text:span><text:bookmark-end text:name="_Hlt382815541"/><text:span text:style-name="T196">訊</text:span><text:bookmark-start text:name="_Hlt267576927"/><text:bookmark-start text:name="_Hlt267576928"/><text:span text:style-name="T197">休</text:span><text:bookmark-end text:name="_Hlt267576927"/><text:bookmark-end text:name="_Hlt267576928"/><text:span text:style-name="T198">閒業</text:span><text:bookmark-start text:name="_Hlt268020050"/><text:bookmark-start text:name="_Hlt268020051"/><text:span text:style-name="T199">管</text:span><text:bookmark-end text:name="_Hlt268020050"/><text:bookmark-end text:name="_Hlt268020051"/><text:span text:style-name="T200">理自治條例</text:span></text:a><text:span text:style-name="T201">」規定辦理。</text:span></text:p>
      <text:p text:style-name="P202"/>
      <text:soft-page-break/>
      <text:p text:style-name="P203"><text:span text:style-name="T204">有限公司</text:span><text:span text:style-name="T205">合併新設</text:span><text:span text:style-name="T206">登記</text:span><text:span text:style-name="T207">應備證件及書表裝訂順序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裝訂順序</text:p>
          </table:table-cell>
          <table:table-cell table:style-name="TableCell216">
            <text:p text:style-name="P217">申請人應備證件</text:p>
          </table:table-cell>
          <table:table-cell table:style-name="TableCell218">
            <text:p text:style-name="P219">申請人勾註</text:p>
          </table:table-cell>
          <table:table-cell table:style-name="TableCell220">
            <text:p text:style-name="P221">申登機關備註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<text:span text:style-name="T227">公司設立登記申</text:span><text:bookmark-start text:name="_Hlt235862289"/><text:span text:style-name="T228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229">書</text:span><text:bookmark-end text:name="_Hlt233615994"/><text:bookmark-end text:name="_Hlt233615995"/><text:bookmark-end text:name="_Hlt233616187"/><text:bookmark-end text:name="_Hlt233616188"/><text:span text:style-name="T230">正本</text:span><text:span text:style-name="T231"><text:s/>1</text:span><text:span text:style-name="T232">份</text:span><text:span text:style-name="T233"><text:note text:note-class="footnote" text:id="_ftn0"><text:note-citation text:label="※">※</text:note-citation><text:note-body><text:p text:style-name="P234"><text:span text:style-name="T235">公司名稱及業務預查線上申請者，</text:span><text:span text:style-name="T236">免附</text:span><text:span text:style-name="T237">核准之</text:span><text:span text:style-name="T238">公司名稱及所營事業登記</text:span><text:span text:style-name="T239">預查申請表，惟請於申請書件填列預查編號。</text:span></text:p></text:note-body></text:note></text:span></text:p>
          </table:table-cell>
          <table:table-cell table:style-name="TableCell240">
            <text:p text:style-name="P241"><text:span text:style-name="T242">ν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章<text:bookmark-start text:name="_Hlt4163783"/><text:bookmark-start text:name="_Hlt4163784"/>程<text:bookmark-end text:name="_Hlt4163783"/><text:bookmark-end text:name="_Hlt4163784"/>影本</text:p>
          </table:table-cell>
          <table:table-cell table:style-name="TableCell250">
            <text:p text:style-name="P251"><text:span text:style-name="T252">ν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<text:span text:style-name="T260">股東同意書影本、</text:span><text:span text:style-name="T261">董事同意書影本（無董事長者免附）</text:span></text:p>
          </table:table-cell>
          <table:table-cell table:style-name="TableCell262">
            <text:p text:style-name="P263"><text:span text:style-name="T264">ν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董事願任同意書影本(董事已於股東同意書簽名或蓋章者免附)<text:s/></text:p>
          </table:table-cell>
          <table:table-cell table:style-name="TableCell272">
            <text:p text:style-name="P273"><text:span text:style-name="T274">ν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合併契約影本</text:p>
          </table:table-cell>
          <table:table-cell table:style-name="TableCell282">
            <text:p text:style-name="P283">ν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股東資格及身分證明文件影本(股東為本國公司或經登記之外國公司者免附)<text:s/></text:p>
          </table:table-cell>
          <table:table-cell table:style-name="TableCell291">
            <text:p text:style-name="P292"><text:span text:style-name="T293">ν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董事資格及身分證明文件影本</text:p>
          </table:table-cell>
          <table:table-cell table:style-name="TableCell301">
            <text:p text:style-name="P302"><text:span text:style-name="T303">ν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<text:span text:style-name="T311">建物所有權人同意書影本及所有權證明文件影本</text:span><text:span text:style-name="T312">(</text:span><text:span text:style-name="T313">最近一期房屋稅單、所有權狀</text:span><text:span text:style-name="T314">或建物謄本或房屋稅籍證明文件</text:span><text:span text:style-name="T315">影本）</text:span></text:p>
          </table:table-cell>
          <table:table-cell table:style-name="TableCell316">
            <text:p text:style-name="P317"><text:span text:style-name="T318">ν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會計師資本額查核報告書正本</text:p>
          </table:table-cell>
          <table:table-cell table:style-name="TableCell326">
            <text:p text:style-name="P327"><text:span text:style-name="T328">ν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設立登記<text:bookmark-start text:name="_Hlt4163804"/><text:bookmark-start text:name="_Hlt4163805"/>表<text:bookmark-end text:name="_Hlt4163804"/><text:bookmark-end text:name="_Hlt4163805"/>正本2份</text:p>
          </table:table-cell>
          <table:table-cell table:style-name="TableCell336">
            <text:p text:style-name="P337"><text:span text:style-name="T338">ν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規費(登記費：資本總額四千分之一，不足新臺幣1,000元者，以新臺幣1,000元計收)</text:p>
          </table:table-cell>
          <table:table-cell table:style-name="TableCell346">
            <text:p text:style-name="P347"><text:span text:style-name="T348">ν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<text:span text:style-name="T356">其他應注意事項：</text:span></text:p>
            <text:p text:style-name="P357"><text:span text:style-name="T358">(1)</text:span><text:span text:style-name="T359">依法應先經主管機關許可者，應檢附許可文件影本，無則免送。</text:span></text:p>
            <text:p text:style-name="P360"><text:span text:style-name="T361">(2)</text:span><text:span text:style-name="T362">所應檢附之文件、書表為影本或外國文件者，必要時主管機關得要求檢附正本或中譯本。</text:span></text:p>
            <text:p text:style-name="P363"><text:span text:style-name="T364">(3)</text:span><text:span text:style-name="T365">如委由會計師或律師代理申請者，應加附委託書</text:span><text:span text:style-name="T366">1</text:span><text:span text:style-name="T367">份。</text:span></text:p>
            <text:p text:style-name="P368"><text:span text:style-name="T369">(4)</text:span><text:span text:style-name="T370">公司登記所在地之建物所有權人同意書，應載明同意提供使用之</text:span><text:span text:style-name="T371">公司名稱</text:span><text:span text:style-name="T372">，建物為公司所自有者或檢附租賃契約影本，免附同意書。</text:span></text:p>
            <text:p text:style-name="P373">(5)如股東係無行為能力人時，須由法定代理人代為出具同意書；如股東係限制行為能力人時，出具同意書須經法定代理人允許。</text:p>
            <text:p text:style-name="P374">(6)設立登記表應使用主管機關所定之格式辦理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bookmark-start text:name="OLE_LINK1"/></text:p>
      <text:list text:style-name="LFO4" text:continue-numbering="true">
        <text:list-item>
          <text:p text:style-name="P380"><text:span text:style-name="T381">請參考：</text:span><text:span text:style-name="T382">有限公司合併新設登</text:span><text:bookmark-start text:name="_Hlt223422203"/><text:span text:style-name="T383">記</text:span><text:bookmark-start text:name="_Hlt140052653"/><text:bookmark-start text:name="_Hlt140052684"/><text:bookmark-start text:name="_Hlt285812981"/><text:bookmark-start text:name="_Hlt285812982"/><text:bookmark-end text:name="_Hlt223422203"/><text:span text:style-name="T384">申</text:span><text:bookmark-start text:name="_Hlt223422215"/><text:bookmark-start text:name="_Hlt223422216"/><text:bookmark-end text:name="_Hlt140052653"/><text:bookmark-end text:name="_Hlt140052684"/><text:bookmark-end text:name="_Hlt285812981"/><text:bookmark-end text:name="_Hlt285812982"/><text:span text:style-name="T385">請</text:span><text:bookmark-end text:name="_Hlt223422215"/><text:bookmark-end text:name="_Hlt223422216"/><text:span text:style-name="T386">須知</text:span></text:p>
        </text:list-item>
        <text:list-item>
          <text:p text:style-name="P387"><text:bookmark-end text:name="OLE_LINK1"/><text:span text:style-name="T388">全國商工行政服務入口網：</text:span><text:a xlink:href="https://gcis.nat.gov.tw/mainNew/" office:target-frame-name="_top" xlink:show="replace"><text:span text:style-name="T389">https://gcis.nat.gov.tw/mainNew/</text:span></text:a></text:p>
        </text:list-item>
      </text:list>
      <text:p text:style-name="P390">【主要業務/公司登記/本國公司登記/各類登記範例】</text:p>
      <text:p text:style-name="P391"><text:span text:style-name="T392">暨</text:span><text:a office:title="公司雲端登記文件管理平台.do" xlink:href="https://serv.gcis.nat.gov.tw/cfm/user/login/main.do" office:target-frame-name="_top" xlink:show="replace"><text:span text:style-name="T393">公司雲端登記文件管理平台</text:span></text:a><text:span text:style-name="T394">(</text:span><text:span text:style-name="T395">網址：</text:span><text:a xlink:href="https://serv.gcis.nat.gov.tw/cfm/user/login/main.do" office:target-frame-name="_top" xlink:show="replace"><text:span text:style-name="T396">https://serv.gcis.nat.gov.tw/cfm/user/login/main.do</text:span></text:a><text:span text:style-name="T397">)</text:span></text:p>
      <text:p text:style-name="P398"/>
      <text:p text:style-name="P399"><text:span text:style-name="T400">★</text:span><text:span text:style-name="T401">依</text:span><text:a xlink:href="https://gcis.nat.gov.tw/elaw/lawDtlAction.do?method=noSearch&amp;pk=19&amp;art=387" office:target-frame-name="_top" xlink:show="replace"><text:span text:style-name="T402">公司法第</text:span><text:span text:style-name="T403">387</text:span><text:span text:style-name="T404">條</text:span></text:a><text:span text:style-name="T405">暨</text:span><text:a xlink:href="http://gcis.nat.gov.tw/elaw/query/LawList.jsp?LAW_CO=0901212010&amp;IB_FLG=2" office:target-frame-name="_top" xlink:show="replace"><text:span text:style-name="T406">公司登記辦法</text:span></text:a><text:span text:style-name="T407">規定，公司設立分公司，應於設立後</text:span><text:span text:style-name="T408">15</text:span><text:span text:style-name="T409">日內申請登記。</text:span></text:p>
      <text:p text:style-name="P410"/>
      <text:p text:style-name="P411">經濟部108年2月15日經商字第10802402390號令</text:p>
      <text:p text:style-name="P412">違反公司法第387條第4項規定逾期辦理公司登記之罰鍰裁量要點</text:p>
      <text:p text:style-name="P413">一、起算日：郵寄申請登記者，以郵戳上所蓋日期為憑；親自送達申請登記者，以收文日期為憑。</text:p>
      <text:p text:style-name="P414">二、罰鍰標準如下：</text:p>
      <text:p text:style-name="P415">(一)逾期未滿一個月者，處新臺幣一萬元罰鍰。</text:p>
      <text:p text:style-name="P416"><text:span text:style-name="T417">(</text:span><text:span text:style-name="T418">二</text:span><text:span text:style-name="T419">)</text:span><text:span text:style-name="T420">逾期一個月以上未滿三個月</text:span><text:span text:style-name="T421">者，</text:span><text:span text:style-name="T422">處新臺幣二萬元罰鍰。</text:span></text:p>
      <text:p text:style-name="P423"><text:span text:style-name="T424">(</text:span><text:span text:style-name="T425">三</text:span><text:span text:style-name="T426">)</text:span><text:span text:style-name="T427">逾期</text:span><text:span text:style-name="T428">三個月以上未滿六個月者，處新臺幣三萬元罰鍰。</text:span></text:p>
      <text:p text:style-name="P429"><text:span text:style-name="T430">(</text:span><text:span text:style-name="T431">四</text:span><text:span text:style-name="T432">)</text:span><text:span text:style-name="T433">逾期</text:span><text:span text:style-name="T434">六個月以上未滿一年者，處新臺幣四萬元罰鍰。</text:span></text:p>
      <text:p text:style-name="P435"><text:span text:style-name="T436">(</text:span><text:span text:style-name="T437">五</text:span><text:span text:style-name="T438">)</text:span><text:span text:style-name="T439">逾期</text:span><text:span text:style-name="T440">一年以上者，處新臺幣五萬元罰鍰。</text:span></text:p>
      <text:p text:style-name="P441"><text:span text:style-name="T442">三、如案件有特殊情形再專案簽報。</text:span></text:p>
      <text:p text:style-name="P443"/>
      <text:soft-page-break/>
      <text:p text:style-name="P444"><text:span text:style-name="T445">丙方</text:span><text:span text:style-name="T446">有限</text:span><text:span text:style-name="T447">公司設立登記申請書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統一編號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預查編號</text:span></text:p>
          </table:table-cell>
          <table:covered-table-cell/>
          <table:covered-table-cell/>
          <table:table-cell table:style-name="TableCell470" table:number-columns-spanned="5">
            <text:p text:style-name="內文"><text:span text:style-name="T471">ＸＸＸＸＸＸＸＸ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申請事項</text:p>
          </table:table-cell>
          <table:table-cell table:style-name="TableCell475" table:number-columns-spanned="12">
            <text:p text:style-name="內文"><text:span text:style-name="T476">甲方有限公司（統一編號：</text:span><text:span text:style-name="T477">00000000</text:span><text:span text:style-name="T478">）與乙方有限公司（統一編號：</text:span><text:span text:style-name="T479">XXXXXXXX</text:span><text:span text:style-name="T480">）合併新設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申請說明</text:p>
          </table:table-cell>
          <table:table-cell table:style-name="TableCell484" table:number-columns-spanned="1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繳納規費</text:span></text:p>
          </table:table-cell>
          <table:table-cell table:style-name="TableCell490" table:number-columns-spanned="11">
            <text:p text:style-name="P491"><text:span text:style-name="T492">新臺幣</text:span><text:span text:style-name="T493"><text:s text:c="2"/></text:span><text:span text:style-name="T494">1,00</text:span><text:span text:style-name="T495">0 <text:s/></text:span><text:span text:style-name="T49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4">
            <text:p text:style-name="P501">申請人</text:p>
          </table:table-cell>
          <table:table-cell table:style-name="TableCell502" table:number-columns-spanned="8">
            <text:p text:style-name="內文"><text:span text:style-name="T503">公司名稱：</text:span><text:span text:style-name="T504">丙方</text:span><text:span text:style-name="T505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 table:number-rows-spanned="4">
            <text:p text:style-name="P507"><text:span text:style-name="T508"><draw:frame draw:z-index="251659776" draw:id="id0" draw:style-name="a0" draw:name="Text Box 12" text:anchor-type="paragraph" svg:x="1.65347in" svg:y="0.51458in" svg:width="0.5in" svg:height="0.5in" style:rel-width="scale" style:rel-height="scale"><draw:text-box><text:p text:style-name="P509"><text:span text:style-name="T510">代表人印</text:span></text:p></draw:text-box><svg:title/><svg:desc/></draw:frame></text:span><text:span text:style-name="T511"><draw:frame draw:z-index="251658752" draw:id="id1" draw:style-name="a1" draw:name="Text Box 11" text:anchor-type="paragraph" svg:x="0.18125in" svg:y="0.33472in" svg:width="1in" svg:height="0.88194in" style:rel-width="scale" style:rel-height="scale"><draw:text-box><text:p text:style-name="P512">公司章</text:p></draw:text-box><svg:title/><svg:desc/></draw:frame></text:span><text:span text:style-name="T513">(</text:span><text:span text:style-name="T514">加蓋公司及負責人印章</text:span><text:span text:style-name="T515">)</text:span>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8">
            <text:p text:style-name="內文"><text:span text:style-name="T519">代表人姓名：</text:span><text:span text:style-name="T520">甲</text:span><text:span text:style-name="T521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8">
            <text:p text:style-name="P526"><text:span text:style-name="T527">公司所在地：</text:span><text:span text:style-name="T528">(00000)</text:span><text:span text:style-name="T529">臺北市</text:span><text:span text:style-name="T530">○○</text:span><text:span text:style-name="T531">區</text:span><text:span text:style-name="T532">○○</text:span><text:span text:style-name="T533">路</text:span><text:span text:style-name="T534">○</text:span><text:span text:style-name="T535">段</text:span><text:span text:style-name="T536">○○</text:span><text:span text:style-name="T5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8">
            <text:p text:style-name="P542"><text:span text:style-name="T543">E-MAIL</text:span><text:span text:style-name="T544">：</text:span><text:span text:style-name="T545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代理人</text:p>
            <text:p text:style-name="P550">(未委託代理人申請者，免填)</text:p>
          </table:table-cell>
          <table:table-cell table:style-name="TableCell551" table:number-columns-spanned="4">
            <text:p text:style-name="P552">姓名：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代理人以會計師或律師為限</text:p>
          </table:table-cell>
          <table:covered-table-cell/>
          <table:covered-table-cell/>
          <table:covered-table-cell/>
          <table:table-cell table:style-name="TableCell555" table:number-columns-spanned="4" table:number-rows-spanned="2">
            <text:p text:style-name="P556">(加蓋代理人印鑑)</text:p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8">
            <text:p text:style-name="內文"><text:span text:style-name="T560">地址：</text:span><text:span text:style-name="T561">(</text:span><text:span text:style-name="T562">　</text:span><text:span text:style-name="T563">)</text:span></text:p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 table:number-rows-spanned="2">
            <text:p text:style-name="P568"><text:span text:style-name="T569">公司登記相關聯絡人、市話及案件辦理情形回覆方式</text:span></text:p>
          </table:table-cell>
          <table:covered-table-cell/>
          <table:table-cell table:style-name="TableCell570" table:number-columns-spanned="6">
            <text:p text:style-name="內文"><text:span text:style-name="T571">姓名：</text:span><text:span text:style-name="T572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內文"><text:span text:style-name="T574">E-Mail</text:span><text:span text:style-name="T575">：</text:span><text:span text:style-name="T576">123@mas.hanet.n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3">
            <text:p text:style-name="內文"><text:span text:style-name="T580">市話：</text:span><text:span text:style-name="T581">02-00000000</text:span></text:p>
          </table:table-cell>
          <table:covered-table-cell/>
          <table:covered-table-cell/>
          <table:table-cell table:style-name="TableCell582" table:number-columns-spanned="5">
            <text:p text:style-name="內文"><text:span text:style-name="T583">傳真：</text:span><text:span text:style-name="T584">02-00000000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內文"><text:span text:style-name="T586">手機：</text:span><text:span text:style-name="T587">000-000000000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申請日期：</text:p>
          </table:table-cell>
          <table:table-cell table:style-name="TableCell591" table:number-columns-spanned="4">
            <text:p text:style-name="P592">中<text:s text:c="3"/>華<text:s text:c="2"/>民<text:s text:c="3"/>國</text:p>
          </table:table-cell>
          <table:covered-table-cell/>
          <table:covered-table-cell/>
          <table:covered-table-cell/>
          <table:table-cell table:style-name="TableCell593" table:number-columns-spanned="8">
            <text:p text:style-name="P594"><text:span text:style-name="T595"><text:s text:c="2"/></text:span><text:span text:style-name="T596"><text:s text:c="2"/>1</text:span><text:span text:style-name="T597">1</text:span><text:span text:style-name="T598">2</text:span><text:span text:style-name="T599"><text:s/></text:span><text:span text:style-name="T600"><text:s text:c="2"/></text:span><text:span text:style-name="T601">年</text:span><text:span text:style-name="T602"><text:s text:c="2"/></text:span><text:span text:style-name="T603"><text:s/>1</text:span><text:span text:style-name="T604">2</text:span><text:span text:style-name="T605"><text:s text:c="2"/></text:span><text:span text:style-name="T606"><text:s text:c="2"/></text:span><text:span text:style-name="T607">月</text:span><text:span text:style-name="T608"><text:s text:c="2"/></text:span><text:span text:style-name="T609"><text:s/></text:span><text:span text:style-name="T610">26</text:span><text:span text:style-name="T611"><text:s text:c="4"/></text:span><text:span text:style-name="T612"><text:s/></text:span><text:span text:style-name="T6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3">
            <text:p text:style-name="P616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3">
            <text:p text:style-name="P619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<text:span text:style-name="T623">領取方式</text:span><text:span text:style-name="T624">(</text:span><text:span text:style-name="T625">填數字</text:span><text:span text:style-name="T626">)<text:s/></text:span><text:span text:style-name="T627">：</text:span><text:span text:style-name="T628"><text:s text:c="2"/></text:span><text:span text:style-name="T629">3</text:span>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8">
            <text:p text:style-name="P631"><text:span text:style-name="T632">1.</text:span><text:span text:style-name="T633">郵寄。</text:span><text:span text:style-name="T634">2.</text:span><text:span text:style-name="T635">自取</text:span><text:span text:style-name="T636">【逾一星期轉郵寄】。</text:span><text:span text:style-name="T637">3.</text:span><text:span text:style-name="T638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3">
            <table:table table:style-name="Table641">
              <table:table-columns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 table:number-rows-spanned="3">
                  <text:p text:style-name="P648">聯絡人1</text:p>
                </table:table-cell>
                <table:table-cell table:style-name="TableCell649" table:number-rows-spanned="2">
                  <text:p text:style-name="P650"><text:span text:style-name="T651">姓名</text:span><text:span text:style-name="T652">○○○</text:span></text:p>
                </table:table-cell>
                <table:table-cell table:style-name="TableCell653" table:number-rows-spanned="2">
                  <text:p text:style-name="P654">電話</text:p>
                </table:table-cell>
                <table:table-cell table:style-name="TableCell655">
                  <text:p text:style-name="P656"><text:span text:style-name="T657">市話</text:span><text:span text:style-name="T658">02-00000000</text:span></text:p>
                </table:table-cell>
              </table:table-row>
              <table:table-row table:style-name="TableRow659">
                <table:covered-table-cell>
                  <text:p text:style-name="P660"/>
                </table:covered-table-cell>
                <table:covered-table-cell>
                  <text:p text:style-name="P661"/>
                </table:covered-table-cell>
                <table:covered-table-cell>
                  <text:p text:style-name="P662"/>
                </table:covered-table-cell>
                <table:table-cell table:style-name="TableCell663">
                  <text:p text:style-name="P664"><text:span text:style-name="T665">手機</text:span><text:span text:style-name="T666">000-000000000</text:span></text:p>
                </table:table-cell>
              </table:table-row>
              <table:table-row table:style-name="TableRow667">
                <table:covered-table-cell>
                  <text:p text:style-name="P668"/>
                </table:covered-table-cell>
                <table:table-cell table:style-name="TableCell669">
                  <text:p text:style-name="P670"><text:span text:style-name="T671">E-mail</text:span><text:span text:style-name="T672">：</text:span><text:span text:style-name="T673">123@mas.hanet.net</text:span></text:p>
                </table:table-cell>
                <table:table-cell table:style-name="TableCell674" table:number-columns-spanned="2">
                  <text:p text:style-name="P675"><text:span text:style-name="T676">傳真</text:span><text:span text:style-name="T677">02-00000000</text:span></text:p>
                </table:table-cell>
                <table:covered-table-cell/>
              </table:table-row>
            </table:table>
            <text:p text:style-name="P678">備註：</text:p>
            <text:p text:style-name="P679">註1、申請「電子送達」請填寫聯絡人姓名、E-mail及電話(手機必填)，最多3組。</text:p>
            <text:p text:style-name="P680">註2、若收件人5日未下載電子公文，則改採用郵寄送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□同意代轉營業登記</text:p>
          </table:table-cell>
          <table:table-cell table:style-name="TableCell684" table:number-columns-spanned="12">
            <text:p text:style-name="P685">□同意公司經核准設立登記後代轉國稅局申請營業登記，併案檢附營業登記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□同意代轉娛樂稅登記</text:p>
          </table:table-cell>
          <table:table-cell table:style-name="TableCell689" table:number-columns-spanned="12">
            <text:p text:style-name="P690">□同意公司經核准設立登記後代轉申請書影本辦理娛樂稅設立、註銷事宜。</text:p>
            <text:p text:style-name="P691"><text:span text:style-name="T692"><text:s text:c="2"/></text:span><text:span text:style-name="T693">實際營業地址</text:span><text:span text:style-name="T694">(</text:span><text:span text:style-name="T695">必填</text:span><text:span text:style-name="T696">)</text:span><text:span text:style-name="T697">：</text:span><text:span text:style-name="T69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>營業場所</text:p>
          </table:table-cell>
          <table:table-cell table:style-name="TableCell702" table:number-columns-spanned="2">
            <text:p text:style-name="P703">縣市</text:p>
          </table:table-cell>
          <table:covered-table-cell/>
          <table:table-cell table:style-name="TableCell704" table:number-columns-spanned="2">
            <text:p text:style-name="P705">鄉鎮市區</text:p>
          </table:table-cell>
          <table:covered-table-cell/>
          <table:table-cell table:style-name="TableCell706">
            <text:p text:style-name="P707">村里</text:p>
          </table:table-cell>
          <table:table-cell table:style-name="TableCell708" table:number-columns-spanned="5">
            <text:p text:style-name="內文"><text:span text:style-name="T709">路街巷弄號樓</text:span><text:span text:style-name="T710">室</text:span>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>預審編號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○○</text:span><text:span text:style-name="T718">縣</text:span></text:p>
          </table:table-cell>
          <table:covered-table-cell/>
          <table:table-cell table:style-name="TableCell719" table:number-columns-spanned="2">
            <text:p text:style-name="P720"><text:span text:style-name="T721">○○</text:span><text:span text:style-name="T722">市</text:span></text:p>
          </table:table-cell>
          <table:covered-table-cell/>
          <table:table-cell table:style-name="TableCell723">
            <text:p text:style-name="P724"><text:span text:style-name="T725">○○</text:span><text:span text:style-name="T726">里</text:span></text:p>
          </table:table-cell>
          <table:table-cell table:style-name="TableCell727" table:number-columns-spanned="5">
            <text:p text:style-name="P728"><text:span text:style-name="T729">○○</text:span><text:span text:style-name="T730">路</text:span><text:span text:style-name="T731">○</text:span><text:span text:style-name="T732">段</text:span><text:span text:style-name="T733">○○</text:span><text:span text:style-name="T734">號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<text:span text:style-name="T737">000000</text:span></text:p>
          </table:table-cell>
          <table:covered-table-cell/>
        </table:table-row>
        <table:table-row table:style-name="TableRow738">
          <table:table-cell table:style-name="TableCell739" table:number-columns-spanned="4">
            <text:p text:style-name="P740"><text:span text:style-name="T741">□<text:s/></text:span><text:span text:style-name="T742">退費轉帳</text:span></text:p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><text:span text:style-name="T745">銀行（郵局）</text:span></text:p>
          </table:table-cell>
          <table:covered-table-cell/>
          <table:covered-table-cell/>
          <table:table-cell table:style-name="TableCell746" table:number-columns-spanned="3">
            <text:p text:style-name="P747"><text:span text:style-name="T748">分行（支局）</text:span><text:span text:style-name="T749"><text:s text:c="3"/></text:span></text:p>
          </table:table-cell>
          <table:covered-table-cell/>
          <table:covered-table-cell/>
          <table:table-cell table:style-name="TableCell750" table:number-columns-spanned="3">
            <text:p text:style-name="P751"><text:span text:style-name="T752">帳號</text:span>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13">
            <text:p text:style-name="P755"><text:span text:style-name="T756">※</text:span><text:span text:style-name="T757">如以轉帳方式退還規費請勾選並詳填銀行（郵局）分行（支局）名稱、帳號及檢附</text:span><text:span text:style-name="T758">公司存摺影本</text:span><text:span text:style-name="T759">，存款帳戶如為台北富邦銀行帳戶無須轉帳匯費；</text:span><text:span text:style-name="T760">如非台北富邦銀行帳戶則需跨行轉帳匯費新臺幣</text:span><text:span text:style-name="T761">30</text:span><text:span text:style-name="T762">元，該匯費自退還規費中扣除</text:span><text:span text:style-name="T763">。（例：規費</text:span><text:span text:style-name="T764">1,000</text:span><text:span text:style-name="T765">元扣除轉帳匯費</text:span><text:span text:style-name="T766">30</text:span><text:span text:style-name="T767">元實則退還規費金額為</text:span><text:span text:style-name="T768">970</text:span><text:span text:style-name="T769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13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3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2">
            <text:p text:style-name="P784"><text:span text:style-name="T785">以下資料欄位為「併案申請工商憑證時必填欄位」</text:span></text:p>
          </table:table-cell>
          <table:covered-table-cell/>
        </table:table-row>
        <table:table-row table:style-name="TableRow786">
          <table:table-cell table:style-name="TableCell787" table:number-rows-spanned="2">
            <text:p text:style-name="P788">是否同時申請工商憑證正卡</text:p>
            <text:p text:style-name="P789"><text:s/>(配合公司法第22條之1董監事、經理人及股東資料申報新制須採電子方式申報，若公司代表人非本國籍或未持有健保卡者，務請同時申請工商憑證)</text:p>
            <text:p text:style-name="P790"/>
          </table:table-cell>
          <table:table-cell table:style-name="TableCell791">
            <text:p text:style-name="內文"><text:span text:style-name="T792">■</text:span><text:span text:style-name="T793">是</text:span><text:span text:style-name="T794">(</text:span><text:span text:style-name="T795">需繳交</text:span><text:span text:style-name="T796">IC</text:span><text:span text:style-name="T797">卡工本費，詳註</text:span><text:span text:style-name="T798">2)</text:span></text:p>
            <text:p text:style-name="P799">■總公司</text:p>
            <text:p text:style-name="P800"><text:span text:style-name="T801">(</text:span><text:span text:style-name="T802">憑證聯絡電話：</text:span><text:span text:style-name="T803">02-00000000</text:span><text:span text:style-name="T804">，聯絡傳真：</text:span><text:span text:style-name="T805">02-00000000</text:span></text:p>
            <text:p text:style-name="P806"><text:span text:style-name="T807">聯絡</text:span><text:span text:style-name="T808">e-mail</text:span><text:span text:style-name="T809">：</text:span><text:span text:style-name="T810">000@mas.hanet.net</text:span><text:span text:style-name="T811">)</text:span><text:span text:style-name="T812"><text:s/></text:span></text:p>
            <text:p text:style-name="P813">□分公司<text:s text:c="3"/>統一編號：<text:s text:c="9"/>分公司名稱：</text:p>
            <text:p text:style-name="P814"><text:span text:style-name="T815">(</text:span><text:span text:style-name="T816">憑證聯絡電話：</text:span><text:span text:style-name="T817"><text:s text:c="13"/></text:span><text:span text:style-name="T818">，聯絡傳真：</text:span><text:span text:style-name="T819"><text:s text:c="13"/></text:span></text:p>
            <text:p text:style-name="P820"><text:span text:style-name="T821">聯絡</text:span><text:span text:style-name="T822">e-mail</text:span><text:span text:style-name="T823">：</text:span><text:span text:style-name="T824"><text:s text:c="33"/></text:span><text:span text:style-name="T825"><text:s/></text:span><text:span text:style-name="T826">；如多家分公司申請，請自行檢附附件載列上開資料</text:span><text:span text:style-name="T827">)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內文"><text:span text:style-name="T831">□</text:span><text:span text:style-name="T832">否</text:span></text:p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備註：</text:span></text:p>
            <text:p text:style-name="P837"><text:span text:style-name="T838">註</text:span><text:span text:style-name="T839">1</text:span><text:span text:style-name="T840">、待設立</text:span><text:span text:style-name="T841">(</text:span><text:span text:style-name="T842">變更</text:span><text:span text:style-name="T843">)</text:span><text:span text:style-name="T844">登記核准後將由經濟部工商憑證管理中心</text:span><text:span text:style-name="T845">(</text:span><text:span text:style-name="T846">中華電信</text:span><text:span text:style-name="T847">)</text:span><text:span text:style-name="T848">寄發工商憑證</text:span><text:span text:style-name="T849">IC</text:span><text:span text:style-name="T850">卡。</text:span></text:p>
            <text:p text:style-name="P851"><text:span text:style-name="T852">註</text:span><text:span text:style-name="T853">2</text:span><text:span text:style-name="T854">、申請工商憑證</text:span><text:span text:style-name="T855">IC</text:span><text:span text:style-name="T856">卡每張工本費新台幣</text:span><text:span text:style-name="T857">420</text:span><text:span text:style-name="T858">元，將由經濟部工商憑證管理中心</text:span><text:span text:style-name="T859">(</text:span><text:span text:style-name="T860">中華電信</text:span><text:span text:style-name="T861">)</text:span><text:span text:style-name="T862">寄發繳費通知單後逕行繳交。</text:span></text:p>
            <text:p text:style-name="P863"><text:span text:style-name="T864">註</text:span><text:span text:style-name="T865">3</text:span><text:span text:style-name="T866">、有關工商憑證</text:span><text:span text:style-name="T867">IC</text:span><text:span text:style-name="T868">卡用戶代碼，預設值為代表人的身分證字號，分公司則以分公司經理人的身分證字號為預設值，俟申請人收到卡片後，請再自行變更用戶代碼。</text:span></text:p>
            <text:p text:style-name="P869">註4、憑證相關問題請電洽諮詢專線412-1166﹙電話號碼為6碼地區請撥41-1166﹚。</text:p>
            <text:p text:style-name="P870"/>
          </table:table-cell>
          <table:covered-table-cell/>
        </table:table-row>
      </table:table>
      <text:p text:style-name="P871">※規費：</text:p>
      <text:p text:style-name="P872"><text:span text:style-name="T873">◇</text:span><text:span text:style-name="T874">設立或增加資本登記，按設立或所增實收資本額每新臺幣</text:span><text:span text:style-name="T875">4</text:span><text:span text:style-name="T876">千元</text:span><text:span text:style-name="T877">1</text:span><text:span text:style-name="T878">元計算；未達新台幣</text:span><text:span text:style-name="T879">1</text:span><text:span text:style-name="T880">千元者，以新台幣</text:span><text:span text:style-name="T881">1</text:span><text:span text:style-name="T882">千元計算</text:span></text:p>
      <text:p text:style-name="P883"><text:span text:style-name="T884">◇</text:span><text:span text:style-name="T885">設立、變更或廢止分公司登記，每一分公司應繳納規費新臺幣</text:span><text:span text:style-name="T886">1</text:span><text:span text:style-name="T887">千元。</text:span></text:p>
      <text:p text:style-name="P888"><text:span text:style-name="T889">◇</text:span><text:span text:style-name="T890">以電子方式申請者</text:span><text:span text:style-name="T891">(</text:span><text:span text:style-name="T892">一站式線上申請</text:span><text:span text:style-name="T893">)</text:span><text:span text:style-name="T894">，每件減收規費新臺幣</text:span><text:span text:style-name="T895">3</text:span><text:span text:style-name="T896">百元。</text:span></text:p>
      <text:soft-page-break/>
      <text:p text:style-name="P897"><text:s/></text:p>
      <text:p text:style-name="P898"><text:span text:style-name="T899"><text:s/></text:span><text:span text:style-name="T900">代轉營業人設立</text:span><text:span text:style-name="T901">/</text:span><text:span text:style-name="T902">變更稅籍</text:span><text:span text:style-name="T903">(</text:span><text:span text:style-name="T904">營業</text:span><text:span text:style-name="T905">)</text:span><text:span text:style-name="T906">登記申請</text:span></text:p>
      <text:p text:style-name="P907"><text:span text:style-name="T908"><text:s text:c="8"/></text:span><text:span text:style-name="T909">本公司申請公司設立</text:span><text:span text:style-name="T910">(</text:span><text:span text:style-name="T911">變更</text:span><text:span text:style-name="T912">)</text:span><text:span text:style-name="T913">登記，請於核准登記後，將案附「</text:span><text:a xlink:href="http://www.etax.nat.gov.tw/etwmain/download?sid=13a20ff0a9000000458b1ca9d8c5a3ce" office:target-frame-name="_top" xlink:show="replace"><text:span text:style-name="T914">營業人設立</text:span><text:span text:style-name="T915">/</text:span><text:span text:style-name="T916">變更登記申請書</text:span></text:a><text:span text:style-name="T917">」</text:span><text:span text:style-name="T918">等文件</text:span><text:span text:style-name="T919">，</text:span><text:span text:style-name="T920">協助代轉所轄財政部國稅稽徵機關辦理稅籍</text:span><text:span text:style-name="T921">(</text:span><text:span text:style-name="T922">營業</text:span><text:span text:style-name="T923">)</text:span><text:span text:style-name="T924">登記。</text:span></text:p>
      <text:p text:style-name="P925">此致</text:p>
      <text:p text:style-name="P926">臺北市商業處轉送財政部臺北國稅局</text:p>
      <text:p text:style-name="P927"><text:span text:style-name="T928">申請稅籍</text:span><text:span text:style-name="T929">(</text:span><text:span text:style-name="T930">營業</text:span><text:span text:style-name="T931">)</text:span><text:span text:style-name="T932">登記附件</text:span><text:span text:style-name="T933">(</text:span><text:span text:style-name="T934">請勾註</text:span><text:span text:style-name="T935">) <text:s text:c="18"/>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項目</text:p>
          </table:table-cell>
          <table:table-cell table:style-name="TableCell944">
            <text:p text:style-name="P945">請</text:p>
            <text:p text:style-name="P946">勾註</text:p>
          </table:table-cell>
          <table:table-cell table:style-name="TableCell947">
            <text:p text:style-name="P948">附件</text:p>
          </table:table-cell>
          <table:table-cell table:style-name="TableCell949">
            <text:p text:style-name="P950">備註</text:p>
          </table:table-cell>
        </table:table-row>
        <table:table-row table:style-name="TableRow951">
          <table:table-cell table:style-name="TableCell952" table:number-rows-spanned="12">
            <text:p text:style-name="P953"/>
            <text:p text:style-name="P954">設</text:p>
            <text:p text:style-name="P955"/>
            <text:p text:style-name="P956"/>
            <text:p text:style-name="P957">立</text:p>
            <text:p text:style-name="P958"/>
            <text:p text:style-name="P959">、</text:p>
            <text:p text:style-name="P960"/>
            <text:p text:style-name="P961">變</text:p>
            <text:p text:style-name="P962"/>
            <text:p text:style-name="P963"/>
            <text:p text:style-name="P964"/>
            <text:p text:style-name="P965">更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1</text:span><text:span text:style-name="T971">、</text:span><text:a xlink:href="http://www.etax.nat.gov.tw/etwmain/front/ETW118W/CON/441/8112236582940146795?tagCode=" office:target-frame-name="_top" xlink:show="replace"><text:span text:style-name="T972">營業人設立</text:span><text:span text:style-name="T973">(</text:span><text:span text:style-name="T974">變更</text:span><text:span text:style-name="T975">)</text:span><text:span text:style-name="T976">登記申請書</text:span></text:a>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2</text:span><text:span text:style-name="T986">、</text:span><text:a xlink:href="http://www.etax.nat.gov.tw/etwmain/front/ETW118W/CON/441/7151165317500126782?tagCode=" office:target-frame-name="_top" xlink:show="replace"><text:span text:style-name="T987">營業人設立事項表</text:span></text:a>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3</text:span><text:span text:style-name="T997">、</text:span><text:span text:style-name="T998">其他登記或許可主管機關許可文件</text:span></text:p>
            <text:p text:style-name="P999"><text:span text:style-name="T1000"><text:s text:c="3"/></text:span><text:span text:style-name="T1001">(</text:span><text:span text:style-name="T1002">其他登記或許可未經授權縣、市政府核辦者，其登記或許可事項有變更時</text:span><text:span text:style-name="T1003">)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4</text:span><text:span text:style-name="T1013">、</text:span><text:span text:style-name="T1014">負責人身分證影本、戶口名簿影本或其他有效證明文件</text:span></text:p>
            <text:p text:style-name="P1015"><text:span text:style-name="T1016"><text:s/>(</text:span><text:span text:style-name="T1017">繼承登記應加附繼承人全戶戶籍謄本及其他證明文件，地址變更</text:span><text:span text:style-name="T1018"><text:s text:c="2"/></text:span><text:span text:style-name="T1019">外轄遷入者亦須加附</text:span><text:span text:style-name="T1020">)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5</text:span><text:span text:style-name="T1030">、</text:span><text:span text:style-name="T1031">章程</text:span><text:span text:style-name="T1032"><text:s/></text:span><text:span text:style-name="T1033">(</text:span><text:span text:style-name="T1034">應加蓋公司及代表公司之負責人章</text:span><text:span text:style-name="T1035">)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6</text:span><text:span text:style-name="T1045">、</text:span><text:span text:style-name="T1046">股東</text:span><text:span text:style-name="T1047">(</text:span><text:span text:style-name="T1048">董監事</text:span><text:span text:style-name="T1049">)</text:span><text:span text:style-name="T1050">名冊</text:span><text:span text:style-name="T1051"><text:s/></text:span><text:span text:style-name="T1052">(</text:span><text:span text:style-name="T1053">應加蓋公司及代表公司之負責人章</text:span><text:span text:style-name="T1054">)</text:span><text:span text:style-name="T1055"><text:s/>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7</text:span><text:span text:style-name="T1065">、</text:span><text:span text:style-name="T1066">房屋稅稅單影本及租賃契約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8</text:span><text:span text:style-name="T1076">、</text:span><text:span text:style-name="T1077">授權書</text:span><text:span text:style-name="T1078"><text:s/></text:span><text:span text:style-name="T1079">(</text:span><text:span text:style-name="T1080">分支機構負責人與總機構不同時，加附總公司授權書</text:span><text:span text:style-name="T1081">)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9</text:span><text:span text:style-name="T1091">、</text:span><text:span text:style-name="T1092">代理委託書</text:span><text:span text:style-name="T1093"><text:s/></text:span><text:span text:style-name="T1094">(</text:span><text:span text:style-name="T1095">無代理人者免附</text:span><text:span text:style-name="T1096">)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0</text:span><text:span text:style-name="T1106">、</text:span><text:span text:style-name="T1107">法定代理人同意書</text:span><text:span text:style-name="T1108">(</text:span><text:span text:style-name="T1109">負責人未成年或無行為能力者</text:span><text:span text:style-name="T1110">)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11</text:span><text:span text:style-name="T1120">、</text:span><text:span text:style-name="T1121">門牌整編證明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rows-spanned="2">
            <text:p text:style-name="P1134">停、復業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a xlink:href="http://www.etax.nat.gov.tw/etwmain/front/ETW118W/CON/441/6862142283660720492?tagCode=" office:target-frame-name="_top" xlink:show="replace"><text:span text:style-name="T1139">營業人停業、復業、展延停業登記申請書</text:span></text:a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>購票證正本、當期營業稅申報書影本(401)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2">
            <text:p text:style-name="P1152">註銷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a xlink:href="http://www.etax.nat.gov.tw/etwmain/front/ETW118W/CON/441/8002995941254429498?tagCode=" office:target-frame-name="_top" xlink:show="replace"><text:span text:style-name="T1157">營業人註銷登記申請書</text:span></text:a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購票證正本、當期營業稅申報書影本</text:span><text:span text:style-name="T1167">(401)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ˇ</text:p>
          </table:table-cell>
          <table:table-cell table:style-name="TableCell1173" table:number-columns-spanned="3">
            <text:p text:style-name="P1174"><text:span text:style-name="T1175">公司登記機關核准函抄件及公司</text:span><text:span text:style-name="T1176">/</text:span><text:span text:style-name="T1177">分公司登記表影本由</text:span><text:span text:style-name="T1178">商業處併案附送</text:span></text:p>
            <text:p text:style-name="P1179"><text:span text:style-name="T1180">(</text:span><text:span text:style-name="T1181">辦理分支機構設立</text:span><text:span text:style-name="T1182">/</text:span><text:span text:style-name="T1183">變更營業登記，加附總公司登記表影本</text:span><text:span text:style-name="T1184">)</text:span></text:p>
          </table:table-cell>
          <table:covered-table-cell/>
          <table:covered-table-cell/>
        </table:table-row>
      </table:table>
      <text:p text:style-name="P1185">立書人<text:s text:c="34"/></text:p>
      <text:p text:style-name="P1186"/>
      <text:p text:style-name="P1187">公司名稱：</text:p>
      <text:p text:style-name="P1188">統一編號：</text:p>
      <text:p text:style-name="P1189"><text:span text:style-name="T1190">代表人姓名：</text:span></text:p>
      <text:p text:style-name="P1191"><text:span text:style-name="T1192"><text:s/>(</text:span><text:span text:style-name="T1193">加蓋公司及負責人印章</text:span><text:span text:style-name="T1194">)</text:span><text:span text:style-name="T1195"><text:s text:c="16"/></text:span></text:p>
      <text:p text:style-name="P1196"/>
      <text:p text:style-name="P1197">中華民國年月日</text:p>
      <text:p text:style-name="P1198"/>
      <text:p text:style-name="P1199"/>
      <text:p text:style-name="P1200"/>
      <text:soft-page-break/>
      <text:p text:style-name="P1201"><draw:frame draw:style-name="a2" draw:name="圖片 1" text:anchor-type="as-char" svg:x="0in" svg:y="0in" svg:width="6.85833in" svg:height="5.45833in" style:rel-width="scale" style:rel-height="scale"><draw:image xlink:href="media/image1.emf" xlink:type="simple" xlink:show="embed" xlink:actuate="onLoad"/><svg:title/><svg:desc/></draw:frame></text:p>
      <text:p text:style-name="P1202"/>
      <text:p text:style-name="P1203"/>
      <text:p text:style-name="P1204"/>
      <text:p text:style-name="P1205"/>
      <text:p text:style-name="P1206"><text:a xlink:href="http://www.etax.nat.gov.tw/etwmain/" office:target-frame-name="_top" xlink:show="replace"><text:span text:style-name="T1207">財政部稅務入口網</text:span></text:a><text:span text:style-name="T1208"><text:s/>(</text:span><text:span text:style-name="T1209">網址：</text:span><text:a xlink:href="http://www.etax.nat.gov.tw/etwmain/" office:target-frame-name="_top" xlink:show="replace"><text:span text:style-name="T1210">http://www.etax.nat.gov.tw/etwmain/</text:span></text:a><text:span text:style-name="T1211">)</text:span></text:p>
      <text:list text:style-name="LFO6" text:continue-numbering="true">
        <text:list-item>
          <text:p text:style-name="P1212"><text:a xlink:href="http://law.moj.gov.tw/Law/LawSearchResult.aspx?p=A&amp;t=A1A2E1F1&amp;k1=%E5%8A%A0%E5%80%BC%E5%9E%8B" office:target-frame-name="_top" xlink:show="replace"><text:span text:style-name="T1213">加值型及非加值型營業稅法</text:span></text:a><text:span text:style-name="T1214">(</text:span><text:span text:style-name="T1215">連結全國法規資料庫</text:span><text:span text:style-name="T1216">)</text:span></text:p>
        </text:list-item>
        <text:list-item>
          <text:p text:style-name="P1217"><text:a xlink:href="http://law.moj.gov.tw/Law/LawSearchResult.aspx?p=A&amp;t=A1A2E1F1&amp;k1=%E7%A8%85%E7%B1%8D%E7%99%BB%E8%A8%98%E8%A6%8F%E5%89%87" office:target-frame-name="_top" xlink:show="replace"><text:span text:style-name="T1218">稅籍登記規則</text:span></text:a><text:span text:style-name="T1219">(</text:span><text:span text:style-name="T1220">連結全國法規資料庫</text:span><text:span text:style-name="T1221">)</text:span></text:p>
        </text:list-item>
      </text:list>
      <text:list text:style-name="LFO7" text:continue-numbering="true">
        <text:list-item>
          <text:p text:style-name="P1222"><text:span text:style-name="T1223">國稅申請書表及範例下載</text:span><text:span text:style-name="T1224">(</text:span><text:span text:style-name="T1225">連結財政部稅務入口網</text:span><text:span text:style-name="T1226">)</text:span></text:p>
        </text:list-item>
      </text:list>
      <text:p text:style-name="P1227"><text:span text:style-name="T1228">(</text:span><text:span text:style-name="T1229">網址：</text:span><text:a xlink:href="https://www.etax.nat.gov.tw/etwmain/front/ETW212W?codeId=NDownload9" office:target-frame-name="_top" xlink:show="replace"><text:span text:style-name="T1230">https://www.etax.nat.gov.tw/etwmain/front/ETW212W?codeId=NDownload9</text:span></text:a><text:span text:style-name="T1231">)</text:span></text:p>
      <text:p text:style-name="P1232"/>
      <text:p text:style-name="P1233"><text:span text:style-name="T1234"><text:s text:c="2"/></text:span><text:span text:style-name="T1235">※</text:span><text:span text:style-name="T1236">一站式作業附件資料請於線上完成傳輸。</text:span></text:p>
      <text:p text:style-name="P1237"><text:s text:c="2"/>※申請註銷登記所需其他附件資料，請自行補送所轄財政部國稅稽徵機關。</text:p>
      <text:p text:style-name="P1238"><text:s text:c="2"/>※如併案申請停、復業，請於營業人設立(變更)登記申請書「其他」欄位一併勾註。</text:p>
      <text:p text:style-name="P1239"><text:s text:c="2"/>※申請書件如有缺漏由所轄財政部國稅稽徵機關通知補正。</text:p>
      <text:p text:style-name="P1240"><text:span text:style-name="T1241"><text:s text:c="2"/>※</text:span><text:span text:style-name="T1242">財政部臺北國稅局稅籍登記免付費諮詢電話：</text:span><text:span text:style-name="T1243">0800000321#3</text:span><text:span text:style-name="T1244">。</text:span></text:p>
      <text:p text:style-name="P1245"/>
      <text:p text:style-name="P1246"/>
      <text:soft-page-break/>
      <text:p text:style-name="P1247"><text:span text:style-name="T1248">○○</text:span><text:span text:style-name="T1249"><text:s text:c="2"/></text:span><text:span text:style-name="T1250">有限</text:span><text:span text:style-name="T1251">公司章程</text:span></text:p>
      <text:p text:style-name="P1252"><text:span text:style-name="T1253">第</text:span><text:span text:style-name="T1254"><text:s/>1<text:s/></text:span><text:span text:style-name="T1255">條：本公司依照公司法規定組織之，定名為</text:span><text:span text:style-name="T1256"><text:s/>○○ <text:s text:c="2"/></text:span><text:span text:style-name="T1257">有限公司。</text:span></text:p>
      <text:p text:style-name="P1258"><text:span text:style-name="T1259"><text:s text:c="9"/></text:span><text:span text:style-name="T1260">本公司英文名稱為</text:span><text:span text:style-name="T1261">　　　　　</text:span><text:span text:style-name="T1262">。</text:span></text:p>
      <text:p text:style-name="P1263">第<text:s/>2<text:s/>條：本公司所營事業如下：</text:p>
      <text:p text:style-name="P1264">1、F119010電子材料批發業</text:p>
      <text:p text:style-name="P1265">2、F113050事務性機器設備批發業</text:p>
      <text:p text:style-name="P1266"><text:span text:style-name="T1267"><text:s/>3</text:span><text:span text:style-name="T1268">、</text:span><text:span text:style-name="T1269">ZZ99999</text:span><text:span text:style-name="T1270">除許可業務外，得經營法令非禁止或限制之業務</text:span></text:p>
      <text:p text:style-name="P1271">第<text:s/>3<text:s/>條：本公司設於臺北市，必要時得在國內外設立分公司</text:p>
      <text:p text:style-name="P1272">第<text:s/>4<text:s/>條：本公司公告方法依照公司法第28條規定辦理。</text:p>
      <text:p text:style-name="P1273"><text:span text:style-name="T1274">第</text:span><text:span text:style-name="T1275"><text:s/>5<text:s/></text:span><text:span text:style-name="T1276">條：本公司資本總額為新臺幣</text:span><text:span text:style-name="T1277">100</text:span><text:span text:style-name="T1278">萬元</text:span><text:span text:style-name="T1279">。</text:span></text:p>
      <text:p text:style-name="P1280">第<text:s/>6<text:s/>條：本公司各股東姓名及出資額如下：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<text:s text:c="5"/></text:span><text:span text:style-name="T1288">股東姓名</text:span></text:p>
          </table:table-cell>
          <table:table-cell table:style-name="TableCell1289">
            <text:p text:style-name="P1290"><text:span text:style-name="T1291"><text:s text:c="12"/></text:span><text:span text:style-name="T1292">出資額</text:span><text:span text:style-name="T1293">(</text:span><text:span text:style-name="T1294">新</text:span><text:span text:style-name="T1295">臺</text:span><text:span text:style-name="T1296">幣元</text:span><text:span text:style-name="T1297">)</text:span></text:p>
          </table:table-cell>
        </table:table-row>
        <table:table-row table:style-name="TableRow1298">
          <table:table-cell table:style-name="TableCell1299">
            <text:p text:style-name="P1300"><text:span text:style-name="T1301">甲</text:span><text:span text:style-name="T1302">○○</text:span></text:p>
          </table:table-cell>
          <table:table-cell table:style-name="TableCell1303">
            <text:p text:style-name="P1304"><text:span text:style-name="T1305">60</text:span><text:span text:style-name="T1306">萬元</text:span></text:p>
          </table:table-cell>
        </table:table-row>
        <table:table-row table:style-name="TableRow1307">
          <table:table-cell table:style-name="TableCell1308">
            <text:p text:style-name="P1309"><text:span text:style-name="T1310">乙</text:span><text:span text:style-name="T1311">○○</text:span></text:p>
          </table:table-cell>
          <table:table-cell table:style-name="TableCell1312">
            <text:p text:style-name="P1313"><text:span text:style-name="T1314">20</text:span><text:span text:style-name="T1315">萬元</text:span></text:p>
          </table:table-cell>
        </table:table-row>
        <table:table-row table:style-name="TableRow1316">
          <table:table-cell table:style-name="TableCell1317">
            <text:p text:style-name="P1318"><text:span text:style-name="T1319">丙</text:span><text:span text:style-name="T1320">○○</text:span></text:p>
          </table:table-cell>
          <table:table-cell table:style-name="TableCell1321">
            <text:p text:style-name="P1322"><text:span text:style-name="T1323">20</text:span><text:span text:style-name="T1324">萬元</text:span></text:p>
          </table:table-cell>
        </table:table-row>
      </table:table>
      <text:p text:style-name="P1325">第<text:s/>7<text:s/>條：本公司董事非得其他全體股東表決權三分之二以上之同意，股東非得其他全體股東表決權過半數之同意，不得以其出資之全部或一部轉讓與他人。</text:p>
      <text:p text:style-name="P1326">第<text:s/>8<text:s/>條：本公司每一股東不問出資多寡，均有一表決權。</text:p>
      <text:p text:style-name="P1327"><text:span text:style-name="T1328">（</text:span><text:span text:style-name="T1329">或</text:span></text:p>
      <text:p text:style-name="P1330"><text:span text:style-name="T1331">本公司每一股東按出資額每</text:span><text:span text:style-name="T1332"><text:s/></text:span><text:span text:style-name="T1333">1</text:span><text:span text:style-name="T1334"><text:s/></text:span><text:span text:style-name="T1335">元分配</text:span><text:span text:style-name="T1336">1</text:span><text:span text:style-name="T1337">表決權</text:span><text:span text:style-name="T1338">）</text:span><text:span text:style-name="T1339">……</text:span><text:span text:style-name="T1340">請擇一填選</text:span></text:p>
      <text:p text:style-name="P1341"><text:span text:style-name="T1342">第</text:span><text:span text:style-name="T1343"><text:s/>9<text:s/></text:span><text:span text:style-name="T1344">條：本公司置董事</text:span><text:span text:style-name="T1345"><text:s/></text:span><text:span text:style-name="T1346">3<text:s/></text:span><text:span text:style-name="T1347"><text:s/></text:span><text:span text:style-name="T1348">人、並置董事長１人對外代表公司，董事長應經董事過半數之同意互選之。</text:span></text:p>
      <text:p text:style-name="P1349">第10條：本公司設經理人，其委任、解任及報酬，依公司法第29條規定辦理。</text:p>
      <text:p text:style-name="P1350">第11條：本公司應於每屆會計年度終了後六個月內，由董事造具下列表冊請求各股東承認，其承認應經股東表決權過半數之同意。</text:p>
      <text:p text:style-name="P1351">(一)營業報告書。(二)財務報表。(三)盈餘分派或虧損撥補之議案。</text:p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第</text:span><text:span text:style-name="T1358">12</text:span><text:span text:style-name="T1359">條：</text:span><text:span text:style-name="T1360">公司年度如有獲利，應提撥</text:span><text:span text:style-name="T1361">10%</text:span><text:span text:style-name="T1362">為員工酬勞。但公司尚有累積虧損時，應預先保留彌補數額。</text:span></text:p>
          </table:table-cell>
        </table:table-row>
        <table:table-row table:style-name="TableRow1363">
          <table:table-cell table:style-name="TableCell1364">
            <text:p text:style-name="P1365"><text:span text:style-name="T1366">第</text:span><text:span text:style-name="T1367">13</text:span><text:span text:style-name="T1368">條：</text:span><text:span text:style-name="T1369">公司年度總決算如有盈餘，應先提繳稅款、彌補累積虧損，次提</text:span><text:span text:style-name="T1370">10%</text:span><text:span text:style-name="T1371">為法定盈餘公積，但法定盈餘公積已達資本總額時，不在此限。其餘除派付股息外，如尚有盈餘，再由股東同意分派股東紅利。</text:span></text:p>
            <text:p text:style-name="P1372"><text:span text:style-name="T1373">第</text:span><text:span text:style-name="T1374">14</text:span><text:span text:style-name="T1375">條：</text:span><text:span text:style-name="T1376">本公司盈餘虧損，按照各股東出資比例分派之。</text:span></text:p>
          </table:table-cell>
        </table:table-row>
      </table:table>
      <text:p text:style-name="P1377">第15條：本章程未訂事項，悉依公司法規定辦理。</text:p>
      <text:p text:style-name="P1378">第16條：本章程訂立於民國<text:s text:c="2"/>112<text:s text:c="2"/>年　9<text:s/><text:s/>月　26　日。</text:p>
      <text:soft-page-break/>
      <text:p text:style-name="P1379"><text:span text:style-name="T1380">丙方</text:span><text:span text:style-name="T1381">有限公司股東同意書</text:span></text:p>
      <text:p text:style-name="P1382"/>
      <text:p text:style-name="P1383"/>
      <text:p text:style-name="P1384">一、訂定公司章程。</text:p>
      <text:p text:style-name="P1385"><text:span text:style-name="T1386">二、推選</text:span><text:span text:style-name="T1387">甲</text:span><text:span text:style-name="T1388">○○</text:span><text:span text:style-name="T1389">為董事。</text:span></text:p>
      <text:p text:style-name="P1390"/>
      <text:p text:style-name="P1391"/>
      <text:p text:style-name="P1392"/>
      <text:p text:style-name="P1393"/>
      <text:p text:style-name="內文"><text:span text:style-name="T1394">丙方</text:span><text:span text:style-name="T1395">有限公司</text:span></text:p>
      <text:p text:style-name="P1396"/>
      <text:p text:style-name="內文"><text:span text:style-name="T1397">全體股東</text:span><text:span text:style-name="T1398">親筆簽名</text:span><text:span text:style-name="T1399">：</text:span><text:span text:style-name="T1400"><text:s/></text:span></text:p>
      <text:p text:style-name="P1401"><text:span text:style-name="T1402"><text:s text:c="23"/></text:span><text:span text:style-name="T1403">甲</text:span><text:span text:style-name="T1404">○○</text:span></text:p>
      <text:p text:style-name="P1405"><text:s text:c="23"/>乙○○</text:p>
      <text:p text:style-name="P1406"><text:s text:c="23"/>丙○○</text:p>
      <text:p text:style-name="P1407"/>
      <text:p text:style-name="P1408"/>
      <text:p text:style-name="P1409"/>
      <text:p text:style-name="P1410"/>
      <text:p text:style-name="P1411"/>
      <text:p text:style-name="P1412"/>
      <text:p text:style-name="內文"><text:span text:style-name="T1413">中</text:span><text:span text:style-name="T1414"><text:s text:c="3"/></text:span><text:span text:style-name="T1415">華</text:span><text:span text:style-name="T1416"><text:s text:c="3"/></text:span><text:span text:style-name="T1417">民</text:span><text:span text:style-name="T1418"><text:s text:c="3"/></text:span><text:span text:style-name="T1419">國</text:span><text:span text:style-name="T1420"><text:s text:c="3"/></text:span><text:span text:style-name="T1421">1</text:span><text:span text:style-name="T1422">1</text:span><text:span text:style-name="T1423">2</text:span><text:span text:style-name="T1424"><text:s/></text:span><text:span text:style-name="T1425">　年　</text:span><text:span text:style-name="T1426"><text:s text:c="2"/></text:span><text:span text:style-name="T1427">9</text:span><text:span text:style-name="T1428">　月</text:span><text:span text:style-name="T1429"><text:s/></text:span><text:span text:style-name="T1430">　</text:span><text:span text:style-name="T1431"><text:s/></text:span><text:span text:style-name="T1432">26</text:span><text:span text:style-name="T1433"><text:s/></text:span><text:span text:style-name="T1434"><text:s/></text:span><text:span text:style-name="T1435">　日</text:span></text:p>
      <text:h text:style-name="P1436" text:outline-level="1"/>
      <text:h text:style-name="P1437" text:outline-level="1"/>
      <text:h text:style-name="P1438" text:outline-level="1"><text:span text:style-name="T1439">甲方</text:span><text:span text:style-name="T1440">有限公司股東同意書</text:span></text:h>
      <text:p text:style-name="內文"/>
      <text:p text:style-name="內文"/>
      <text:p text:style-name="P1441">一、同意與乙方有限公司訂定之合併契約。</text:p>
      <text:p text:style-name="P1442"><text:span text:style-name="T1443">二、同意本公司與乙方有限公司合併解散，新設丙方有限公司，合併基準日訂於</text:span><text:span text:style-name="T1444">1</text:span><text:span text:style-name="T1445">1</text:span><text:span text:style-name="T1446">2</text:span><text:span text:style-name="T1447">年</text:span><text:span text:style-name="T1448">9</text:span><text:span text:style-name="T1449">月</text:span><text:span text:style-name="T1450">26</text:span><text:span text:style-name="T1451">日。</text:span></text:p>
      <text:p text:style-name="P1452"/>
      <text:p text:style-name="P1453"/>
      <text:p text:style-name="P1454"/>
      <text:p text:style-name="P1455"/>
      <text:p text:style-name="內文"><text:span text:style-name="T1456">甲方</text:span><text:span text:style-name="T1457">有限公司</text:span></text:p>
      <text:p text:style-name="P1458">　　　　　　　　　<text:s text:c="6"/></text:p>
      <text:p text:style-name="內文"><text:span text:style-name="T1459">全體股東</text:span><text:span text:style-name="T1460">親筆簽名</text:span><text:span text:style-name="T1461">：</text:span></text:p>
      <text:p text:style-name="P1462"/>
      <text:p text:style-name="P1463">甲○○</text:p>
      <text:p text:style-name="P1464"><text:s text:c="23"/>乙○○</text:p>
      <text:p text:style-name="P1465"><text:span text:style-name="T1466"><text:s text:c="23"/></text:span><text:span text:style-name="T1467">丙</text:span><text:span text:style-name="T1468">○○</text:span></text:p>
      <text:p text:style-name="P1469"/>
      <text:p text:style-name="P1470"/>
      <text:p text:style-name="P1471"/>
      <text:p text:style-name="P1472"/>
      <text:p text:style-name="內文"><text:span text:style-name="T1473">中華民國</text:span><text:span text:style-name="T1474"><text:s text:c="5"/></text:span><text:span text:style-name="T1475">1</text:span><text:span text:style-name="T1476">1</text:span><text:span text:style-name="T1477">2</text:span><text:span text:style-name="T1478"><text:s text:c="3"/></text:span><text:span text:style-name="T1479">年</text:span><text:span text:style-name="T1480"><text:s text:c="3"/></text:span><text:span text:style-name="T1481">9</text:span><text:span text:style-name="T1482"><text:s text:c="3"/></text:span><text:span text:style-name="T1483">月</text:span><text:span text:style-name="T1484"><text:s text:c="4"/></text:span><text:span text:style-name="T1485">2</text:span><text:span text:style-name="T1486">6</text:span><text:span text:style-name="T1487"><text:s text:c="4"/></text:span><text:span text:style-name="T1488">日</text:span></text:p>
      <text:h text:style-name="P1489" text:outline-level="1"/>
      <text:h text:style-name="P1490" text:outline-level="1"><text:span text:style-name="T1491">乙方</text:span><text:span text:style-name="T1492">有限公司股東同意書</text:span></text:h>
      <text:p text:style-name="P1493">一、同意與甲方有限公司訂定之合併契約。</text:p>
      <text:p text:style-name="P1494"><text:span text:style-name="T1495">二、同意本公司與甲方有限公司合併解散，新設丙方有限公司，合併基準日訂於</text:span><text:span text:style-name="T1496">1</text:span><text:span text:style-name="T1497">1</text:span><text:span text:style-name="T1498">2</text:span><text:span text:style-name="T1499">年</text:span><text:span text:style-name="T1500">9</text:span><text:span text:style-name="T1501">月</text:span><text:span text:style-name="T1502"><text:s/></text:span><text:span text:style-name="T1503">26</text:span><text:span text:style-name="T1504"><text:s/></text:span><text:span text:style-name="T1505">日。</text:span></text:p>
      <text:p text:style-name="P1506"/>
      <text:p text:style-name="P1507"/>
      <text:p text:style-name="內文"><text:span text:style-name="T1508">乙方</text:span><text:span text:style-name="T1509">有限公司</text:span></text:p>
      <text:p text:style-name="P1510">　　　　　　　　　<text:s text:c="6"/></text:p>
      <text:p text:style-name="內文"><text:span text:style-name="T1511">全體股東</text:span><text:span text:style-name="T1512">親筆簽名</text:span><text:span text:style-name="T1513">：</text:span></text:p>
      <text:p text:style-name="P1514"/>
      <text:p text:style-name="P1515"/>
      <text:p text:style-name="P1516">甲○○</text:p>
      <text:p text:style-name="P1517"><text:s text:c="23"/>乙○○</text:p>
      <text:p text:style-name="P1518"><text:span text:style-name="T1519"><text:s text:c="23"/></text:span><text:span text:style-name="T1520">丙</text:span><text:span text:style-name="T1521">○○</text:span></text:p>
      <text:p text:style-name="P1522"/>
      <text:p text:style-name="P1523"/>
      <text:p text:style-name="P1524"/>
      <text:p text:style-name="P1525"/>
      <text:p text:style-name="P1526"/>
      <text:p text:style-name="內文"><text:span text:style-name="T1527">中</text:span><text:span text:style-name="T1528"><text:s text:c="3"/></text:span><text:span text:style-name="T1529">華</text:span><text:span text:style-name="T1530"><text:s text:c="3"/></text:span><text:span text:style-name="T1531">民</text:span><text:span text:style-name="T1532"><text:s text:c="3"/></text:span><text:span text:style-name="T1533">國</text:span><text:span text:style-name="T1534"><text:s text:c="4"/></text:span><text:span text:style-name="T1535">1</text:span><text:span text:style-name="T1536">1</text:span><text:span text:style-name="T1537">2</text:span><text:span text:style-name="T1538"><text:s text:c="3"/></text:span><text:span text:style-name="T1539">年</text:span><text:span text:style-name="T1540"><text:s text:c="2"/></text:span><text:span text:style-name="T1541">9</text:span><text:span text:style-name="T1542"><text:s text:c="3"/></text:span><text:span text:style-name="T1543">月</text:span><text:span text:style-name="T1544"><text:s text:c="3"/></text:span><text:span text:style-name="T1545">2</text:span><text:span text:style-name="T1546">6</text:span><text:span text:style-name="T1547"><text:s text:c="3"/></text:span><text:span text:style-name="T1548">日</text:span></text:p>
      <text:p text:style-name="P1549"/>
      <text:p text:style-name="P1550">董事願任同意書</text:p>
      <text:p text:style-name="P1551"/>
      <text:p text:style-name="內文"><text:span text:style-name="T1552">本人同意擔任</text:span><text:span text:style-name="T1553">○○</text:span><text:span text:style-name="T1554">有限公司董事。</text:span></text:p>
      <text:p text:style-name="P1555"><text:s text:c="42"/></text:p>
      <text:p text:style-name="P1556"/>
      <text:p text:style-name="內文"><text:span text:style-name="T1557">立同意書人：（</text:span><text:span text:style-name="T1558">董事簽名或蓋章</text:span><text:span text:style-name="T1559">）</text:span></text:p>
      <text:p text:style-name="P1560"/>
      <text:p text:style-name="P1561"><text:span text:style-name="T1562">甲</text:span><text:span text:style-name="T1563">○○</text:span></text:p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內文"><text:span text:style-name="T1571">中</text:span><text:span text:style-name="T1572"><text:s text:c="2"/></text:span><text:span text:style-name="T1573">華</text:span><text:span text:style-name="T1574"><text:s text:c="3"/></text:span><text:span text:style-name="T1575">民</text:span><text:span text:style-name="T1576"><text:s text:c="3"/></text:span><text:span text:style-name="T1577">國</text:span><text:span text:style-name="T1578"><text:s text:c="2"/></text:span><text:span text:style-name="T1579">1</text:span><text:span text:style-name="T1580">1</text:span><text:span text:style-name="T1581">2</text:span><text:span text:style-name="T1582">　年　</text:span><text:span text:style-name="T1583">9</text:span><text:span text:style-name="T1584">　</text:span><text:span text:style-name="T1585"><text:s/></text:span><text:span text:style-name="T1586">月</text:span><text:span text:style-name="T1587"><text:s/></text:span><text:span text:style-name="T1588">26</text:span><text:span text:style-name="T1589"><text:s/></text:span><text:span text:style-name="T1590">　日</text:span></text:p>
      <text:p text:style-name="內文"/>
      <text:p text:style-name="P1591">備註：</text:p>
      <text:p text:style-name="P1592"><text:span text:style-name="T1593">一、請以每一位董事填列一張董事願任同意書。</text:span><text:span text:style-name="T1594">董事長無須另填列一張董事長願任同意書</text:span><text:span text:style-name="T1595">。</text:span></text:p>
      <text:p text:style-name="P1596">二、有限公司之董事，依公司法第八條第一項規定為公司之負責人。</text:p>
      <text:p text:style-name="P1597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598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599">五、本願任同意書可自行印製，惟備註文字應同時具備。</text:p>
      <text:p text:style-name="P1600"/>
      <text:p text:style-name="P1601"/>
      <text:p text:style-name="P1602"/>
      <text:p text:style-name="P1603"/>
      <text:p text:style-name="P1604"><text:span text:style-name="T1605">建</text:span><text:span text:style-name="T1606"><text:s/></text:span><text:span text:style-name="T1607">物</text:span><text:span text:style-name="T1608"><text:s/></text:span><text:span text:style-name="T1609">所</text:span><text:span text:style-name="T1610"><text:s/></text:span><text:span text:style-name="T1611">有</text:span><text:span text:style-name="T1612"><text:s/></text:span><text:span text:style-name="T1613">權</text:span><text:span text:style-name="T1614"><text:s/></text:span><text:span text:style-name="T1615">人</text:span><text:span text:style-name="T1616"><text:s/></text:span><text:span text:style-name="T1617">同</text:span><text:span text:style-name="T1618"><text:s/></text:span><text:span text:style-name="T1619">意</text:span><text:span text:style-name="T1620"><text:s/></text:span><text:span text:style-name="T1621">書（範例）</text:span></text:p>
      <text:p text:style-name="內文"/>
      <text:p text:style-name="P1622"><text:span text:style-name="T1623">本人</text:span><text:span text:style-name="T1624">○○○</text:span><text:span text:style-name="T1625">所有座落於</text:span><text:span text:style-name="T1626">臺北市</text:span><text:span text:style-name="T1627">○</text:span><text:span text:style-name="T1628">區</text:span><text:span text:style-name="T1629">○</text:span><text:span text:style-name="T1630">路</text:span><text:span text:style-name="T1631">○</text:span><text:span text:style-name="T1632">段</text:span><text:span text:style-name="T1633">○○</text:span><text:span text:style-name="T1634">號</text:span><text:span text:style-name="T1635">之房屋，同意</text:span><text:span text:style-name="T1636">○○</text:span><text:span text:style-name="T1637">有限公司</text:span><text:span text:style-name="T1638">登記為所在地（</text:span><text:span text:style-name="T1639">租賃契約期間自</text:span><text:span text:style-name="T1640">○</text:span><text:span text:style-name="T1641">年</text:span><text:span text:style-name="T1642">○</text:span><text:span text:style-name="T1643">月</text:span><text:span text:style-name="T1644">○</text:span><text:span text:style-name="T1645">日起迄</text:span><text:span text:style-name="T1646">○</text:span><text:span text:style-name="T1647">年</text:span><text:span text:style-name="T1648">○</text:span><text:span text:style-name="T1649">月</text:span><text:span text:style-name="T1650">○</text:span><text:span text:style-name="T1651">日止</text:span><text:span text:style-name="T1652">）。</text:span></text:p>
      <text:p text:style-name="P1653"/>
      <text:p text:style-name="P1654"/>
      <text:p text:style-name="P1655"/>
      <text:p text:style-name="P1656"><text:span text:style-name="T1657"><draw:custom-shape svg:x="3.75in" svg:y="0.25in" svg:width="0.5in" svg:height="0.5in" draw:z-index="251655680" draw:id="id2" draw:style-name="a3" draw:name="Rectangle 6" text:anchor-type="paragraph"><svg:title/><svg:desc/><text:p text:style-name="P1658">印</text:p><draw:enhanced-geometry draw:type="non-primitive" svg:viewBox="0 0 21600 21600" draw:enhanced-path="M 0 0 L 21600 0 21600 21600 0 21600 Z N"/></draw:custom-shape></text:span><text:span text:style-name="T1659">（所有權人為自然人）</text:span></text:p>
      <text:p text:style-name="P1660"><text:span text:style-name="T1661">立同意書人：</text:span><text:span text:style-name="T1662">○○○</text:span><text:span text:style-name="T1663"><text:s text:c="2"/></text:span><text:span text:style-name="T1664"><text:s text:c="21"/></text:span><text:span text:style-name="T1665">（</text:span><text:span text:style-name="T1666">簽名或蓋章</text:span><text:span text:style-name="T1667">）</text:span><text:span text:style-name="T1668"><text:s text:c="2"/></text:span></text:p>
      <text:p text:style-name="P1669"><text:span text:style-name="T1670">身分證字號：</text:span><text:span text:style-name="T1671">AXXXXXXXXX</text:span></text:p>
      <text:p text:style-name="P1672"><text:span text:style-name="T1673">住址：</text:span><text:span text:style-name="T1674">臺北市</text:span><text:span text:style-name="T1675">○</text:span><text:span text:style-name="T1676">區</text:span><text:span text:style-name="T1677">○</text:span><text:span text:style-name="T1678">路</text:span><text:span text:style-name="T1679">○</text:span><text:span text:style-name="T1680">段</text:span><text:span text:style-name="T1681">○</text:span><text:span text:style-name="T1682">號</text:span>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內文"><text:span text:style-name="T1693">中</text:span><text:span text:style-name="T1694">    <text:s/></text:span><text:span text:style-name="T1695">華</text:span><text:span text:style-name="T1696">   <text:s/></text:span><text:span text:style-name="T1697">民</text:span><text:span text:style-name="T1698">   <text:s/></text:span><text:span text:style-name="T1699">國</text:span><text:span text:style-name="T1700">  <text:s text:c="2"/></text:span><text:span text:style-name="T1701">1</text:span><text:span text:style-name="T1702">1</text:span><text:span text:style-name="T1703">2</text:span><text:span text:style-name="T1704"><text:s text:c="2"/></text:span><text:span text:style-name="T1705">年</text:span><text:span text:style-name="T1706">  <text:s/></text:span><text:span text:style-name="T1707"><text:s/></text:span><text:span text:style-name="T1708">9</text:span><text:span text:style-name="T1709"> <text:s/></text:span><text:span text:style-name="T1710"><text:s/></text:span><text:span text:style-name="T1711">月</text:span><text:span text:style-name="T1712">  <text:s/></text:span><text:span text:style-name="T1713"><text:s/></text:span><text:span text:style-name="T1714">26</text:span><text:span text:style-name="T1715"> </text:span><text:span text:style-name="T1716"><text:s/></text:span><text:span text:style-name="T1717"><text:s/></text:span><text:span text:style-name="T1718">日</text:span></text:p>
      <text:soft-page-break/>
      <text:p text:style-name="P1719"><text:span text:style-name="T1720">共</text:span><text:span text:style-name="T1721"><text:s text:c="2"/></text:span><text:span text:style-name="T1722">頁</text:span><text:span text:style-name="T1723">第</text:span><text:span text:style-name="T1724"><text:s text:c="2"/></text:span><text:span text:style-name="T1725">頁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columns-spanned="3">
            <text:p text:style-name="P1760"><text:span text:style-name="T1761">(<text:s/></text:span><text:span text:style-name="T1762">公</text:span><text:span text:style-name="T1763"><text:s/></text:span><text:span text:style-name="T1764">司</text:span><text:span text:style-name="T1765"><text:s/></text:span><text:span text:style-name="T1766">印</text:span><text:span text:style-name="T1767"><text:s/></text:span><text:span text:style-name="T1768">章</text:span><text:span text:style-name="T1769"><text:s/>)</text:span></text:p>
          </table:table-cell>
          <table:covered-table-cell/>
          <table:covered-table-cell/>
          <table:table-cell table:style-name="TableCell1770" table:number-columns-spanned="8">
            <text:p text:style-name="P1771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19" table:number-rows-spanned="2">
            <text:p text:style-name="P1773"><text:span text:style-name="T1774">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3"/>
          </table:table-cell>
        </table:table-row>
        <table:table-row table:style-name="TableRow1775">
          <table:table-cell table:style-name="TableCell1776" table:number-columns-spanned="3" table:number-rows-spanned="6">
            <text:p text:style-name="P1777"><text:span text:style-name="T1778"><draw:frame draw:z-index="251656704" draw:id="id3" draw:style-name="a4" draw:name="Text Box 7" text:anchor-type="paragraph" svg:x="0.48056in" svg:y="0.43264in" svg:width="1in" svg:height="0.875in" style:rel-width="scale" style:rel-height="scale"><draw:text-box><text:p text:style-name="P1779"/><text:p text:style-name="P1780">公司章</text:p></draw:text-box><svg:title/><svg:desc/></draw:frame></text:span></text:p>
          </table:table-cell>
          <table:covered-table-cell/>
          <table:covered-table-cell/>
          <table:table-cell table:style-name="TableCell1781" table:number-columns-spanned="8" table:number-rows-spanned="6">
            <text:p text:style-name="P1782"><text:span text:style-name="T1783"><draw:frame draw:z-index="251657728" draw:id="id4" draw:style-name="a5" draw:name="Text Box 10" text:anchor-type="paragraph" svg:x="0.4625in" svg:y="0.56944in" svg:width="0.5in" svg:height="0.5in" style:rel-width="scale" style:rel-height="scale"><draw:text-box><text:p text:style-name="P1784"><text:span text:style-name="T1785">代表人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/>
          <table:covered-table-cell>
            <text:p text:style-name="P1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><text:span text:style-name="T1794">公司預查編號</text:span></text:p>
          </table:table-cell>
          <table:covered-table-cell/>
          <table:table-cell table:style-name="TableCell1795" table:number-columns-spanned="15">
            <text:p text:style-name="P1796"><text:span text:style-name="T1797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6"/>
          </table:table-cell>
        </table:table-row>
        <table:table-row table:style-name="TableRow1798">
          <table:covered-table-cell>
            <text:p text:style-name="P1799"/>
          </table:covered-table-cell>
          <table:covered-table-cell/>
          <table:covered-table-cell/>
          <table:covered-table-cell>
            <text:p text:style-name="P1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2">
            <text:p text:style-name="P1802"><text:span text:style-name="T1803">※</text:span></text:p>
          </table:table-cell>
          <table:covered-table-cell/>
          <table:table-cell table:style-name="TableCell1804" table:number-columns-spanned="2">
            <text:p text:style-name="P1805"><text:span text:style-name="T1806">公司統一編號</text:span></text:p>
          </table:table-cell>
          <table:covered-table-cell/>
          <table:table-cell table:style-name="TableCell1807" table:number-columns-spanned="15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/>
          <table:covered-table-cell>
            <text:p text:style-name="P1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><text:span text:style-name="T1816">公司聯絡電話</text:span></text:p>
          </table:table-cell>
          <table:covered-table-cell/>
          <table:table-cell table:style-name="TableCell1817" table:number-columns-spanned="4">
            <text:p text:style-name="P1818"><text:span text:style-name="T1819">(02)</text:span></text:p>
          </table:table-cell>
          <table:covered-table-cell/>
          <table:covered-table-cell/>
          <table:covered-table-cell/>
          <table:table-cell table:style-name="TableCell1820" table:number-columns-spanned="11">
            <text:p text:style-name="P1821"><text:span text:style-name="T1822">1234567</text:span><text:span text:style-name="T182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1"/>
          </table:table-cell>
        </table:table-row>
        <table:table-row table:style-name="TableRow1824">
          <table:covered-table-cell>
            <text:p text:style-name="P1825"/>
          </table:covered-table-cell>
          <table:covered-table-cell/>
          <table:covered-table-cell/>
          <table:covered-table-cell>
            <text:p text:style-name="P1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><text:span text:style-name="T1831">僑外投資事</text:span><text:span text:style-name="T1832">業</text:span></text:p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><text:span text:style-name="T1837">是</text:span></text:p>
          </table:table-cell>
          <table:table-cell table:style-name="TableCell1838">
            <text:p text:style-name="P1839"><text:span text:style-name="T1840">ν</text:span></text:p>
          </table:table-cell>
          <table:table-cell table:style-name="TableCell1841">
            <text:p text:style-name="P1842"><text:span text:style-name="T1843">否</text:span></text:p>
          </table:table-cell>
          <table:table-cell table:style-name="TableCell1844" table:number-columns-spanned="2">
            <text:p text:style-name="P1845"><text:span text:style-name="T1846">一人公司</text:span></text:p>
          </table:table-cell>
          <table:covered-table-cell/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 table:number-columns-spanned="2">
            <text:p text:style-name="P1850"><text:span text:style-name="T1851">是</text:span></text:p>
          </table:table-cell>
          <table:covered-table-cell/>
          <table:table-cell table:style-name="TableCell1852" table:number-columns-spanned="2">
            <text:p text:style-name="P1853"><text:span text:style-name="T1854">ν</text:span></text:p>
          </table:table-cell>
          <table:covered-table-cell/>
          <table:table-cell table:style-name="TableCell1855">
            <text:p text:style-name="P1856"><text:span text:style-name="T1857">否</text:span></text:p>
          </table:table-cell>
          <table:table-cell>
            <text:p text:style-name="P1856"/>
          </table:table-cell>
        </table:table-row>
        <table:table-row table:style-name="TableRow1858">
          <table:covered-table-cell>
            <text:p text:style-name="P1859"/>
          </table:covered-table-cell>
          <table:covered-table-cell/>
          <table:covered-table-cell/>
          <table:covered-table-cell>
            <text:p text:style-name="P1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>陸資</text:p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><text:span text:style-name="T1869">是</text:span></text:p>
          </table:table-cell>
          <table:table-cell table:style-name="TableCell1870">
            <text:p text:style-name="P1871"><text:span text:style-name="T1872">ν</text:span></text:p>
          </table:table-cell>
          <table:table-cell table:style-name="TableCell1873">
            <text:p text:style-name="P1874"><text:span text:style-name="T1875">否</text:span></text:p>
          </table:table-cell>
          <table:table-cell table:style-name="TableCell1876" table:number-columns-spanned="10">
            <text:p text:style-name="P1877"><text:span text:style-name="T1878">預定開業日期</text:span><text:span text:style-name="T1879"><text:s text:c="2"/></text:span><text:span text:style-name="T1880">1</text:span><text:span text:style-name="T1881">12</text:span><text:span text:style-name="T1882">.</text:span><text:span text:style-name="T1883">9</text:span><text:span text:style-name="T1884">.</text:span><text:span text:style-name="T1885">26</text:span><text:span text:style-name="T1886"><text:s text:c="2"/></text:span><text:span text:style-name="T18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7"/>
          </table:table-cell>
        </table:table-row>
        <table:table-row table:style-name="TableRow1888">
          <table:table-cell table:style-name="TableCell1889" table:number-columns-spanned="6">
            <text:p text:style-name="P1890"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 table:number-columns-spanned="2" table:number-rows-spanned="2">
            <text:p text:style-name="P1893"><text:span text:style-name="T1894">一﹑</text:span><text:span text:style-name="T1895">公司名稱</text:span></text:p>
          </table:table-cell>
          <table:covered-table-cell/>
          <table:table-cell table:style-name="TableCell1896" table:number-columns-spanned="3">
            <text:p text:style-name="P1897"><text:span text:style-name="T1898">中文</text:span></text:p>
          </table:table-cell>
          <table:covered-table-cell/>
          <table:covered-table-cell/>
          <table:table-cell table:style-name="TableCell1899" table:number-columns-spanned="21">
            <text:p text:style-name="P1900"><text:span text:style-name="T1901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5">
            <text:p text:style-name="P1903">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table-cell table:style-name="TableCell1906" table:number-columns-spanned="3">
            <text:p text:style-name="P1907"><text:span text:style-name="T1908">(</text:span><text:span text:style-name="T1909">章程所訂</text:span><text:span text:style-name="T1910">)</text:span><text:span text:style-name="T1911">外文</text:span></text:p>
          </table:table-cell>
          <table:covered-table-cell/>
          <table:covered-table-cell/>
          <table:table-cell table:style-name="TableCell1912" table:number-columns-spanned="2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二﹑</text:p>
          </table:table-cell>
          <table:table-cell table:style-name="TableCell1917" table:number-columns-spanned="3">
            <text:p text:style-name="P1918"><text:span text:style-name="T1919">(</text:span><text:span text:style-name="T1920">郵遞區號</text:span><text:span text:style-name="T1921">)</text:span><text:span text:style-name="T1922">公司所在地</text:span></text:p>
            <text:p text:style-name="P1923">（含鄉鎮市區村里）</text:p>
          </table:table-cell>
          <table:covered-table-cell/>
          <table:covered-table-cell/>
          <table:table-cell table:style-name="TableCell1924" table:number-columns-spanned="5">
            <text:p text:style-name="P1925"><text:span text:style-name="T1926">(</text:span><text:span text:style-name="T1927">00000</text:span><text:span text:style-name="T1928">)</text:span></text:p>
          </table:table-cell>
          <table:covered-table-cell/>
          <table:covered-table-cell/>
          <table:covered-table-cell/>
          <table:covered-table-cell/>
          <table:table-cell table:style-name="TableCell1929" table:number-columns-spanned="22">
            <text:p text:style-name="P1930"><text:span text:style-name="T1931">臺北市</text:span><text:span text:style-name="T1932">○○</text:span><text:span text:style-name="T1933">區</text:span><text:span text:style-name="T1934">○○</text:span><text:span text:style-name="T1935">路</text:span><text:span text:style-name="T1936">○</text:span><text:span text:style-name="T1937">段</text:span><text:span text:style-name="T1938">○○</text:span><text:span text:style-name="T19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三﹑</text:p>
          </table:table-cell>
          <table:table-cell table:style-name="TableCell1943" table:number-columns-spanned="3">
            <text:p text:style-name="P1944"><text:span text:style-name="T1945">資本總額</text:span></text:p>
          </table:table-cell>
          <table:covered-table-cell/>
          <table:covered-table-cell/>
          <table:table-cell table:style-name="TableCell1946" table:number-columns-spanned="4">
            <text:p text:style-name="P1947">新台幣</text:p>
          </table:table-cell>
          <table:covered-table-cell/>
          <table:covered-table-cell/>
          <table:covered-table-cell/>
          <table:table-cell table:style-name="TableCell1948" table:number-columns-spanned="16">
            <text:p text:style-name="P1949"><text:span text:style-name="T1950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7">
            <text:p text:style-name="P1952"><text:span text:style-name="T1953">元</text:span><text:span text:style-name="T1954">(</text:span><text:span text:style-name="T1955">阿拉伯數字</text:span><text:span text:style-name="T19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四﹑</text:p>
          </table:table-cell>
          <table:table-cell table:style-name="TableCell1960" table:number-columns-spanned="3">
            <text:p text:style-name="P1961"><text:span text:style-name="T1962">董事人數</text:span></text:p>
          </table:table-cell>
          <table:covered-table-cell/>
          <table:covered-table-cell/>
          <table:table-cell table:style-name="TableCell1963" table:number-columns-spanned="3">
            <text:p text:style-name="P1964">3</text:p>
          </table:table-cell>
          <table:covered-table-cell/>
          <table:covered-table-cell/>
          <table:table-cell table:style-name="TableCell1965" table:number-columns-spanned="3">
            <text:p text:style-name="P1966">人</text:p>
          </table:table-cell>
          <table:covered-table-cell/>
          <table:covered-table-cell/>
          <table:table-cell table:style-name="TableCell1967" table:number-columns-spanned="4">
            <text:p text:style-name="P1968">五﹑代表人姓名</text:p>
          </table:table-cell>
          <table:covered-table-cell/>
          <table:covered-table-cell/>
          <table:covered-table-cell/>
          <table:table-cell table:style-name="TableCell1969" table:number-columns-spanned="7">
            <text:p text:style-name="P1970"><text:span text:style-name="T1971">甲</text:span><text:span text:style-name="T1972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<text:span text:style-name="T1975">乙</text:span><text:span text:style-name="T1976">○○</text:span></text:p>
          </table:table-cell>
          <table:covered-table-cell/>
          <table:table-cell table:style-name="TableCell1977" table:number-columns-spanned="8">
            <text:p text:style-name="P1978"><text:span text:style-name="T1979">丙</text:span><text:span text:style-name="T198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六、</text:p>
          </table:table-cell>
          <table:table-cell table:style-name="TableCell1984" table:number-columns-spanned="3">
            <text:p text:style-name="P1985">公司章程訂定日期</text:p>
          </table:table-cell>
          <table:covered-table-cell/>
          <table:covered-table-cell/>
          <table:table-cell table:style-name="TableCell1986" table:number-columns-spanned="27">
            <text:p text:style-name="P1987"><text:span text:style-name="T1988">1</text:span><text:span text:style-name="T1989">1</text:span><text:span text:style-name="T1990">2</text:span><text:span text:style-name="T1991"><text:s/></text:span><text:span text:style-name="T1992">年</text:span><text:span text:style-name="T1993"><text:s text:c="3"/></text:span><text:span text:style-name="T1994">9</text:span><text:span text:style-name="T1995"><text:s text:c="2"/></text:span><text:span text:style-name="T1996">月</text:span><text:span text:style-name="T1997"><text:s text:c="2"/></text:span><text:span text:style-name="T1998">26</text:span><text:span text:style-name="T1999"><text:s text:c="3"/></text:span><text:span text:style-name="T20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 table:number-rows-spanned="5">
            <text:p text:style-name="P2003">七﹑</text:p>
          </table:table-cell>
          <table:table-cell table:style-name="TableCell2004" table:number-columns-spanned="3" table:number-rows-spanned="5">
            <text:p text:style-name="P2005"><text:span text:style-name="T2006">資本明細</text:span><text:span text:style-name="T2007"><text:s/></text:span><text:span text:style-name="T2008">(</text:span><text:span text:style-name="T2009">若資本</text:span><text:span text:style-name="T2010">為</text:span><text:span text:style-name="T2011">4</text:span><text:span text:style-name="T2012">者，請加填第八欄位</text:span><text:span text:style-name="T2013">)</text:span></text:p>
          </table:table-cell>
          <table:covered-table-cell/>
          <table:covered-table-cell/>
          <table:table-cell table:style-name="TableCell2014" table:number-columns-spanned="8" table:number-rows-spanned="3">
            <text:p text:style-name="P2015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4">
            <text:p text:style-name="P2017">1.現金</text:p>
          </table:table-cell>
          <table:covered-table-cell/>
          <table:covered-table-cell/>
          <table:covered-table-cell/>
          <table:table-cell table:style-name="TableCell2018" table:number-columns-spanned="12">
            <text:p text:style-name="P2019"><text:span text:style-name="T2020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3">
            <text:p text:style-name="P2022">元</text:p>
          </table:table-cell>
          <table:covered-table-cell/>
          <table:covered-table-cell/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/>
          <table:covered-table-cell>
            <text:p text:style-name="P2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4">
            <text:p text:style-name="P2028">2.財產</text:p>
          </table:table-cell>
          <table:covered-table-cell/>
          <table:covered-table-cell/>
          <table:covered-table-cell/>
          <table:table-cell table:style-name="TableCell2029" table:number-columns-spanned="12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3">
            <text:p text:style-name="P2032"><text:span text:style-name="T2033">元</text:span></text:p>
          </table:table-cell>
          <table:covered-table-cell/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/>
          <table:covered-table-cell/>
          <table:covered-table-cell>
            <text:p text:style-name="P2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4">
            <text:p text:style-name="P2039">3.技術</text:p>
          </table:table-cell>
          <table:covered-table-cell/>
          <table:covered-table-cell/>
          <table:covered-table-cell/>
          <table:table-cell table:style-name="TableCell2040" table:number-columns-spanned="12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元</text:p>
          </table:table-cell>
          <table:covered-table-cell/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  <table:covered-table-cell/>
          <table:table-cell table:style-name="TableCell2047" table:number-columns-spanned="8">
            <text:p text:style-name="P2048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4">
            <text:p text:style-name="P2050">4.合併新設</text:p>
          </table:table-cell>
          <table:covered-table-cell/>
          <table:covered-table-cell/>
          <table:covered-table-cell/>
          <table:table-cell table:style-name="TableCell2051" table:number-columns-spanned="12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3">
            <text:p text:style-name="P2054"><text:span text:style-name="T2055">元</text:span></text:p>
          </table:table-cell>
          <table:covered-table-cell/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covered-table-cell/>
          <table:covered-table-cell/>
          <table:table-cell table:style-name="TableCell2059" table:number-columns-spanned="8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  <table:table-cell table:style-name="TableCell2063" table:number-columns-spanned="12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3">
            <text:p text:style-name="P2066"><text:span text:style-name="T2067">元</text:span></text:p>
          </table:table-cell>
          <table:covered-table-cell/>
          <table:covered-table-cell/>
        </table:table-row>
        <table:table-row table:style-name="TableRow2068">
          <table:table-cell table:style-name="TableCell2069" table:number-rows-spanned="4">
            <text:p text:style-name="P2070">八、</text:p>
            <text:p text:style-name="P2071">被合併公司資料明細</text:p>
          </table:table-cell>
          <table:table-cell table:style-name="TableCell2072" table:number-columns-spanned="3">
            <text:p text:style-name="P2073">合併基準日</text:p>
          </table:table-cell>
          <table:covered-table-cell/>
          <table:covered-table-cell/>
          <table:table-cell table:style-name="TableCell2074" table:number-columns-spanned="8">
            <text:p text:style-name="P207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9">
            <text:p text:style-name="P2077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covered-table-cell>
            <text:p text:style-name="P2079"/>
          </table:covered-table-cell>
          <table:table-cell table:style-name="TableCell2080" table:number-columns-spanned="3">
            <text:p text:style-name="P2081"><text:span text:style-name="T2082"><text:s text:c="2"/></text:span><text:span text:style-name="T2083"><text:s/>1</text:span><text:span text:style-name="T2084">11</text:span><text:span text:style-name="T2085">年</text:span><text:span text:style-name="T2086"><text:s/></text:span><text:span text:style-name="T2087">1</text:span><text:span text:style-name="T2088"><text:s/></text:span><text:span text:style-name="T2089">月</text:span><text:span text:style-name="T2090">1<text:s/></text:span><text:span text:style-name="T2091">日</text:span></text:p>
          </table:table-cell>
          <table:covered-table-cell/>
          <table:covered-table-cell/>
          <table:table-cell table:style-name="TableCell2092" table:number-columns-spanned="8">
            <text:p text:style-name="P2093">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9">
            <text:p text:style-name="P2095"><text:span text:style-name="T2096">甲方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covered-table-cell>
            <text:p text:style-name="P2098"/>
          </table:covered-table-cell>
          <table:table-cell table:style-name="TableCell2099" table:number-columns-spanned="3">
            <text:p text:style-name="P2100"><text:span text:style-name="T2101"><text:s text:c="3"/></text:span><text:span text:style-name="T2102">1</text:span><text:span text:style-name="T2103">11</text:span><text:span text:style-name="T2104">年</text:span><text:span text:style-name="T2105"><text:s/>1<text:s/></text:span><text:span text:style-name="T2106">月</text:span><text:span text:style-name="T2107">1<text:s/></text:span><text:span text:style-name="T2108">日</text:span></text:p>
          </table:table-cell>
          <table:covered-table-cell/>
          <table:covered-table-cell/>
          <table:table-cell table:style-name="TableCell2109" table:number-columns-spanned="8">
            <text:p text:style-name="P2110">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9">
            <text:p text:style-name="P2112"><text:span text:style-name="T2113">乙方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covered-table-cell>
            <text:p text:style-name="P2115"/>
          </table:covered-table-cell>
          <table:table-cell table:style-name="TableCell2116" table:number-columns-spanned="3">
            <text:p text:style-name="P2117"><text:s text:c="6"/>年<text:s text:c="3"/>月<text:s text:c="3"/>日</text:p>
          </table:table-cell>
          <table:covered-table-cell/>
          <table:covered-table-cell/>
          <table:table-cell table:style-name="TableCell2118" table:number-columns-spanned="8"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9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2"/>
      <text:p text:style-name="P2123"/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※</text:span><text:span text:style-name="T2134">核准登記</text:span></text:p>
            <text:p text:style-name="P2135">日期文號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※</text:p>
            <text:p text:style-name="P2140">檔號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4">
            <text:p text:style-name="P2145"/>
          </table:table-cell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4">
            <text:p text:style-name="P2148"><text:span text:style-name="T2149">公務記載蓋章欄</text:span></text:p>
          </table:table-cell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4">
            <text:p text:style-name="P2155">(一)申請表一式二份﹐於核辦後一份存核辦單位﹐一份送還申請公司收執。</text:p>
            <text:p text:style-name="P2156">(二)為配合電腦作業，請打字或電腦以黑色列印填寫清楚，數字部份請採用阿拉伯數字，並請勿折疊、挖補、浮貼或塗改。</text:p>
            <text:p text:style-name="P2157">(三)※各欄如公司統一編號、核准登記日期文號、檔號等，申請人請勿填寫。</text:p>
            <text:p text:style-name="P2158">(四)違反公司法代作資金導致公司資本不實，公司負責人最高可處五年以下有期徒刑。</text:p>
            <text:p text:style-name="P2159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2160"/>
      <text:p text:style-name="P2161"/>
      <text:soft-page-break/>
      <text:p text:style-name="P2162"><text:span text:style-name="T2197">共</text:span><text:span text:style-name="T2198"><text:s text:c="2"/></text:span><text:span text:style-name="T2199">頁第</text:span><text:span text:style-name="T2200"><text:s text:c="2"/></text:span><text:span text:style-name="T2201">頁</text:span>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rows-spanned="2">
            <text:p text:style-name="P2209"><text:span text:style-name="T2210">○○</text:span></text:p>
          </table:table-cell>
          <table:table-cell table:style-name="TableCell2211" table:number-rows-spanned="2">
            <text:p text:style-name="P2212"><text:span text:style-name="T2213">有限公司</text:span><text:span text:style-name="T2214">設立</text:span><text:span text:style-name="T2215">登記表</text:span></text:p>
            <text:p text:style-name="P2216"/>
          </table:table-cell>
          <table:table-cell table:style-name="TableCell2217" table:number-rows-spanned="2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/>
          </table:table-cell>
        </table:table-row>
      </table:table>
      <text:p text:style-name="P2227"><text:s text:c="2"/>註:欄位不足請自行複製，未使用之欄位可自行刪除，若本頁不足使用，請複製全頁後自行增減欄位。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columns-spanned="3">
            <text:p text:style-name="P2234">所<text:s text:c="2"/>營<text:s text:c="2"/>事<text:s text:c="2"/>業<text:s/></text:p>
          </table:table-cell>
          <table:covered-table-cell/>
          <table:covered-table-cell/>
        </table:table-row>
        <table:table-row table:style-name="TableRow2235">
          <table:table-cell table:style-name="TableCell2236">
            <text:p text:style-name="P2237"><text:span text:style-name="T2238">編號</text:span></text:p>
          </table:table-cell>
          <table:table-cell table:style-name="TableCell2239">
            <text:p text:style-name="P2240">代<text:s text:c="4"/>碼</text:p>
          </table:table-cell>
          <table:table-cell table:style-name="TableCell2241">
            <text:p text:style-name="P2242">營業項目說明</text:p>
          </table:table-cell>
        </table:table-row>
        <table:table-row table:style-name="TableRow2243">
          <table:table-cell table:style-name="TableCell2244">
            <text:p text:style-name="P2245"><text:span text:style-name="T2246">1</text:span><text:span text:style-name="T2247">、</text:span></text:p>
          </table:table-cell>
          <table:table-cell table:style-name="TableCell2248">
            <text:p text:style-name="P2249"><text:span text:style-name="T2250">F119010</text:span></text:p>
          </table:table-cell>
          <table:table-cell table:style-name="TableCell2251">
            <text:p text:style-name="P2252"><text:span text:style-name="T2253">電子材料批發業</text:span></text:p>
          </table:table-cell>
        </table:table-row>
        <table:table-row table:style-name="TableRow2254">
          <table:table-cell table:style-name="TableCell2255">
            <text:p text:style-name="P2256"><text:span text:style-name="T2257">2</text:span><text:span text:style-name="T2258">、</text:span></text:p>
          </table:table-cell>
          <table:table-cell table:style-name="TableCell2259">
            <text:p text:style-name="P2260"><text:span text:style-name="T2261">F113050</text:span></text:p>
          </table:table-cell>
          <table:table-cell table:style-name="TableCell2262">
            <text:p text:style-name="P2263"><text:span text:style-name="T2264">事務性機器設備批發業</text:span></text:p>
          </table:table-cell>
        </table:table-row>
        <table:table-row table:style-name="TableRow2265">
          <table:table-cell table:style-name="TableCell2266">
            <text:p text:style-name="P2267"><text:span text:style-name="T2268">3</text:span><text:span text:style-name="T2269">、</text:span></text:p>
          </table:table-cell>
          <table:table-cell table:style-name="TableCell2270">
            <text:p text:style-name="P2271"><text:span text:style-name="T2272">ZZ99999</text:span></text:p>
          </table:table-cell>
          <table:table-cell table:style-name="TableCell2273">
            <text:p text:style-name="P2274"><text:span text:style-name="T2275">除許可業務外，得經營法令非禁止或限制之業務</text:span>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5">
            <text:p text:style-name="P2306"><text:span text:style-name="T2307">董</text:span><text:span text:style-name="T2308"><text:s text:c="2"/></text:span><text:span text:style-name="T2309">事﹑股</text:span><text:span text:style-name="T2310"><text:s text:c="2"/></text:span><text:span text:style-name="T2311">東</text:span><text:span text:style-name="T2312"><text:s text:c="2"/></text:span><text:span text:style-name="T2313">名</text:span><text:span text:style-name="T2314"><text:s text:c="2"/></text:span><text:span text:style-name="T2315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rows-spanned="2">
            <text:p text:style-name="P2318">編號</text:p>
          </table:table-cell>
          <table:table-cell table:style-name="TableCell2319">
            <text:p text:style-name="P2320">職<text:s text:c="4"/>稱</text:p>
          </table:table-cell>
          <table:table-cell table:style-name="TableCell2321">
            <text:p text:style-name="P2322">姓名(或法人名稱)</text:p>
          </table:table-cell>
          <table:table-cell table:style-name="TableCell2323">
            <text:p text:style-name="P2324"><text:span text:style-name="T2325">身分證號</text:span><text:span text:style-name="T2326">(</text:span><text:span text:style-name="T2327">或法人統一編號</text:span><text:span text:style-name="T2328">)</text:span></text:p>
          </table:table-cell>
          <table:table-cell table:style-name="TableCell2329">
            <text:p text:style-name="P2330"><text:span text:style-name="T2331">出</text:span><text:span text:style-name="T2332"><text:s text:c="2"/></text:span><text:span text:style-name="T2333">資</text:span><text:span text:style-name="T2334"><text:s text:c="2"/></text:span><text:span text:style-name="T2335">額</text:span><text:span text:style-name="T2336"><text:s/></text:span><text:span text:style-name="T2337">(</text:span><text:span text:style-name="T2338">元</text:span><text:span text:style-name="T2339">)</text:span>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 table:number-columns-spanned="4">
            <text:p text:style-name="P2343"><text:span text:style-name="T2344"><text:s text:c="4"/></text:span><text:span text:style-name="T2345">(</text:span><text:span text:style-name="T2346">郵遞區號</text:span><text:span text:style-name="T2347">)</text:span><text:span text:style-name="T2348"><text:s text:c="3"/></text:span><text:span text:style-name="T2349">住</text:span><text:span text:style-name="T2350"><text:s text:c="4"/></text:span><text:span text:style-name="T2351">所</text:span><text:span text:style-name="T2352"><text:s text:c="4"/></text:span><text:span text:style-name="T2353">或</text:span><text:span text:style-name="T2354"><text:s text:c="4"/></text:span><text:span text:style-name="T2355">居</text:span><text:span text:style-name="T2356"><text:s text:c="4"/></text:span><text:span text:style-name="T2357">所</text:span><text:span text:style-name="T2358"><text:s text:c="2"/>(</text:span><text:span text:style-name="T2359">或</text:span><text:span text:style-name="T2360"><text:s text:c="4"/></text:span><text:span text:style-name="T2361">法</text:span><text:span text:style-name="T2362"><text:s text:c="4"/></text:span><text:span text:style-name="T2363">人</text:span><text:span text:style-name="T2364"><text:s text:c="4"/></text:span><text:span text:style-name="T2365">所</text:span><text:span text:style-name="T2366"><text:s text:c="4"/></text:span><text:span text:style-name="T2367">在</text:span><text:span text:style-name="T2368"><text:s text:c="4"/></text:span><text:span text:style-name="T2369">地</text:span><text:span text:style-name="T2370">)</text:span></text:p>
          </table:table-cell>
          <table:covered-table-cell/>
          <table:covered-table-cell/>
          <table:covered-table-cell/>
        </table:table-row>
        <table:table-row table:style-name="TableRow2371">
          <table:table-cell table:style-name="TableCell2372" table:number-rows-spanned="2">
            <text:p text:style-name="P2373"><text:span text:style-name="T2374">1</text:span></text:p>
          </table:table-cell>
          <table:table-cell table:style-name="TableCell2375">
            <text:p text:style-name="P2376"><text:span text:style-name="T2377">董事</text:span></text:p>
          </table:table-cell>
          <table:table-cell table:style-name="TableCell2378">
            <text:p text:style-name="P2379"><text:span text:style-name="T2380">甲</text:span><text:span text:style-name="T2381">○○</text:span></text:p>
          </table:table-cell>
          <table:table-cell table:style-name="TableCell2382">
            <text:p text:style-name="P2383"><text:span text:style-name="T2384">ＡＸＸＸＸＸＸＸＸＸ</text:span></text:p>
          </table:table-cell>
          <table:table-cell table:style-name="TableCell2385">
            <text:p text:style-name="P2386"><text:span text:style-name="T2387">60</text:span><text:span text:style-name="T2388">萬元</text:span>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<text:span text:style-name="T2393">（</text:span><text:span text:style-name="T2394">XXXXX</text:span><text:span text:style-name="T2395">）</text:span></text:p>
          </table:table-cell>
          <table:table-cell table:style-name="TableCell2396" table:number-columns-spanned="3">
            <text:p text:style-name="P2397"><text:span text:style-name="T2398">00</text:span><text:span text:style-name="T2399">市</text:span><text:span text:style-name="T2400">00</text:span><text:span text:style-name="T2401">區</text:span><text:span text:style-name="T2402">00</text:span><text:span text:style-name="T2403">路</text:span><text:span text:style-name="T2404">00</text:span><text:span text:style-name="T2405">號</text:span></text:p>
          </table:table-cell>
          <table:covered-table-cell/>
          <table:covered-table-cell/>
        </table:table-row>
        <table:table-row table:style-name="TableRow2406">
          <table:table-cell table:style-name="TableCell2407" table:number-rows-spanned="2">
            <text:p text:style-name="P2408">2</text:p>
          </table:table-cell>
          <table:table-cell table:style-name="TableCell2409">
            <text:p text:style-name="P2410">股東</text:p>
          </table:table-cell>
          <table:table-cell table:style-name="TableCell2411">
            <text:p text:style-name="P2412"><text:span text:style-name="T2413">乙</text:span><text:span text:style-name="T2414">○○</text:span></text:p>
          </table:table-cell>
          <table:table-cell table:style-name="TableCell2415">
            <text:p text:style-name="P2416"><text:span text:style-name="T2417">ＢＸＸＸＸＸＸＸＸＸ</text:span></text:p>
          </table:table-cell>
          <table:table-cell table:style-name="TableCell2418">
            <text:p text:style-name="P2419"><text:span text:style-name="T2420">20</text:span><text:span text:style-name="T2421">萬元</text:span>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<text:span text:style-name="T2426">（</text:span><text:span text:style-name="T2427">XXXXX</text:span><text:span text:style-name="T2428">）</text:span></text:p>
          </table:table-cell>
          <table:table-cell table:style-name="TableCell2429" table:number-columns-spanned="3">
            <text:p text:style-name="P2430"><text:span text:style-name="T2431">00</text:span><text:span text:style-name="T2432">市</text:span><text:span text:style-name="T2433">00</text:span><text:span text:style-name="T2434">區</text:span><text:span text:style-name="T2435">00</text:span><text:span text:style-name="T2436">路</text:span><text:span text:style-name="T2437">00</text:span><text:span text:style-name="T2438">號</text:span></text:p>
          </table:table-cell>
          <table:covered-table-cell/>
          <table:covered-table-cell/>
        </table:table-row>
        <table:table-row table:style-name="TableRow2439">
          <table:table-cell table:style-name="TableCell2440" table:number-rows-spanned="2">
            <text:p text:style-name="P2441">3</text:p>
          </table:table-cell>
          <table:table-cell table:style-name="TableCell2442">
            <text:p text:style-name="P2443">股東</text:p>
          </table:table-cell>
          <table:table-cell table:style-name="TableCell2444">
            <text:p text:style-name="P2445"><text:span text:style-name="T2446">丙</text:span><text:span text:style-name="T2447">○○</text:span></text:p>
          </table:table-cell>
          <table:table-cell table:style-name="TableCell2448">
            <text:p text:style-name="P2449"><text:span text:style-name="T2450">C</text:span><text:span text:style-name="T2451">ＸＸＸＸＸＸＸＸＸ</text:span></text:p>
          </table:table-cell>
          <table:table-cell table:style-name="TableCell2452">
            <text:p text:style-name="P2453"><text:span text:style-name="T2454">20</text:span><text:span text:style-name="T2455">萬元</text:span></text:p>
          </table: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<text:span text:style-name="T2460">（</text:span><text:span text:style-name="T2461">XXXXX</text:span><text:span text:style-name="T2462">）</text:span></text:p>
          </table:table-cell>
          <table:table-cell table:style-name="TableCell2463" table:number-columns-spanned="3">
            <text:p text:style-name="P2464"><text:span text:style-name="T2465">00</text:span><text:span text:style-name="T2466">市</text:span><text:span text:style-name="T2467">00</text:span><text:span text:style-name="T2468">區</text:span><text:span text:style-name="T2469">00</text:span><text:span text:style-name="T2470">路</text:span><text:span text:style-name="T2471">00</text:span><text:span text:style-name="T2472">號</text:span></text:p>
          </table:table-cell>
          <table:covered-table-cell/>
          <table:covered-table-cell/>
        </table:table-row>
      </table:table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5">
            <text:p text:style-name="P2482"><text:span text:style-name="T2483">經</text:span><text:span text:style-name="T2484"><text:s text:c="2"/></text:span><text:span text:style-name="T2485">理</text:span><text:span text:style-name="T2486"><text:s text:c="2"/></text:span><text:span text:style-name="T2487">人</text:span><text:span text:style-name="T2488"><text:s text:c="2"/></text:span><text:span text:style-name="T2489">名</text:span><text:span text:style-name="T2490"><text:s text:c="2"/></text:span><text:span text:style-name="T2491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rows-spanned="2">
            <text:p text:style-name="P2494">編號</text:p>
          </table:table-cell>
          <table:table-cell table:style-name="TableCell2495" table:number-columns-spanned="2">
            <text:p text:style-name="P2496"><text:span text:style-name="T2497">姓</text:span><text:span text:style-name="T2498"><text:s text:c="6"/></text:span><text:span text:style-name="T2499">名</text:span></text:p>
          </table:table-cell>
          <table:covered-table-cell/>
          <table:table-cell table:style-name="TableCell2500">
            <text:p text:style-name="P2501"><text:span text:style-name="T2502">身</text:span><text:span text:style-name="T2503"><text:s/></text:span><text:span text:style-name="T2504">分</text:span><text:span text:style-name="T2505"><text:s/></text:span><text:span text:style-name="T2506">證</text:span><text:span text:style-name="T2507"><text:s/></text:span><text:span text:style-name="T2508">號</text:span></text:p>
          </table:table-cell>
          <table:table-cell table:style-name="TableCell2509">
            <text:p text:style-name="P2510"><text:span text:style-name="T2511">到職日期</text:span><text:span text:style-name="T2512">(</text:span><text:span text:style-name="T2513">年月日</text:span><text:span text:style-name="T2514">)</text:span>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 table:number-columns-spanned="4">
            <text:p text:style-name="P2518"><text:span text:style-name="T2519"><text:s text:c="2"/></text:span><text:span text:style-name="T2520">(</text:span><text:span text:style-name="T2521">郵遞區號</text:span><text:span text:style-name="T2522">)</text:span><text:span text:style-name="T2523"><text:s text:c="3"/></text:span><text:span text:style-name="T2524">住</text:span><text:span text:style-name="T2525"><text:s text:c="12"/></text:span><text:span text:style-name="T2526">所</text:span><text:span text:style-name="T2527"><text:s text:c="9"/></text:span><text:span text:style-name="T2528">或</text:span><text:span text:style-name="T2529"><text:s text:c="11"/></text:span><text:span text:style-name="T2530">居</text:span><text:span text:style-name="T2531"><text:s text:c="11"/></text:span><text:span text:style-name="T2532">所</text:span></text:p>
          </table:table-cell>
          <table:covered-table-cell/>
          <table:covered-table-cell/>
          <table:covered-table-cell/>
        </table:table-row>
        <table:table-row table:style-name="TableRow2533">
          <table:table-cell table:style-name="TableCell2534" table:number-rows-spanned="2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()</text:p>
          </table:table-cell>
          <table:table-cell table:style-name="TableCell2546" table:number-columns-spanned="3">
            <text:p text:style-name="P2547"/>
          </table:table-cell>
          <table:covered-table-cell/>
          <table:covered-table-cell/>
        </table:table-row>
      </table:table>
      <text:p text:style-name="P2548"/>
      <text:p text:style-name="P2549"/>
      <text:p text:style-name="P2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3 of 9 Barcode" svg:font-family="3 of 9 Barcode" style:font-family-generic="decorative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8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062in" fo:margin-left="0.8937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048in"/>
      </style:footer-style>
    </style:page-layout>
    <style:style style:name="P2" style:parent-style-name="頁首" style:family="paragraph">
      <style:paragraph-properties fo:margin-right="-0.3034in" fo:text-indent="1.6666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625in" fo:margin-left="0.5in" fo:margin-bottom="0.181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0.1937in"/>
      </style:footer-style>
    </style:page-layout>
    <style:style style:name="P2163" style:parent-style-name="頁首" style:family="paragraph">
      <style:paragraph-properties fo:text-align="end" fo:margin-right="0.25in" fo:text-indent="1.6666in">
        <style:tab-stops>
          <style:tab-stop style:type="center" style:position="2.884in"/>
          <style:tab-stop style:type="right" style:position="5.875in"/>
        </style:tab-stops>
      </style:paragraph-properties>
    </style:style>
    <style:style style:name="T2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2166" style:family="table-column">
      <style:table-column-properties style:column-width="7.1861in" style:use-optimal-column-width="false"/>
    </style:style>
    <style:style style:name="Table2165" style:family="table">
      <style:table-properties style:width="7.1861in" fo:margin-left="0.118in" table:align="left"/>
    </style:style>
    <style:style style:name="TableRow2167" style:family="table-row">
      <style:table-row-properties style:min-row-height="0.2041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170" style:family="table-row">
      <style:table-row-properties style:min-row-height="0.8062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73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74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75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76" style:parent-style-name="頁尾" style:family="paragraph">
      <style:paragraph-properties fo:text-align="end" style:line-height-at-least="0.1666in" fo:margin-right="0.4694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2177" style:parent-style-name="預設段落字型" style:family="text">
      <style:text-properties style:font-name="新細明體" fo:font-size="8pt" style:font-size-asian="8pt" style:font-size-complex="8pt"/>
    </style:style>
    <style:style style:name="T2178" style:parent-style-name="預設段落字型" style:family="text">
      <style:text-properties style:font-name="新細明體" fo:font-size="8pt" style:font-size-asian="8pt" style:font-size-complex="8pt"/>
    </style:style>
    <style:style style:name="T2179" style:parent-style-name="預設段落字型" style:family="text">
      <style:text-properties style:font-name="新細明體" fo:font-size="8pt" style:font-size-asian="8pt" style:font-size-complex="8pt"/>
    </style:style>
    <style:style style:name="P2180" style:parent-style-name="內文" style:family="paragraph">
      <style:paragraph-properties fo:text-align="end"/>
    </style:style>
    <style:style style:name="P2181" style:parent-style-name="內文" style:family="paragraph">
      <style:paragraph-properties style:line-height-at-least="0.1666in" fo:text-indent="0.2777in"/>
      <style:text-properties style:font-name="新細明體" fo:font-size="8pt" style:font-size-asian="8pt" style:font-size-complex="8pt"/>
    </style:style>
    <style:style style:name="F2182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83" style:parent-style-name="頁尾" style:family="paragraph">
      <style:paragraph-properties style:line-break="normal"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2184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olumn2186" style:family="table-column">
      <style:table-column-properties style:column-width="7.1861in" style:use-optimal-column-width="false"/>
    </style:style>
    <style:style style:name="Table2185" style:family="table">
      <style:table-properties style:width="7.1861in" fo:margin-left="0.118in" table:align="left"/>
    </style:style>
    <style:style style:name="TableRow2187" style:family="table-row">
      <style:table-row-properties style:min-row-height="0.2041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190" style:family="table-row">
      <style:table-row-properties style:min-row-height="0.8062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93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94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95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96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 text:c="46"/></text:span></text:p>
      </style:header>
    </style:master-page>
    <style:master-page style:name="MP1" style:page-layout-name="PL1">
      <style:header>
        <text:p text:style-name="P2163"><text:span text:style-name="T2164"><text:s text:c="37"/></text:span></text:p>
      </style:header>
      <style:footer>
        <table:table table:style-name="Table2165">
          <table:table-columns>
            <table:table-column table:style-name="TableColumn2166"/>
          </table:table-columns>
          <table:table-row table:style-name="TableRow2167">
            <table:table-cell table:style-name="TableCell2168">
              <text:p text:style-name="P2169">公務記載蓋章欄</text:p>
            </table:table-cell>
          </table:table-row>
          <table:table-row table:style-name="TableRow2170">
            <table:table-cell table:style-name="TableCell2171">
              <text:p text:style-name="P2172"/>
              <text:p text:style-name="P2173"/>
              <text:p text:style-name="P2174"/>
              <text:p text:style-name="P2175"/>
            </table:table-cell>
          </table:table-row>
        </table:table>
        <text:p text:style-name="P2176"><text:span text:style-name="T2177">商</text:span><text:span text:style-name="T2178">2301 -<text:s/></text:span><text:span text:style-name="T2179">2網 <text:s text:c="2"/></text:span></text:p>
      </style:footer>
    </style:master-page>
    <style:master-page style:next-style-name="MP1" style:name="MPF1" style:page-layout-name="PL1">
      <style:header>
        <text:p text:style-name="P2180"/>
      </style:header>
      <style:footer>
        <text:p text:style-name="內文"><draw:frame draw:style-name="F2182" text:anchor-type="paragraph" svg:x="5.5333in" svg:y="11.3423in" svg:width="1.252in" svg:height="0.2527in" draw:z-index="0"><draw:text-box><text:p text:style-name="P2181">商2301 -<text:s/>2網</text:p><text:p text:style-name="P2183"><text:span text:style-name="頁碼"><text:s text:c="3"/></text:span></text:p><text:p text:style-name="P2184"/></draw:text-box></draw:frame></text:p>
        <table:table table:style-name="Table2185">
          <table:table-columns>
            <table:table-column table:style-name="TableColumn2186"/>
          </table:table-columns>
          <table:table-row table:style-name="TableRow2187">
            <table:table-cell table:style-name="TableCell2188">
              <text:p text:style-name="P2189">公務記載蓋章欄</text:p>
            </table:table-cell>
          </table:table-row>
          <table:table-row table:style-name="TableRow2190">
            <table:table-cell table:style-name="TableCell2191">
              <text:p text:style-name="P2192"/>
              <text:p text:style-name="P2193"/>
              <text:p text:style-name="P2194"/>
              <text:p text:style-name="P2195"/>
            </table:table-cell>
          </table:table-row>
        </table:table>
        <text:p text:style-name="P21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dc:description/>
    <dc:subject/>
    <meta:initial-creator>商業處標準版</meta:initial-creator>
    <dc:creator>黃郁媗</dc:creator>
    <meta:creation-date>2023-09-27T09:06:00Z</meta:creation-date>
    <dc:date>2023-09-27T09:06:00Z</dc:date>
    <meta:print-date>2021-06-26T15:4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6" meta:paragraph-count="22" meta:word-count="1670" meta:character-count="11172" meta:row-count="79" meta:non-whitespace-character-count="9524"/>
  </office:meta>
</office:document-meta>
</file>