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 svg:panose-1="0 0 0 0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4145in"/>
    </style:style>
    <style:style style:name="TableColumn5" style:family="table-column">
      <style:table-column-properties style:column-width="1.8708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2.1659in"/>
    </style:style>
    <style:style style:name="Table3" style:family="table">
      <style:table-properties style:width="6.3368in" fo:margin-left="-0.2138in" table:align="left"/>
    </style:style>
    <style:style style:name="TableRow8" style:family="table-row">
      <style:table-row-properties style:min-row-height="0.384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3.13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4" style:family="table-column">
      <style:table-column-properties style:column-width="2.9534in"/>
    </style:style>
    <style:style style:name="TableColumn25" style:family="table-column">
      <style:table-column-properties style:column-width="3.3472in"/>
    </style:style>
    <style:style style:name="Table23" style:family="table">
      <style:table-properties style:width="6.3006in" fo:margin-left="-0.1777in" table:align="left"/>
    </style:style>
    <style:style style:name="TableRow26" style:family="table-row">
      <style:table-row-properties style:min-row-height="2.4569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line-height-at-least="0in" fo:margin-left="0.8756in" fo:text-indent="-0.87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680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468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468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4326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text-autospace="none" fo:margin-left="0.0659in" fo:margin-right="-0.4333in" fo:text-indent="-0.2625in">
        <style:tab-stops/>
      </style:paragraph-properties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P54" style:parent-style-name="內文" style:family="paragraph">
      <style:paragraph-properties style:text-autospace="none"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  <style:style style:name="P55" style:parent-style-name="內文" style:family="paragraph">
      <style:paragraph-properties style:text-autospace="none"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  <style:style style:name="P56" style:parent-style-name="內文" style:family="paragraph">
      <style:paragraph-properties style:text-autospace="none" fo:text-align="justify" fo:margin-left="0in" fo:margin-right="-0.4333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P68" style:parent-style-name="內文" style:family="paragraph">
      <style:paragraph-properties style:text-autospace="none" fo:margin-left="0in" fo:margin-right="-0.5319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P94" style:parent-style-name="內文" style:family="paragraph">
      <style:paragraph-properties style:text-autospace="none"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  <style:style style:name="P95" style:parent-style-name="內文" style:family="paragraph">
      <style:paragraph-properties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  <style:style style:name="P96" style:parent-style-name="內文" style:family="paragraph">
      <style:paragraph-properties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</office:automatic-styles>
  <office:body>
    <office:text text:use-soft-page-breaks="true">
      <text:p text:style-name="P1">公司/商業登記自取案件收據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案號</text:p>
          </table:table-cell>
          <table:table-cell table:style-name="TableCell11">
            <text:p text:style-name="P12"/>
          </table:table-cell>
          <table:table-cell table:style-name="TableCell13">
            <text:p text:style-name="P14">統一編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公司/商業名稱</text:p>
          </table:table-cell>
          <table:table-cell table:style-name="TableCell20" table:number-columns-spanned="3">
            <text:p text:style-name="P21"><text:tab/><text:s text:c="2"/>(股份)有限公司</text:p>
          </table:table-cell>
          <table:covered-table-cell/>
          <table:covered-table-cell/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□公司/商業及負責人印鑑</text:p>
            <text:p text:style-name="P29">□代理人印鑑(律師、會計師)</text:p>
            <text:p text:style-name="P30">□商業受託人</text:p>
          </table:table-cell>
          <table:table-cell table:style-name="TableCell31"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領件人現場簽名或蓋章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領件人身分證字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領件人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中 <text:s text:c="5"/>華 <text:s text:c="5"/>民 <text:s text:c="5"/>國 <text:s text:c="7"/>年 <text:s text:c="8"/>月 <text:s text:c="7"/>日</text:p>
          </table:table-cell>
          <table:covered-table-cell/>
        </table:table-row>
      </table:table>
      <text:p text:style-name="P53">領件注意事項:</text:p>
      <text:p text:style-name="P54">1.公司/商業自行申請者，請加蓋公司/商業及負責人經登記機關核備之印鑑。</text:p>
      <text:p text:style-name="P55">2.公司委託代理人申請者，請加蓋代理人(律師、會計師)之印鑑，商業委託代理人申請者，請加蓋受託人之印章。(附委託書)</text:p>
      <text:p text:style-name="P56"><text:span text:style-name="T57">3</text:span><text:span text:style-name="T58">.</text:span><text:span text:style-name="T59">公司</text:span><text:span text:style-name="T60">/商業</text:span><text:span text:style-name="T61">核准文件，</text:span><text:span text:style-name="T62">領件人</text:span><text:span text:style-name="T63">應攜帶身分</text:span><text:span text:style-name="T64">證</text:span><text:span text:style-name="T65">明文件正本供登記機關</text:span><text:span text:style-name="T66">查</text:span><text:span text:style-name="T67">驗。</text:span></text:p>
      <text:p text:style-name="P68"><text:span text:style-name="T69">4.</text:span><text:span text:style-name="T70">公司</text:span><text:span text:style-name="T71">/商業</text:span><text:span text:style-name="T72">登記案件進度</text:span><text:span text:style-name="T73">查</text:span><text:span text:style-name="T74">詢，</text:span><text:span text:style-name="T75">請</text:span><text:span text:style-name="T76">撥</text:span><text:span text:style-name="T77">電話諮詢</text:span><text:span text:style-name="T78">專線</text:span><text:span text:style-name="T79">:</text:span><text:span text:style-name="T80">02-27208889</text:span><text:span text:style-name="T81">/</text:span><text:span text:style-name="T82">1999</text:span><text:span text:style-name="T83"><text:s/></text:span><text:span text:style-name="T84">轉</text:span><text:span text:style-name="T85">6485</text:span><text:span text:style-name="T86">、6491</text:span><text:span text:style-name="T87">(電話諮詢服務時間：週一至週五上午8時30分至下午5時30分(中午不休息)</text:span><text:span text:style-name="T88">或</text:span><text:span text:style-name="T89">至全國商工服務入口網查</text:span><text:span text:style-name="T90">詢</text:span><text:span text:style-name="T91">(</text:span>https://serv.gcis.nat.gov.tw/caseSearch/list/QueryCsmmCaseList/queryCsmmCaseList.do<text:span text:style-name="T92">)</text:span><text:span text:style-name="T93">。</text:span></text:p>
      <text:p text:style-name="P94">5.<text:s/>自取案件領件櫃檯為18號公司登記發文櫃檯；19號公司登記資料影印、證明書及查閱發件櫃檯；隨到隨辦者於受理櫃檯，櫃檯服務時間：週一至週五上午9時至下午5時(中午不休息)。</text:p>
      <text:p text:style-name="P95">6.<text:s/>如發文後5個工作日未領取者，將改以掛號郵寄方式處理。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 svg:panose-1="0 0 0 0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6pt" fo:hyphenate="false"/>
    </style:style>
    <style:style style:name="結語字元" style:display-name="結語 字元" style:family="text">
      <style:text-properties style:letter-kerning="true" fo:font-size="12pt" style:font-size-asian="12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商燕萍</meta:initial-creator>
    <dc:creator>商燕萍</dc:creator>
    <meta:creation-date>2020-01-03T06:03:00Z</meta:creation-date>
    <dc:date>2020-01-03T06:03:00Z</dc:date>
    <meta:print-date>2020-01-03T06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