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125in" fo:line-height="0.3888in" fo:margin-left="0.1958in" fo:margin-right="-0.166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明書</text:span></text:p>
      <text:p text:style-name="P3"/>
      <text:p text:style-name="內文"><text:span text:style-name="T4"><text:s text:c="4"/></text:span><text:span text:style-name="T5">本商業/本公司</text:span><text:span text:style-name="T6">登記所營事業項目包括</text:span><text:span text:style-name="T7">F209060文教、樂器、育樂用品零售業</text:span></text:p>
      <text:p text:style-name="內文"><text:span text:style-name="T8">茲確認</text:span><text:span text:style-name="T9">：</text:span></text:p>
      <text:p text:style-name="P10"><text:span text:style-name="T11">□本商業/</text:span><text:span text:style-name="T12">_____</text:span><text:span text:style-name="T13">___</text:span><text:span text:style-name="T14">分</text:span><text:span text:style-name="T15">店/</text:span><text:span text:style-name="T16">本公司</text:span><text:span text:style-name="T17">/</text:span><text:span text:style-name="T18">_____</text:span><text:span text:style-name="T19">___</text:span><text:span text:style-name="T20">分</text:span><text:span text:style-name="T21">公司</text:span><text:span text:style-name="T22">並未實際經營</text:span><text:span text:style-name="T23">自助選物販賣事業(</text:span><text:span text:style-name="T24">夾</text:span><text:span text:style-name="T25">娃娃機)</text:span><text:span text:style-name="T26">。</text:span></text:p>
      <text:p text:style-name="P27">□本商業/________分店/本公司/________分公司確實經營自助選物販賣事業(夾娃娃機)<text:s/></text:p>
      <text:p text:style-name="P28"/>
      <text:p text:style-name="P29">此致 <text:s/>臺北市商業處</text:p>
      <text:p text:style-name="P30"/>
      <text:p text:style-name="P31"/>
      <text:p text:style-name="P32">立聲明書人</text:p>
      <text:p text:style-name="P33"><text:s text:c="10"/>商業/公司：</text:p>
      <text:p text:style-name="P34"/>
      <text:p text:style-name="P35">負責人： <text:s text:c="23"/>(簽章)</text:p>
      <text:p text:style-name="P36"/>
      <text:p text:style-name="P37"/>
      <text:p text:style-name="P38"><text:span text:style-name="T39">中 <text:s text:c="2"/>華 <text:s text:c="2"/>民 <text:s text:c="2"/>國 <text:s text:c="7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商燕萍</dc:creator>
    <meta:creation-date>2022-09-08T02:24:00Z</meta:creation-date>
    <dc:date>2022-09-08T02:24:00Z</dc:date>
    <meta:print-date>2022-09-0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