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29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line-height-at-least="0.4166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line-height-at-least="0.4166in" fo:text-indent="0.4979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style:line-height-at-least="0.4166in" fo:margin-right="-0.1083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style:line-height-at-least="0.4166in" fo:margin-right="-0.108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4479in" fo:margin-right="-0.108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left="0.4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line-height-at-least="0.4166in" fo:margin-left="0.4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line-height-at-least="0.4166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line-height-at-least="0.4166in"/>
    </style:style>
    <style:style style:name="P24" style:parent-style-name="內文" style:family="paragraph">
      <style:paragraph-properties fo:text-align="center" fo:line-height="0.2361in"/>
      <style:text-properties style:font-name-asian="華康楷書體W5" fo:font-size="15pt" style:font-size-asian="15pt"/>
    </style:style>
    <style:style style:name="P25" style:parent-style-name="內文" style:family="paragraph">
      <style:paragraph-properties fo:text-align="center" fo:line-height="0.2361in"/>
      <style:text-properties style:font-name-asian="華康楷書體W5" fo:font-size="15pt" style:font-size-asian="15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line-height-at-least="0.4166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style:line-height-at-least="0.4166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9" style:parent-style-name="日期" style:family="paragraph">
      <style:paragraph-properties fo:text-align="start" fo:line-height="0.4166in"/>
      <style:text-properties style:font-name="標楷體" style:font-name-asian="標楷體" style:font-size-complex="18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color="#0070C0" fo:font-size="14pt" style:font-size-asian="14pt" style:font-size-complex="14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撤回申請書</text:p>
      <text:p text:style-name="P2"/>
      <text:p text:style-name="P3"><text:span text:style-name="T4">撤回本公司（人）於 <text:s text:c="2"/>年 <text:s/>月 <text:s/>日申請公司</text:span><text:span text:style-name="T5">設立登記、變更登記、抄錄、查閱、證明）(案號： <text:s text:c="17"/>)案件</text:span><text:span text:style-name="T6">，原繳納規費，請以下列方式退款。</text:span></text:p>
      <text:list text:style-name="LFO1" text:continue-numbering="true">
        <text:list-item>
          <text:p text:style-name="P7">臺北市公庫支票。</text:p>
        </text:list-item>
        <text:list-item>
          <text:p text:style-name="P8">銀行轉帳方式辦理。（轉帳帳戶須與支票受款人相同）</text:p>
        </text:list-item>
      </text:list>
      <text:p text:style-name="P9"><text:span text:style-name="T10">銀行</text:span><text:span text:style-name="T11">（郵局）</text:span><text:span text:style-name="T12">名稱：</text:span><text:span text:style-name="T13"><text:s text:c="11"/>銀行（郵局） <text:s text:c="8"/>分行（支局）</text:span></text:p>
      <text:p text:style-name="P14"><text:span text:style-name="T15">銀行</text:span><text:span text:style-name="T16">（郵局）</text:span><text:span text:style-name="T17">帳號：</text:span><text:span text:style-name="T18"><text:s text:c="34"/></text:span></text:p>
      <text:p text:style-name="P19"><text:span text:style-name="T20"><text:s/></text:span><text:span text:style-name="T21">此致</text:span></text:p>
      <text:p text:style-name="P22">臺北市商業處</text:p>
      <text:p text:style-name="P23"><draw:frame draw:z-index="251657216" draw:id="id0" draw:style-name="a0" draw:name="Text Box 136" text:anchor-type="paragraph" svg:x="8.01389in" svg:y="0.02153in" svg:width="0.275in" svg:height="0.275in" style:rel-width="scale" style:rel-height="scale"><draw:text-box><text:p text:style-name="P24">印</text:p></draw:text-box><svg:title/><svg:desc/></draw:frame><draw:frame draw:z-index="251658240" draw:id="id1" draw:style-name="a1" draw:name="Text Box 138" text:anchor-type="paragraph" svg:x="8.01389in" svg:y="0.74583in" svg:width="0.275in" svg:height="0.275in" style:rel-width="scale" style:rel-height="scale"><draw:text-box><text:p text:style-name="P25">印</text:p></draw:text-box><svg:title/><svg:desc/></draw:frame><text:span text:style-name="T26">申請人：</text:span></text:p>
      <text:p text:style-name="P27"><text:span text:style-name="T28">代表人： <text:s text:c="28"/></text:span><text:span text:style-name="T29">(加蓋公司、負責人印章)</text:span></text:p>
      <text:p text:style-name="P30">公司所在地：</text:p>
      <text:p text:style-name="P31">連絡地址：</text:p>
      <text:p text:style-name="P32"/>
      <text:p text:style-name="P33">代理人姓名：</text:p>
      <text:p text:style-name="P34"><text:span text:style-name="T35"><text:s text:c="6"/>地址：<text:s/></text:span><text:span text:style-name="T36"><text:s text:c="22"/></text:span><text:span text:style-name="T37">(加蓋代理人印鑑)</text:span></text:p>
      <text:p text:style-name="P38"/>
      <text:p text:style-name="P39">中 華 民 國 <text:s text:c="8"/>　年 <text:s/>　 　　月 <text:s text:c="7"/>　日</text:p>
      <text:p text:style-name="P40">※申請人如為公司應加蓋原留公司及負責人印章。</text:p>
      <text:p text:style-name="P41"><text:span text:style-name="T42">※請檢附存摺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0.6895in" fo:margin-right="0.7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國企業　有限公司　　　　　   變更登記申請書 </dc:title>
    <dc:subject/>
    <meta:initial-creator>商業處標準版</meta:initial-creator>
    <dc:creator>商燕萍</dc:creator>
    <meta:creation-date>2020-06-01T03:30:00Z</meta:creation-date>
    <dc:date>2020-06-01T03:30:00Z</dc:date>
    <meta:print-date>2020-06-01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