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777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0.225in" style:use-optimal-column-width="false"/>
    </style:style>
    <style:style style:name="TableColumn10" style:family="table-column">
      <style:table-column-properties style:column-width="0.6125in" style:use-optimal-column-width="false"/>
    </style:style>
    <style:style style:name="TableColumn11" style:family="table-column">
      <style:table-column-properties style:column-width="0.7986in" style:use-optimal-column-width="false"/>
    </style:style>
    <style:style style:name="TableColumn12" style:family="table-column">
      <style:table-column-properties style:column-width="0.0354in" style:use-optimal-column-width="false"/>
    </style:style>
    <style:style style:name="TableColumn13" style:family="table-column">
      <style:table-column-properties style:column-width="0.0381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201in" style:use-optimal-column-width="false"/>
    </style:style>
    <style:style style:name="TableColumn16" style:family="table-column">
      <style:table-column-properties style:column-width="0.0791in" style:use-optimal-column-width="false"/>
    </style:style>
    <style:style style:name="TableColumn17" style:family="table-column">
      <style:table-column-properties style:column-width="0.3631in" style:use-optimal-column-width="false"/>
    </style:style>
    <style:style style:name="TableColumn18" style:family="table-column">
      <style:table-column-properties style:column-width="0.018in" style:use-optimal-column-width="false"/>
    </style:style>
    <style:style style:name="TableColumn19" style:family="table-column">
      <style:table-column-properties style:column-width="0.2291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2034in" style:use-optimal-column-width="false"/>
    </style:style>
    <style:style style:name="TableColumn24" style:family="table-column">
      <style:table-column-properties style:column-width="0.1048in" style:use-optimal-column-width="false"/>
    </style:style>
    <style:style style:name="TableColumn25" style:family="table-column">
      <style:table-column-properties style:column-width="0.0256in" style:use-optimal-column-width="false"/>
    </style:style>
    <style:style style:name="TableColumn26" style:family="table-column">
      <style:table-column-properties style:column-width="0.5694in" style:use-optimal-column-width="false"/>
    </style:style>
    <style:style style:name="TableColumn27" style:family="table-column">
      <style:table-column-properties style:column-width="0.4284in" style:use-optimal-column-width="false"/>
    </style:style>
    <style:style style:name="TableColumn28" style:family="table-column">
      <style:table-column-properties style:column-width="0.652in" style:use-optimal-column-width="false"/>
    </style:style>
    <style:style style:name="TableColumn29" style:family="table-column">
      <style:table-column-properties style:column-width="0.3916in" style:use-optimal-column-width="false"/>
    </style:style>
    <style:style style:name="Table6" style:family="table">
      <style:table-properties style:width="6.8243in" style:rel-width="110.42%" fo:margin-left="-0.0791in" table:align="left"/>
    </style:style>
    <style:style style:name="TableRow30" style:family="table-row">
      <style:table-row-properties style:min-row-height="0.2291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.054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4" style:family="table-row">
      <style:table-row-properties style:min-row-height="0.218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1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209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5055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7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text-indent="0.0965in"/>
      <style:text-properties style:font-name="標楷體" style:font-name-asian="標楷體" style:font-name-complex="標楷體" fo:font-size="11pt" style:font-size-asian="11pt" style:font-size-complex="11pt"/>
    </style:style>
    <style:style style:name="TableRow79" style:family="table-row">
      <style:table-row-properties style:min-row-height="0.3527in" style:use-optimal-row-height="false" fo:keep-together="always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562in" style:use-optimal-row-height="false" fo:keep-together="always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944in" style:use-optimal-row-height="false" fo:keep-together="always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7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11" style:family="table-row">
      <style:table-row-properties style:min-row-height="0.3111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text-indent="0.0694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43" style:family="table-row">
      <style:table-row-properties style:min-row-height="0.2361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4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154" style:family="table-row">
      <style:table-row-properties style:min-row-height="0.2972in" style:use-optimal-row-height="false" fo:keep-together="always"/>
    </style:style>
    <style:style style:name="TableCell155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57" style:family="table-row">
      <style:table-row-properties style:min-row-height="0.2972in" style:use-optimal-row-height="false" fo:keep-together="always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indent="0.0833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180" style:family="table-column">
      <style:table-column-properties style:column-width="1.1548in" style:use-optimal-column-width="false"/>
    </style:style>
    <style:style style:name="TableColumn181" style:family="table-column">
      <style:table-column-properties style:column-width="3.0305in" style:use-optimal-column-width="false"/>
    </style:style>
    <style:style style:name="TableColumn182" style:family="table-column">
      <style:table-column-properties style:column-width="0.5298in" style:use-optimal-column-width="false"/>
    </style:style>
    <style:style style:name="TableColumn183" style:family="table-column">
      <style:table-column-properties style:column-width="3.3833in" style:use-optimal-column-width="false"/>
    </style:style>
    <style:style style:name="Table179" style:family="table">
      <style:table-properties style:width="8.0986in" fo:margin-left="0in" table:align="left"/>
    </style:style>
    <style:style style:name="TableRow184" style:family="table-row">
      <style:table-row-properties style:min-row-height="0.1305in" style:use-optimal-row-height="false"/>
    </style:style>
    <style:style style:name="TableCell1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bottom="0.0416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bottom="0.0416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.0416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bottom="0.0416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97" style:family="table-row">
      <style:table-row-properties style:min-row-height="0.1298in" style:use-optimal-row-height="false"/>
    </style:style>
    <style:style style:name="P198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bottom="0.0416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bottom="0.0416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11" style:family="table-row">
      <style:table-row-properties style:min-row-height="0.1305in" style:use-optimal-row-height="false"/>
    </style:style>
    <style:style style:name="TableCell21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bottom="0.0416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bottom="0.0416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bottom="0.0416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22" style:family="table-row">
      <style:table-row-properties style:min-row-height="0.1298in" style:use-optimal-row-height="false"/>
    </style:style>
    <style:style style:name="P223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bottom="0.0416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28" style:family="table-row">
      <style:table-row-properties style:min-row-height="0.1305in" style:use-optimal-row-height="false"/>
    </style:style>
    <style:style style:name="TableCell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bottom="0.0416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bottom="0.0416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bottom="0.0416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39" style:family="table-row">
      <style:table-row-properties style:min-row-height="0.1298in" style:use-optimal-row-height="false"/>
    </style:style>
    <style:style style:name="P240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bottom="0.0416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45" style:family="table-row">
      <style:table-row-properties style:min-row-height="0.75in" style:use-optimal-row-height="false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48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49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5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254" style:family="table-row">
      <style:table-row-properties style:min-row-height="0.3208in" style:use-optimal-row-height="false"/>
    </style:style>
    <style:style style:name="TableCell25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59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1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63" style:family="table-cell">
      <style:table-cell-properties fo:border-top="0.020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66" style:family="table-cell">
      <style:table-cell-properties fo:border-top="0.020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268" style:family="table-row">
      <style:table-row-properties style:min-row-height="0.2666in" style:use-optimal-row-height="false"/>
    </style:style>
    <style:style style:name="P26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6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280" style:family="table-row">
      <style:table-row-properties style:min-row-height="0.2625in" style:use-optimal-row-height="false"/>
    </style:style>
    <style:style style:name="TableCell28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2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29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7" style:family="table-row">
      <style:table-row-properties style:min-row-height="0.7208in" style:use-optimal-row-height="false"/>
    </style:style>
    <style:style style:name="TableCell29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305" style:family="table-row">
      <style:table-row-properties style:min-row-height="0.2375in" style:use-optimal-row-height="false"/>
    </style:style>
    <style:style style:name="TableCell30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Row309" style:family="table-row">
      <style:table-row-properties style:min-row-height="0.2375in" style:use-optimal-row-height="false"/>
    </style:style>
    <style:style style:name="TableCell31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2375in" style:use-optimal-row-height="false"/>
    </style:style>
    <style:style style:name="TableCell315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1.125in" style:use-optimal-row-height="false"/>
    </style:style>
    <style:style style:name="TableCell3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indent="0.0833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margin-left="0.1902in" fo:text-indent="0.0548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margin-left="0.2451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margin-left="0.3534in" fo:text-indent="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indent="0.7076in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66" style:parent-style-name="內文" style:family="paragraph">
      <style:paragraph-properties style:vertical-align="baseline" style:line-height-at-least="0in" fo:margin-left="0.1972in" fo:margin-right="-0.5902in" fo:text-indent="-0.1958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3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77" style:parent-style-name="內文" style:family="paragraph">
      <style:paragraph-properties fo:break-before="page" style:snap-to-layout-grid="false" fo:text-align="center" fo:margin-top="0.0694in" fo:margin-bottom="0.125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3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margin-top="0.125in" style:line-height-at-least="0.1666in" fo:margin-right="0.45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ableColumn409" style:family="table-column">
      <style:table-column-properties style:column-width="0.4222in"/>
    </style:style>
    <style:style style:name="TableColumn410" style:family="table-column">
      <style:table-column-properties style:column-width="0.4555in"/>
    </style:style>
    <style:style style:name="TableColumn411" style:family="table-column">
      <style:table-column-properties style:column-width="5.077in"/>
    </style:style>
    <style:style style:name="TableColumn412" style:family="table-column">
      <style:table-column-properties style:column-width="0.6888in"/>
    </style:style>
    <style:style style:name="Table408" style:family="table">
      <style:table-properties style:width="6.6437in" fo:margin-left="0.0694in" table:align="left"/>
    </style:style>
    <style:style style:name="TableRow413" style:family="table-row">
      <style:table-row-properties style:min-row-height="0.352in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0.2298in"/>
    </style:style>
    <style:style style:name="TableCell424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51" style:family="table-row">
      <style:table-row-properties style:min-row-height="0.143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in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65" style:family="table-row">
      <style:table-row-properties style:min-row-height="0.2159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in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78" style:family="table-row">
      <style:table-row-properties style:min-row-height="0.1631in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86" style:parent-style-name="內文" style:family="paragraph">
      <style:paragraph-properties style:snap-to-layout-grid="false" fo:text-align="justify" style:line-height-at-least="0in"/>
    </style:style>
    <style:style style:name="T4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8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90" style:family="table-row">
      <style:table-row-properties style:min-row-height="0.2354in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9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2354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ableCell51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13" style:family="table-row">
      <style:table-row-properties style:min-row-height="0.1361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style:line-height-at-least="0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2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23" style:family="table-row">
      <style:table-row-properties style:min-row-height="0.2659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34" style:family="table-row">
      <style:table-row-properties style:min-row-height="0.1361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style:line-height-at-least="0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4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45" style:family="table-row">
      <style:table-row-properties style:min-row-height="0.1361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5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56" style:family="table-row">
      <style:table-row-properties style:min-row-height="0.209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line-height-at-least="0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66" style:family="table-row">
      <style:table-row-properties style:min-row-height="0.209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7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74" style:family="table-row">
      <style:table-row-properties style:min-row-height="0.1562in"/>
    </style:style>
    <style:style style:name="TableCell57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style:line-height-at-least="0in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90" style:family="table-row">
      <style:table-row-properties style:min-row-height="0.1562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5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98" style:family="table-row">
      <style:table-row-properties style:min-row-height="0.1298in"/>
    </style:style>
    <style:style style:name="TableCell59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style:line-height-at-least="0in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12" style:family="table-row">
      <style:table-row-properties style:min-row-height="0.1298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style:line-height-at-least="0in"/>
    </style:style>
    <style:style style:name="T618" style:parent-style-name="預設段落字型" style:family="text">
      <style:text-properties style:font-name="標楷體" style:font-name-asian="標楷體" style:font-size-complex="11pt"/>
    </style:style>
    <style:style style:name="TableCell6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21" style:family="table-row">
      <style:table-row-properties style:min-row-height="0.5111in"/>
    </style:style>
    <style:style style:name="TableCell6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in"/>
    </style:style>
    <style:style style:name="T626" style:parent-style-name="預設段落字型" style:family="text">
      <style:text-properties style:font-name="標楷體" style:font-name-asian="標楷體" fo:color="#FF0000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style:snap-to-layout-grid="false" style:line-height-at-least="0in"/>
    </style:style>
    <style:style style:name="T6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31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632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633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643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644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4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4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4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64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5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51" style:parent-style-name="內文" style:list-style-name="LFO5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656" style:parent-style-name="內文" style:list-style-name="LFO5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665" style:parent-style-name="內文" style:list-style-name="LFO5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673" style:parent-style-name="內文" style:list-style-name="LFO6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675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67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683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684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687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688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689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690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696" style:parent-style-name="內文" style:family="paragraph">
      <style:paragraph-properties style:snap-to-layout-grid="false" fo:text-align="center" fo:margin-top="0.0694in" fo:margin-bottom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2"/></text:span><text:span text:style-name="T3"><text:s text:c="4"/></text:span><text:span text:style-name="T4"><text:s text:c="3"/></text:span><text:span text:style-name="T5">公司變更登記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統一編號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內文"><text:span text:style-name="T36">預查編號</text:span><text:span text:style-name="T3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□</text:span><text:span text:style-name="T43">閉鎖性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事項</text:p>
          </table:table-cell>
          <table:table-cell table:style-name="TableCell47" table:number-columns-spanned="22">
            <text:p text:style-name="P48"><text:s text:c="7"/>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說明</text:p>
          </table:table-cell>
          <table:table-cell table:style-name="TableCell52" table:number-columns-spanned="2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繳納規費</text:span></text:p>
          </table:table-cell>
          <table:table-cell table:style-name="TableCell58" table:number-columns-spanned="6">
            <text:p text:style-name="P59">新臺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元</text:p>
          </table:table-cell>
          <table:covered-table-cell/>
          <table:covered-table-cell/>
          <table:table-cell table:style-name="TableCell62" table:number-columns-spanned="5">
            <text:p text:style-name="P63">資本變動額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新臺幣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元</text:p>
          </table:table-cell>
        </table:table-row>
        <table:table-row table:style-name="TableRow70">
          <table:table-cell table:style-name="TableCell71" table:number-rows-spanned="4">
            <text:p text:style-name="內文"><text:span text:style-name="T72">申請人</text:span></text:p>
          </table:table-cell>
          <table:table-cell table:style-name="TableCell73" table:number-columns-spanned="14">
            <text:p text:style-name="P74"><text:span text:style-name="T75">公司名稱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 table:number-rows-spanned="4">
            <text:p text:style-name="P78">(加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14">
            <text:p text:style-name="內文"><text:span text:style-name="T82">代表人姓名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4">
            <text:p text:style-name="內文"><text:span text:style-name="T88">公司所在地</text:span><text:span text:style-name="T89">：</text:span><text:span text:style-name="T90">(</text:span><text:span text:style-name="T91">　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4">
            <text:p text:style-name="P9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內文"><text:span text:style-name="T101">代理人</text:span></text:p>
            <text:p text:style-name="P102">(未委託代理人申請者，免填)</text:p>
          </table:table-cell>
          <table:table-cell table:style-name="TableCell103" table:number-columns-spanned="7">
            <text:p text:style-name="內文"><text:span text:style-name="T104">姓名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<text:span text:style-name="T108">代理人以會計師或律師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 table:number-rows-spanned="2">
            <text:p text:style-name="P110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4">
            <text:p text:style-name="內文"><text:span text:style-name="T114">地址</text:span><text:span text:style-name="T115">：</text:span><text:span text:style-name="T116">(</text:span><text:span text:style-name="T117">　</text:span><text:span text:style-name="T118">)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<text:span text:style-name="T124">公司登記相關聯絡人、市話及案件辦理情形</text:span><text:span text:style-name="T125">回覆</text:span><text:span text:style-name="T126">方式</text:span></text:p>
          </table:table-cell>
          <table:covered-table-cell/>
          <table:covered-table-cell/>
          <table:table-cell table:style-name="TableCell127" table:number-columns-spanned="11">
            <text:p text:style-name="P128"><text:span text:style-name="T129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內文"><text:span text:style-name="T131">E-Mail</text:span><text:span text:style-name="T132">：</text:span>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6">
            <text:p text:style-name="P137"><text:span text:style-name="T138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內文"><text:span text:style-name="T140">市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內文"><text:span text:style-name="T142">傳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請日期：</text:p>
          </table:table-cell>
          <table:table-cell table:style-name="TableCell146" table:number-columns-spanned="5">
            <text:p text:style-name="P147">中 <text:s text:c="2"/>華 <text:s/>民 <text:s text:c="2"/>國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17">
            <text:p text:style-name="P149"><text:s text:c="9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3">
            <text:p text:style-name="P152"><text:span text:style-name="T153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3">
            <text:p text:style-name="P156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內文"><text:span text:style-name="T159">領取方式</text:span><text:span text:style-name="T160">(</text:span><text:span text:style-name="T161">填數字</text:span><text:span text:style-name="T162">)<text:s/></text:span><text:span text:style-name="T163">：</text:span><text:span text:style-name="T16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5">
            <text:p text:style-name="P166"><text:span text:style-name="T167">1.</text:span><text:span text:style-name="T168">郵寄。</text:span><text:span text:style-name="T169">2.</text:span><text:span text:style-name="T170">自取</text:span><text:span text:style-name="T171">(</text:span><text:span text:style-name="T172">逾期一星期轉郵寄</text:span><text:span text:style-name="T173">)</text:span><text:span text:style-name="T174">。</text:span><text:span text:style-name="T175">3.</text:span><text:span text:style-name="T176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3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 table:number-rows-spanned="3">
                  <text:p text:style-name="P186"><text:span text:style-name="T187">聯絡人</text:span></text:p>
                </table:table-cell>
                <table:table-cell table:style-name="TableCell188" table:number-rows-spanned="2">
                  <text:p text:style-name="P189"><text:span text:style-name="T190">姓名</text:span></text:p>
                </table:table-cell>
                <table:table-cell table:style-name="TableCell191" table:number-rows-spanned="2">
                  <text:p text:style-name="P192"><text:span text:style-name="T193">電話</text:span></text:p>
                </table:table-cell>
                <table:table-cell table:style-name="TableCell194">
                  <text:p text:style-name="P195"><text:span text:style-name="T196">市話</text:span></text:p>
                </table:table-cell>
              </table:table-row>
              <table:table-row table:style-name="TableRow197">
                <table:covered-table-cell>
                  <text:p text:style-name="P198"/>
                </table:covered-table-cell>
                <table:covered-table-cell>
                  <text:p text:style-name="P199"/>
                </table:covered-table-cell>
                <table:covered-table-cell>
                  <text:p text:style-name="P200"/>
                </table:covered-table-cell>
                <table:table-cell table:style-name="TableCell201">
                  <text:p text:style-name="P202"><text:span text:style-name="T203">手機</text:span></text:p>
                </table:table-cell>
              </table:table-row>
              <table:table-row table:style-name="TableRow204">
                <table:covered-table-cell>
                  <text:p text:style-name="P205"/>
                </table:covered-table-cell>
                <table:table-cell table:style-name="TableCell206">
                  <text:p text:style-name="P207">E-mail</text:p>
                </table:table-cell>
                <table:table-cell table:style-name="TableCell208" table:number-columns-spanned="2">
                  <text:p text:style-name="P209"><text:span text:style-name="T210">傳真</text:span></text:p>
                </table:table-cell>
                <table:covered-table-cell/>
              </table:table-row>
              <table:table-row table:style-name="TableRow211">
                <table:table-cell table:style-name="TableCell212" table:number-rows-spanned="2">
                  <text:p text:style-name="P213"><text:span text:style-name="T214">聯絡人</text:span><text:span text:style-name="T215">2</text:span></text:p>
                </table:table-cell>
                <table:table-cell table:style-name="TableCell216" table:number-rows-spanned="2">
                  <text:p text:style-name="P217"><text:span text:style-name="T218">姓名</text:span></text:p>
                </table:table-cell>
                <table:table-cell table:style-name="TableCell219" table:number-columns-spanned="2">
                  <text:p text:style-name="P220"><text:span text:style-name="T221">手機</text:span></text:p>
                </table:table-cell>
                <table:covered-table-cell/>
              </table:table-row>
              <table:table-row table:style-name="TableRow222">
                <table:covered-table-cell>
                  <text:p text:style-name="P223"/>
                </table:covered-table-cell>
                <table:covered-table-cell>
                  <text:p text:style-name="P224"/>
                </table:covered-table-cell>
                <table:table-cell table:style-name="TableCell225" table:number-columns-spanned="2">
                  <text:p text:style-name="P226"><text:span text:style-name="T227">E-mail</text:span></text:p>
                </table:table-cell>
                <table:covered-table-cell/>
              </table:table-row>
              <table:table-row table:style-name="TableRow228">
                <table:table-cell table:style-name="TableCell229" table:number-rows-spanned="2">
                  <text:p text:style-name="P230"><text:span text:style-name="T231">聯絡人</text:span><text:span text:style-name="T232">3</text:span></text:p>
                </table:table-cell>
                <table:table-cell table:style-name="TableCell233" table:number-rows-spanned="2">
                  <text:p text:style-name="P234"><text:span text:style-name="T235">姓名</text:span></text:p>
                </table:table-cell>
                <table:table-cell table:style-name="TableCell236" table:number-columns-spanned="2">
                  <text:p text:style-name="P237"><text:span text:style-name="T238">手機</text:span></text:p>
                </table:table-cell>
                <table:covered-table-cell/>
              </table:table-row>
              <table:table-row table:style-name="TableRow239">
                <table:covered-table-cell>
                  <text:p text:style-name="P240"/>
                </table:covered-table-cell>
                <table:covered-table-cell>
                  <text:p text:style-name="P241"/>
                </table:covered-table-cell>
                <table:table-cell table:style-name="TableCell242" table:number-columns-spanned="2">
                  <text:p text:style-name="P243"><text:span text:style-name="T244">E-mail</text:span></text:p>
                </table:table-cell>
                <table:covered-table-cell/>
              </table:table-row>
              <table:table-row table:style-name="TableRow245">
                <table:table-cell table:style-name="TableCell246" table:number-columns-spanned="4">
                  <text:p text:style-name="內文"><text:span text:style-name="T247">備註：</text:span></text:p>
                  <text:p text:style-name="P248">註1、申請「電子送達」請填寫聯絡人姓名、E-mail及電話(手機必填)，最多3組。</text:p>
                  <text:p text:style-name="P249"><text:span text:style-name="T250">註</text:span><text:span text:style-name="T251">2</text:span><text:span text:style-name="T252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 table:number-rows-spanned="2">
            <text:p text:style-name="P256">營業場所</text:p>
          </table:table-cell>
          <table:covered-table-cell/>
          <table:table-cell table:style-name="TableCell257" table:number-columns-spanned="2">
            <text:p text:style-name="P258">縣市</text:p>
          </table:table-cell>
          <table:covered-table-cell/>
          <table:table-cell table:style-name="TableCell259" table:number-columns-spanned="4">
            <text:p text:style-name="P260">鄉鎮市區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村里</text:p>
          </table:table-cell>
          <table:covered-table-cell/>
          <table:covered-table-cell/>
          <table:table-cell table:style-name="TableCell263" table:number-columns-spanned="10">
            <text:p text:style-name="P264"><text:span text:style-name="T265">路街巷弄號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預審編號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□ 退費轉帳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8">
            <text:p text:style-name="P286"><text:span text:style-name="T287">銀行（郵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><text:span text:style-name="T292">分行（支局）</text:span><text:span text:style-name="T293"><text:s text:c="2"/></text:span>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<text:span text:style-name="T296">帳號</text:span>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3">
            <text:p text:style-name="P299"><text:span text:style-name="T300">※如以轉帳方式退還規費請勾選並詳填銀行（郵局）分行（支局）名稱、帳號及檢附</text:span><text:span text:style-name="T301">公司存摺影本</text:span><text:span text:style-name="T302">，存款帳戶如為台北富邦銀行帳戶無須轉帳匯費；</text:span><text:span text:style-name="T303">如非台北富邦銀行帳戶則需跨行轉帳匯費新臺幣30元，該匯費自退還規費中扣除</text:span><text:span text:style-name="T304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3"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3"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3">
            <text:p text:style-name="P316"><text:span text:style-name="T317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申請工商憑證正卡</text:p>
            <text:p text:style-name="P321"><text:span text:style-name="T322">（</text:span><text:span text:style-name="T323">□</text:span><text:span text:style-name="T324">請選擇</text:span><text:span text:style-name="T325">註記</text:span><text:span text:style-name="T326">）</text:span></text:p>
          </table:table-cell>
          <table:covered-table-cell/>
          <table:covered-table-cell/>
          <table:covered-table-cell/>
          <table:table-cell table:style-name="TableCell327" table:number-columns-spanned="19">
            <text:p text:style-name="P328"><text:span text:style-name="T329">□</text:span><text:span text:style-name="T330">是</text:span><text:span text:style-name="T331">(需繳交IC卡工本費，詳註2)</text:span></text:p>
            <text:p text:style-name="P332"><text:span text:style-name="T333">□</text:span><text:span text:style-name="T334">總公司 <text:s/></text:span><text:span text:style-name="T335">統一編號：</text:span></text:p>
            <text:p text:style-name="P336"><text:span text:style-name="T337">□</text:span><text:span text:style-name="T338">分公司<text:s/></text:span><text:span text:style-name="T339"><text:s/>統一編號：</text:span><text:span text:style-name="T340"><text:s text:c="10"/></text:span><text:span text:style-name="T341">；分公司名稱：</text:span><text:span text:style-name="T342"><text:s text:c="5"/></text:span><text:span text:style-name="T343">分公司</text:span></text:p>
            <text:p text:style-name="P344"><text:span text:style-name="T345"><text:s/>(</text:span><text:span text:style-name="T346">憑證聯絡電話：</text:span><text:span text:style-name="T347"><text:s text:c="16"/></text:span><text:span text:style-name="T348">，聯絡傳真：</text:span><text:span text:style-name="T349"><text:s text:c="16"/></text:span></text:p>
            <text:p text:style-name="P350"><text:span text:style-name="T351">聯絡e-mail：</text:span><text:span text:style-name="T352"><text:s text:c="36"/></text:span><text:span text:style-name="T3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3">
            <text:p text:style-name="P356">備註：</text:p>
            <text:p text:style-name="P357">註1、待設立登記核准後將由經濟部工商憑證管理中心(中華電信)寄發工商憑證IC卡。</text:p>
            <text:p text:style-name="P358">註2、申請工商憑證IC卡每張工本費新台幣420元，將由經濟部工商憑證管理中心(中華電信)寄發繳費通知單後逕行繳交。</text:p>
            <text:p text:style-name="P359">註3、有關工商憑證IC卡用戶代碼，預設值為代表人的身分證字號，分公司則以分公司經理人的身分證字號為預設值，俟申請人收到卡片後，請再自行變更用戶代碼。</text:p>
            <text:p text:style-name="P360">註4、憑證相關問題請電洽客服專線412-1166﹙電話號碼為6碼地區請撥41-1166﹚。</text:p>
            <text:p text:style-name="P361"><text:span text:style-name="T362">註5、</text:span><text:span text:style-name="T363">併案申請工商憑證時</text:span><text:span text:style-name="T364">申請書為一式二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※規費：</text:p>
      <text:p text:style-name="P366"><text:span text:style-name="T367">◇</text:span><text:span text:style-name="T368">設立或增加資本登記，按設立或所增實收資本額每新臺幣4千元1元計算；未達新台幣</text:span><text:span text:style-name="T369">1</text:span><text:span text:style-name="T370">千元者，以新台幣1千元計算</text:span><text:span text:style-name="T371">。</text:span></text:p>
      <text:p text:style-name="P372"><text:span text:style-name="T373">◇</text:span><text:span text:style-name="T374">設立、變更或廢止分公司登記，每一分公司應繳納規費新臺幣1千元。</text:span></text:p>
      <text:p text:style-name="內文"><text:span text:style-name="T375">◇</text:span><text:span text:style-name="T376">以電子方式申請者(一站式線上申請)，每件減收規費新臺幣3百元。</text:span></text:p>
      <text:soft-page-break/>
      <text:p text:style-name="P377"><text:span text:style-name="T378">代轉營業人設立</text:span><text:span text:style-name="T379">/</text:span><text:span text:style-name="T380">變更</text:span><text:span text:style-name="T381">稅籍(營業)登</text:span><text:span text:style-name="T382">記申請</text:span></text:p>
      <text:p text:style-name="P383"><text:span text:style-name="T384"><text:s text:c="4"/></text:span><text:span text:style-name="T385">本公司申請公司設立</text:span><text:span text:style-name="T386">/</text:span><text:span text:style-name="T387">變更登記，請於核准登記後，將案附「</text:span><text:a xlink:href="http://www.etax.nat.gov.tw/etwmain/download?sid=13a20ff0a9000000458b1ca9d8c5a3ce" office:target-frame-name="_top" xlink:show="replace"><text:span text:style-name="T388">營業人設立</text:span><text:span text:style-name="T389">/</text:span><text:span text:style-name="T390">變更登記申請書</text:span></text:a><text:span text:style-name="T391">」</text:span><text:span text:style-name="T392">等文件</text:span><text:span text:style-name="T393">，</text:span><text:span text:style-name="T394">協助代轉所轄財政部國稅稽徵機關辦理</text:span><text:span text:style-name="T395">稅籍(</text:span><text:span text:style-name="T396">營業</text:span><text:span text:style-name="T397">)</text:span><text:span text:style-name="T398">登記。</text:span></text:p>
      <text:p text:style-name="P399">此致</text:p>
      <text:p text:style-name="P400">臺北市商業處轉送財政部臺北國稅局</text:p>
      <text:p text:style-name="P401"><text:span text:style-name="T402">申請</text:span><text:span text:style-name="T403">稅籍(</text:span><text:span text:style-name="T404">營業</text:span><text:span text:style-name="T405">)</text:span><text:span text:style-name="T406">登記附件</text:span><text:span text:style-name="T407">(請勾註) <text:s text:c="18"/>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項目</text:p>
          </table:table-cell>
          <table:table-cell table:style-name="TableCell416">
            <text:p text:style-name="P417">請</text:p>
            <text:p text:style-name="P418">勾註</text:p>
          </table:table-cell>
          <table:table-cell table:style-name="TableCell419">
            <text:p text:style-name="P420">附件</text:p>
          </table:table-cell>
          <table:table-cell table:style-name="TableCell421">
            <text:p text:style-name="P422">備註</text:p>
          </table:table-cell>
        </table:table-row>
        <table:table-row table:style-name="TableRow423">
          <table:table-cell table:style-name="TableCell424" table:number-rows-spanned="12">
            <text:p text:style-name="P425"/>
            <text:p text:style-name="P426">設</text:p>
            <text:p text:style-name="P427"/>
            <text:p text:style-name="P428"/>
            <text:p text:style-name="P429">立</text:p>
            <text:p text:style-name="P430"/>
            <text:p text:style-name="P431">、</text:p>
            <text:p text:style-name="P432"/>
            <text:p text:style-name="P433">變</text:p>
            <text:p text:style-name="P434"/>
            <text:p text:style-name="P435"/>
            <text:p text:style-name="P436"/>
            <text:p text:style-name="P437">更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1、</text:span><text:a xlink:href="http://www.etax.nat.gov.tw/etwmain/front/ETW118W/CON/441/8112236582940146795?tagCode=" office:target-frame-name="_top" xlink:show="replace"><text:span text:style-name="T443">營業人設立(變更</text:span><text:bookmark-start text:name="_Hlt418670800"/><text:bookmark-start text:name="_Hlt418670801"/><text:span text:style-name="T444">)</text:span><text:bookmark-end text:name="_Hlt418670800"/><text:bookmark-end text:name="_Hlt418670801"/><text:span text:style-name="T445">登</text:span><text:bookmark-start text:name="_Hlt418671020"/><text:bookmark-start text:name="_Hlt418671021"/><text:bookmark-start text:name="_Hlt418671200"/><text:span text:style-name="T446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447">申</text:span><text:bookmark-end text:name="_Hlt418670979"/><text:bookmark-end text:name="_Hlt418670980"/><text:span text:style-name="T448">請書</text:span></text:a>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2、</text:span><text:a xlink:href="http://www.etax.nat.gov.tw/etwmain/front/ETW118W/CON/441/7151165317500126782?tagCode=" office:target-frame-name="_top" xlink:show="replace"><text:span text:style-name="T458">營業人設</text:span><text:bookmark-start text:name="_Hlt418670806"/><text:bookmark-start text:name="_Hlt418670807"/><text:span text:style-name="T459">立</text:span><text:bookmark-start text:name="_Hlt418670990"/><text:bookmark-end text:name="_Hlt418670806"/><text:bookmark-end text:name="_Hlt418670807"/><text:span text:style-name="T460">事</text:span><text:bookmark-end text:name="_Hlt418670990"/><text:span text:style-name="T461">項</text:span><text:bookmark-start text:name="_Hlt418670878"/><text:bookmark-start text:name="_Hlt418670879"/><text:span text:style-name="T462">表</text:span><text:bookmark-end text:name="_Hlt418670878"/><text:bookmark-end text:name="_Hlt418670879"/></text:a>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3、</text:span><text:span text:style-name="T472">其他登記或許可主管機關許可文件</text:span></text:p>
            <text:p text:style-name="P473"><text:span text:style-name="T474"><text:s text:c="3"/></text:span><text:span text:style-name="T475">(其他登記或許可未經授權縣、市政府核辦者，其登記或許可事項有變更時)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4、</text:span><text:span text:style-name="T485">負責人身分證影本、戶口名簿影本或其他有效證明文件</text:span></text:p>
            <text:p text:style-name="P486"><text:span text:style-name="T487"><text:s/>(繼承登記應加附繼承人全戶戶籍謄本及其他證明文件，地址變更 <text:s/>外轄遷入者亦須加附)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5、</text:span><text:span text:style-name="T497">章程<text:s/></text:span><text:span text:style-name="T498">(應加蓋公司及代表公司之負責人章)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6、</text:span><text:span text:style-name="T508">股東(董監事)名冊<text:s/></text:span><text:span text:style-name="T509">(應加蓋公司及代表公司之負責人章)</text:span><text:span text:style-name="T510"><text:s/>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7、</text:span><text:span text:style-name="T520">房屋稅稅單影本及租賃契約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8、</text:span><text:span text:style-name="T530">授權書<text:s/></text:span><text:span text:style-name="T531">(分支機構負責人與總機構不同時，加附總公司授權書)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9、</text:span><text:span text:style-name="T541">代理委託書<text:s/></text:span><text:span text:style-name="T542">(無代理人者免附)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10、</text:span><text:span text:style-name="T552">法定代理人同意書</text:span><text:span text:style-name="T553">(負責人未成年或無行為能力者)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11、</text:span><text:span text:style-name="T563">門牌整編證明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2">
            <text:p text:style-name="P576">停、復業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a xlink:href="http://www.etax.nat.gov.tw/etwmain/front/ETW118W/CON/441/6862142283660720492?tagCode=" office:target-frame-name="_top" xlink:show="replace"><text:span text:style-name="T581">營業人停業、</text:span><text:bookmark-start text:name="_Hlt418757171"/><text:span text:style-name="T582">復</text:span><text:bookmark-end text:name="_Hlt418757171"/><text:span text:style-name="T583">業</text:span><text:bookmark-start text:name="_Hlt418671450"/><text:span text:style-name="T584">、</text:span><text:bookmark-end text:name="_Hlt418671450"/><text:span text:style-name="T585">展延</text:span><text:bookmark-start text:name="_Hlt418671007"/><text:span text:style-name="T586">停</text:span><text:bookmark-end text:name="_Hlt418671007"/><text:span text:style-name="T587">業登記申請書</text:span></text:a>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>購票證正本、當期營業稅申報書影本(401)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rows-spanned="2">
            <text:p text:style-name="P600">註銷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a xlink:href="http://www.etax.nat.gov.tw/etwmain/front/ETW118W/CON/441/8002995941254429498?tagCode=" office:target-frame-name="_top" xlink:show="replace"><text:span text:style-name="T605">營業人註</text:span><text:bookmark-start text:name="_Hlt418670791"/><text:span text:style-name="T606">銷</text:span><text:bookmark-end text:name="_Hlt418670791"/><text:span text:style-name="T607">登記</text:span><text:bookmark-start text:name="_Hlt418671436"/><text:span text:style-name="T608">申</text:span><text:bookmark-end text:name="_Hlt418671436"/><text:span text:style-name="T609">請書</text:span></text:a>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購票證正本、當期營業稅申報書影本(401)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ˇ</text:p>
          </table:table-cell>
          <table:table-cell table:style-name="TableCell624" table:number-columns-spanned="3">
            <text:p text:style-name="P625"><text:span text:style-name="T626">公司登記機關核准函抄件及公司/分公司登記表影本由</text:span><text:span text:style-name="T627">商業處併案附送</text:span></text:p>
            <text:p text:style-name="P628"><text:span text:style-name="T629">(</text:span><text:span text:style-name="T630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631"><text:s text:c="9"/></text:p>
      <text:p text:style-name="P632">立書人 <text:s text:c="33"/></text:p>
      <text:p text:style-name="P633">公司名稱：</text:p>
      <text:p text:style-name="P634">統一編號：</text:p>
      <text:p text:style-name="P635"><text:span text:style-name="T636">代表人姓名：</text:span></text:p>
      <text:p text:style-name="P637"><text:span text:style-name="T638"><text:s/>(</text:span><text:span text:style-name="T639">加蓋公司及負責人印章</text:span><text:span text:style-name="T640">)</text:span><text:span text:style-name="T641"><text:s text:c="16"/></text:span></text:p>
      <text:p text:style-name="P642"/>
      <text:p text:style-name="P643">中 華 民 國 <text:s text:c="5"/>年 <text:s text:c="2"/>月 <text:s text:c="3"/>日</text:p>
      <text:p text:style-name="P644"><text:span text:style-name="T645"><text:s text:c="2"/></text:span></text:p>
      <text:p text:style-name="P646"/>
      <text:p text:style-name="P647"/>
      <text:p text:style-name="P648"><draw:frame draw:style-name="a0" draw:name="圖片 1" text:anchor-type="as-char" svg:x="0in" svg:y="0in" svg:width="6.65833in" svg:height="4.925in" style:rel-width="scale" style:rel-height="scale"><draw:image xlink:href="media/image1.emf" xlink:type="simple" xlink:show="embed" xlink:actuate="onLoad"/><svg:title/><svg:desc/></draw:frame></text:p>
      <text:p text:style-name="P649"/>
      <text:p text:style-name="P650"/>
      <text:list text:style-name="LFO5" text:continue-numbering="true">
        <text:list-item>
          <text:p text:style-name="P651"><text:a xlink:href="http://law.moj.gov.tw/Law/LawSearchResult.aspx?p=A&amp;t=A1A2E1F1&amp;k1=%E5%8A%A0%E5%80%BC%E5%9E%8B" office:target-frame-name="_top" xlink:show="replace"><text:span text:style-name="T652">加值型及非加值型營業稅法</text:span></text:a><text:span text:style-name="T653">(</text:span><text:span text:style-name="T654">連結全國法規資料庫</text:span><text:span text:style-name="T655">)</text:span></text:p>
        </text:list-item>
        <text:list-item>
          <text:p text:style-name="P656"><text:span text:style-name="T657">稅籍</text:span><text:a xlink:href="http://law.moj.gov.tw/Law/LawSearchResult.aspx?p=A&amp;k1=%e7%87%9f%e6%a5%ad%e7%99%bb%e8%a8%98%e8%a6%8f%e5%89%87&amp;t=E1F1A1&amp;TPage=1" office:target-frame-name="_top" xlink:show="replace"><text:span text:style-name="T658">登</text:span><text:bookmark-start text:name="_Hlt1491795"/><text:bookmark-start text:name="_Hlt1491796"/><text:span text:style-name="T659">記</text:span><text:bookmark-end text:name="_Hlt1491795"/><text:bookmark-end text:name="_Hlt1491796"/><text:span text:style-name="T660">規則</text:span></text:a><text:span text:style-name="T661"><text:s/></text:span><text:span text:style-name="T662">(</text:span><text:span text:style-name="T663">連結全國法規資料庫</text:span><text:span text:style-name="T664">)</text:span></text:p>
        </text:list-item>
        <text:list-item>
          <text:p text:style-name="P665"><text:a xlink:href="http://www.etax.nat.gov.tw/etwmain/" office:target-frame-name="_top" xlink:show="replace"><text:span text:style-name="T666">財政部稅務入</text:span><text:bookmark-start text:name="_Hlt418756758"/><text:bookmark-start text:name="_Hlt418756759"/><text:span text:style-name="T667">口</text:span><text:bookmark-end text:name="_Hlt418756758"/><text:bookmark-end text:name="_Hlt418756759"/><text:span text:style-name="T668">網</text:span></text:a><text:span text:style-name="T669"><text:s/></text:span><text:span text:style-name="T670">(網址：</text:span><text:span text:style-name="T671">http://www.etax.nat.gov.tw/etwmain/</text:span><text:span text:style-name="T672">)</text:span></text:p>
        </text:list-item>
      </text:list>
      <text:list text:style-name="LFO6" text:continue-numbering="true">
        <text:list-item>
          <text:p text:style-name="P673"><text:span text:style-name="T674">國稅申請書表及範例下載(連結財政部稅務入口網)</text:span></text:p>
        </text:list-item>
      </text:list>
      <text:p text:style-name="P675"><text:span text:style-name="T676">(網址：</text:span><text:a xlink:href="http://www.etax.nat.gov.tw/etwmain/front/ETW212W?codeId=NDownload9" office:target-frame-name="_top" xlink:show="replace"><text:span text:style-name="T677">http://www.etax.nat.gov.tw/etwmain/front/ETW</text:span><text:bookmark-start text:name="_Hlt418756937"/><text:span text:style-name="T678">2</text:span><text:bookmark-end text:name="_Hlt418756937"/><text:span text:style-name="T679">12W?codeId=</text:span><text:bookmark-start text:name="_Hlt418671857"/><text:span text:style-name="T680">N</text:span><text:bookmark-end text:name="_Hlt418671857"/><text:span text:style-name="T681">Download9</text:span></text:a><text:span text:style-name="T682">)</text:span></text:p>
      <text:p text:style-name="P683"/>
      <text:p text:style-name="P684"><text:span text:style-name="T685"><text:s text:c="2"/></text:span><text:span text:style-name="T686">※一站式作業附件資料請於線上完成傳輸。</text:span></text:p>
      <text:p text:style-name="P687"><text:s text:c="2"/>※申請註銷登記所需其他附件資料，請自行補送所轄財政部國稅稽徵機關。</text:p>
      <text:p text:style-name="P688"><text:s text:c="2"/>※如併案申請停、復業，請於營業人設立(變更)登記申請書「其他」欄位一併勾註。</text:p>
      <text:p text:style-name="P689"><text:s text:c="2"/>※申請書件如有缺漏由所轄財政部國稅稽徵機關通知補正。</text:p>
      <text:p text:style-name="P690"><text:span text:style-name="T691"><text:s text:c="2"/>※財政部臺北</text:span><text:span text:style-name="T692">國稅局營業登記免付費諮詢電話：</text:span><text:span text:style-name="T693">0800000321</text:span><text:span text:style-name="T694">#3</text:span><text:span text:style-name="T695">。</text:span></text:p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3347in" fo:text-indent="-0.3347in">
        <style:tab-stops/>
      </style:paragraph-properties>
      <style:text-properties style:font-name="華康楷書體W5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861in" fo:margin-bottom="0.2986in" fo:margin-right="1.180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了加快您的案件處理速度，</dc:title>
    <dc:subject/>
    <meta:initial-creator>商業處標準版</meta:initial-creator>
    <dc:creator>商燕萍</dc:creator>
    <meta:creation-date>2019-03-26T04:00:00Z</meta:creation-date>
    <dc:date>2019-03-26T04:00:00Z</dc:date>
    <meta:print-date>2019-03-26T03:5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4" meta:character-count="3438" meta:row-count="24" meta:non-whitespace-character-count="2930"/>
  </office:meta>
</office:document-meta>
</file>