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auto"/>
      <style:text-properties style:font-name="標楷體" style:font-name-asian="標楷體" fo:font-size="18pt" style:font-size-asian="18pt" style:font-size-complex="18pt"/>
    </style:style>
    <style:style style:name="P2" style:parent-style-name="內文" style:list-style-name="LFO6" style:family="paragraph">
      <style:paragraph-properties fo:line-height="150%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list-style-name="LFO6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9" style:family="paragraph">
      <style:paragraph-properties fo:line-height="150%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9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list-style-name="LFO9" style:family="paragraph">
      <style:paragraph-properties fo:line-height="150%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 fo:margin-left="0.6541in" fo:text-indent="-0.1944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list-style-name="LFO6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6" style:family="paragraph">
      <style:paragraph-properties fo:line-height="150%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合夥組織商業分支機構經理人變更登記申請須知</text:p>
      <text:list text:style-name="LFO6" text:continue-numbering="true">
        <text:list-item>
          <text:p text:style-name="P2"><text:span text:style-name="T3">如委託代理人申請，應附具委託書1份。</text:span></text:p>
        </text:list-item>
        <text:list-item>
          <text:p text:style-name="P4"><text:span text:style-name="T5">分</text:span><text:span text:style-name="T6">支機構</text:span><text:span text:style-name="T7">經理人變更登記</text:span><text:span text:style-name="T8">，</text:span><text:span text:style-name="T9">請填寫「商業分支機構登記申請書」</text:span><text:span text:style-name="T10">，相關注意事項如下：</text:span></text:p>
        </text:list-item>
      </text:list>
      <text:list text:style-name="LFO9" text:continue-numbering="true">
        <text:list-item>
          <text:p text:style-name="P11">商業分支機構登記申請書之「申請事項」欄之「經理人」欄下打「ˇ」。</text:p>
        </text:list-item>
        <text:list-item>
          <text:p text:style-name="P12"><text:span text:style-name="T13">商業分支機構登記申請書之</text:span><text:span text:style-name="T14">本機構所在地、</text:span><text:span text:style-name="T15">負責人應與總店同</text:span><text:span text:style-name="T16">，</text:span><text:span text:style-name="T17">其中</text:span><text:span text:style-name="T18">負責人</text:span><text:span text:style-name="T19">「住居所」請填寫戶籍地址</text:span><text:span text:style-name="T20">，</text:span><text:span text:style-name="T21">如與原登記不符，則請檢附身分證明文件影本憑核</text:span><text:span text:style-name="T22">。</text:span></text:p>
        </text:list-item>
        <text:list-item>
          <text:p text:style-name="P23">申請書分支機構欄「所在地」及經理人「住居所」請依戶政機關編定門牌填寫，其中經理人「住居所」請填寫戶籍地址。</text:p>
        </text:list-item>
      </text:list>
      <text:p text:style-name="P24"><text:span text:style-name="T25">(4)</text:span><text:span text:style-name="T26">申請書加蓋商號及負責人章應與原登記相符，如遺失應加附遺失切結書。</text:span></text:p>
      <text:list text:style-name="LFO6" text:continue-numbering="true">
        <text:list-item>
          <text:p text:style-name="P27"><text:span text:style-name="T28">申請人</text:span><text:span text:style-name="T29">備妥相關書件</text:span><text:span text:style-name="T30">向</text:span><text:span text:style-name="T31">商業處商</text:span><text:span text:style-name="T32">業</text:span><text:span text:style-name="T33">登記</text:span><text:span text:style-name="T34">櫃檯</text:span><text:span text:style-name="T35">親送</text:span><text:span text:style-name="T36">或以郵寄（</text:span><text:span text:style-name="T37">寄：臺北市信義區市府路</text:span><text:span text:style-name="T38">1</text:span><text:span text:style-name="T39">號北區</text:span><text:span text:style-name="T40">1</text:span><text:span text:style-name="T41">樓　臺北市商業處收</text:span><text:span text:style-name="T42">）送件。</text:span></text:p>
        </text:list-item>
        <text:list-item>
          <text:p text:style-name="P43"><text:span text:style-name="T44">商業登記法第</text:span><text:span text:style-name="T45">15</text:span><text:span text:style-name="T46">條規定</text:span><text:span text:style-name="T47">，</text:span><text:span text:style-name="T48">登記事項有變更時，除繼承之登記應自繼承開始後</text:span><text:span text:style-name="T49">6</text:span><text:span text:style-name="T50">個月內為之外，應自事實發生之日起</text:span><text:span text:style-name="T51">15</text:span><text:span text:style-name="T52">日內，申請為變更登記</text:span><text:span text:style-name="T5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7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</office:automatic-styles>
  <office:master-styles>
    <style:master-page style:name="MP0" style:page-layout-name="PL0">
      <style:footer>
        <text:p text:style-name="頁尾"><text:tab/>-<text:s/><text:page-number text:fixed="false">1</text:page-number><text:s/>-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6:31:00Z</meta:creation-date>
    <dc:date>2015-10-14T06:31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