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3" style:family="paragraph">
      <style:paragraph-properties fo:line-height="150%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 fo:background-color="#FFFF00"/>
    </style:style>
    <style:style style:name="P7" style:parent-style-name="內文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6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list-style-name="LFO6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/>
    </style:style>
    <style:style style:name="P27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8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font-size-complex="11pt"/>
    </style:style>
    <style:style style:name="T31" style:parent-style-name="預設段落字型" style:family="text">
      <style:text-properties style:font-name-asian="標楷體" fo:font-size="14pt" style:font-size-asian="14pt" style:font-size-complex="11pt"/>
    </style:style>
    <style:style style:name="T32" style:parent-style-name="預設段落字型" style:family="text">
      <style:text-properties style:font-name-asian="標楷體" fo:font-size="14pt" style:font-size-asian="14pt" style:font-size-complex="11pt"/>
    </style:style>
    <style:style style:name="T33" style:parent-style-name="預設段落字型" style:family="text">
      <style:text-properties style:font-name-asian="標楷體" fo:font-size="14pt" style:font-size-asian="14pt" style:font-size-complex="11pt"/>
    </style:style>
    <style:style style:name="T34" style:parent-style-name="預設段落字型" style:family="text">
      <style:text-properties style:font-name-asian="標楷體" fo:font-size="14pt" style:font-size-asian="14pt" style:font-size-complex="11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合夥組織商業分支機構廢止登記申請須知</text:p>
      <text:list text:style-name="LFO3" text:continue-numbering="true">
        <text:list-item>
          <text:p text:style-name="P2"><text:span text:style-name="T3">如委託代理人</text:span><text:span text:style-name="T4">申請，應附具委託書1份。</text:span></text:p>
        </text:list-item>
        <text:list-item>
          <text:p text:style-name="P5"><text:span text:style-name="T6">本機構經核准歇業登記，分支機構視同歇業。</text:span></text:p>
        </text:list-item>
        <text:list-item>
          <text:p text:style-name="P7">請填寫「商業分支機構登記申請書」，相關注意事項如下：</text:p>
        </text:list-item>
      </text:list>
      <text:list text:style-name="LFO6" text:continue-numbering="true">
        <text:list-item>
          <text:p text:style-name="P8"><text:span text:style-name="T9">商業分支機構登記申請書之「申請事項」欄之「</text:span><text:span text:style-name="T10">廢止</text:span><text:span text:style-name="T11">」欄下打「ˇ」</text:span><text:span text:style-name="T12">，並於廢止日期欄填寫廢止日期</text:span><text:span text:style-name="T13">。</text:span></text:p>
        </text:list-item>
        <text:list-item>
          <text:p text:style-name="P14"><text:span text:style-name="T15">商業分支機構登記申請書之</text:span><text:span text:style-name="T16">本機構所在地、</text:span><text:span text:style-name="T17">負責人應與總店同</text:span><text:span text:style-name="T18">，</text:span><text:span text:style-name="T19">其中</text:span><text:span text:style-name="T20">負責人</text:span><text:span text:style-name="T21">「住居所」請填寫戶籍地址</text:span><text:span text:style-name="T22">，</text:span><text:span text:style-name="T23">如與原登記不符，則請檢附身分證明文件影本憑核</text:span><text:span text:style-name="T24">。</text:span></text:p>
        </text:list-item>
        <text:list-item>
          <text:p text:style-name="P25">申請書分支機構欄「所在地」及經理人「住居所」請依戶政機關編定門牌填寫，其中經理人「住居所」請填寫戶籍地址，如與原登記不符，則請檢附身分證明文件影本憑核。</text:p>
        </text:list-item>
        <text:list-item>
          <text:p text:style-name="P26">申請書加蓋商號及負責人章應與原登記相符，如遺失應加附遺失切結書。</text:p>
        </text:list-item>
      </text:list>
      <text:list text:style-name="LFO3" text:continue-numbering="true">
        <text:list-item>
          <text:p text:style-name="P27">商業登記法第14條規定，商業終止營業時，應自事實發生之日起15日內，申請廢止登記。</text:p>
        </text:list-item>
        <text:list-item>
          <text:p text:style-name="P28"><text:span text:style-name="T29">申請人備妥相關書件向商業處商業登記櫃檯親送或以郵寄（</text:span><text:span text:style-name="T30">寄：臺北市信義區市府路</text:span><text:span text:style-name="T31">1</text:span><text:span text:style-name="T32">號北區</text:span><text:span text:style-name="T33">1</text:span><text:span text:style-name="T34">樓　臺北市商業處收</text:span><text:span text:style-name="T35">）送件</text:span><text:span text:style-name="T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利事業統一發證設立、變更登記申請書填表須知</dc:title>
    <meta:initial-creator>何國誠</meta:initial-creator>
    <dc:creator>商燕萍</dc:creator>
    <meta:creation-date>2015-10-14T06:32:00Z</meta:creation-date>
    <dc:date>2015-10-14T06:33:00Z</dc: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