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fo:margin-left="0in" fo:margin-right="-0.5513in" fo:text-indent="-0.2951in" style:page-number="auto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list-style-name="LFO6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list-style-name="LFO6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 fo:margin-left="0.6777in" fo:text-indent="-0.1944in">
        <style:tab-stops>
          <style:tab-stop style:type="left" style:position="-0.3027in"/>
        </style:tab-stops>
      </style:paragraph-properties>
      <style:text-properties style:font-name-asian="標楷體" fo:font-size="14pt" style:font-size-asian="14pt"/>
    </style:style>
    <style:style style:name="P32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1pt"/>
    </style:style>
    <style:style style:name="T37" style:parent-style-name="預設段落字型" style:family="text">
      <style:text-properties style:font-name-asian="標楷體" fo:font-size="14pt" style:font-size-asian="14pt" style:font-size-complex="11pt"/>
    </style:style>
    <style:style style:name="T38" style:parent-style-name="預設段落字型" style:family="text">
      <style:text-properties style:font-name-asian="標楷體" fo:font-size="14pt" style:font-size-asian="14pt" style:font-size-complex="11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合夥</text:span><text:span text:style-name="T3">組織</text:span><text:span text:style-name="T4">商業</text:span><text:span text:style-name="T5">分支機構</text:span><text:span text:style-name="T6">登記</text:span><text:span text:style-name="T7">所在地</text:span><text:span text:style-name="T8">門牌整編登記</text:span><text:span text:style-name="T9">申</text:span><text:span text:style-name="T10">請須知</text:span></text:p>
      <text:list text:style-name="LFO6" text:continue-numbering="true">
        <text:list-item>
          <text:p text:style-name="P11"><text:span text:style-name="T12">如委託代理人申請，應附具委託書1份。</text:span></text:p>
        </text:list-item>
        <text:list-item>
          <text:p text:style-name="P13">請填寫「商業分支機構登記申請書」，相關注意事項如下：</text:p>
        </text:list-item>
      </text:list>
      <text:list text:style-name="LFO9" text:continue-numbering="true">
        <text:list-item>
          <text:p text:style-name="P14"><text:span text:style-name="T15">商業分支機構登記申請書之「申請事項」欄之「所在地</text:span><text:span text:style-name="T16">門牌整改</text:span><text:span text:style-name="T17">變更」欄下打「ˇ」</text:span><text:span text:style-name="T18">。</text:span></text:p>
        </text:list-item>
        <text:list-item>
          <text:p text:style-name="P19"><text:span text:style-name="T20">商業分支機構登記申請書之</text:span><text:span text:style-name="T21">本機構所在地、</text:span><text:span text:style-name="T22">負責人應與總店同</text:span><text:span text:style-name="T23">，</text:span><text:span text:style-name="T24">其中</text:span><text:span text:style-name="T25">負責人</text:span><text:span text:style-name="T26">「住居所」請填寫戶籍地址</text:span><text:span text:style-name="T27">，</text:span><text:span text:style-name="T28">如與原登記不符，則請檢附身分證明文件影本憑核</text:span><text:span text:style-name="T29">。</text:span></text:p>
        </text:list-item>
        <text:list-item>
          <text:p text:style-name="P30">申請書分支機構欄「所在地」及經理人「住居所」請依戶政機關編定門牌填寫，其中經理人「住居所」請填寫戶籍地址，如與原登記不符，則請檢附身分證明文件影本憑核。</text:p>
        </text:list-item>
      </text:list>
      <text:p text:style-name="P31">(4)申請書加蓋商號及負責人章應與原登記相符，如遺失應加附遺失切結書。</text:p>
      <text:list text:style-name="LFO6" text:continue-numbering="true">
        <text:list-item>
          <text:p text:style-name="P32"><text:span text:style-name="T33">申請人備妥相關書件向商業處商業登記櫃檯親送或以郵寄（</text:span><text:span text:style-name="T34">寄：臺北市信義區市府路</text:span><text:span text:style-name="T35">1</text:span><text:span text:style-name="T36">號北區</text:span><text:span text:style-name="T37">1</text:span><text:span text:style-name="T38">樓　臺北市商業處收</text:span><text:span text:style-name="T39">）送件</text:span><text:span text:style-name="T40">或</text:span><text:span text:style-name="T41">由台北市民e點通</text:span><text:span text:style-name="T42">以</text:span><text:span text:style-name="T43">網路</text:span><text:span text:style-name="T44">方式</text:span><text:span text:style-name="T45">申請。</text:span></text:p>
        </text:list-item>
      </text:list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7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36:00Z</meta:creation-date>
    <dc:date>2015-10-14T06:3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