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1.4604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3625in" style:use-optimal-column-width="false"/>
    </style:style>
    <style:style style:name="TableColumn18" style:family="table-column">
      <style:table-column-properties style:column-width="0.5263in" style:use-optimal-column-width="false"/>
    </style:style>
    <style:style style:name="TableColumn19" style:family="table-column">
      <style:table-column-properties style:column-width="1.9201in" style:use-optimal-column-width="false"/>
    </style:style>
    <style:style style:name="Table8" style:family="table">
      <style:table-properties style:width="6.9222in" style:rel-width="112%" fo:margin-left="-0.1777in" table:align="left"/>
    </style:style>
    <style:style style:name="TableRow20" style:family="table-row">
      <style:table-row-properties style:min-row-height="0.359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05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9" style:family="table-row">
      <style:table-row-properties style:min-row-height="1.2736in" style:use-optimal-row-height="false"/>
    </style:style>
    <style:style style:name="TableCell30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125in" fo:line-height="0.2777in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style:font-weight-complex="bold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P44" style:parent-style-name="內文" style:family="paragraph">
      <style:paragraph-properties fo:text-align="justify" fo:margin-bottom="0.125in" fo:line-height="0.2777in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P60" style:parent-style-name="內文" style:family="paragraph">
      <style:paragraph-properties fo:margin-bottom="0.125in" fo:line-height="0.2777in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ableRow68" style:family="table-row">
      <style:table-row-properties style:min-row-height="0.5687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5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77" style:family="table-row">
      <style:table-row-properties style:min-row-height="0.3868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736in" style:use-optimal-row-height="false" fo:keep-together="always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791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75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3111in" style:use-optimal-row-height="false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861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2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26" style:family="table-row">
      <style:table-row-properties style:min-row-height="0.3125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083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46" style:family="table-row">
      <style:table-row-properties style:min-row-height="0.2694in" style:use-optimal-row-height="false" fo:keep-together="always"/>
    </style:style>
    <style:style style:name="TableCell147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50" style:family="table-row">
      <style:table-row-properties style:min-row-height="0.2743in" style:use-optimal-row-height="false" fo:keep-together="always"/>
    </style:style>
    <style:style style:name="TableCell151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153" style:family="table-row">
      <style:table-row-properties style:min-row-height="0.2743in" style:use-optimal-row-height="false" fo:keep-together="always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0.0833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176" style:family="table-column">
      <style:table-column-properties style:column-width="1.1548in" style:use-optimal-column-width="false"/>
    </style:style>
    <style:style style:name="TableColumn177" style:family="table-column">
      <style:table-column-properties style:column-width="3.0305in" style:use-optimal-column-width="false"/>
    </style:style>
    <style:style style:name="TableColumn178" style:family="table-column">
      <style:table-column-properties style:column-width="0.5298in" style:use-optimal-column-width="false"/>
    </style:style>
    <style:style style:name="TableColumn179" style:family="table-column">
      <style:table-column-properties style:column-width="3.3833in" style:use-optimal-column-width="false"/>
    </style:style>
    <style:style style:name="Table175" style:family="table">
      <style:table-properties style:width="8.0986in" fo:margin-left="0in" table:align="left"/>
    </style:style>
    <style:style style:name="TableRow180" style:family="table-row">
      <style:table-row-properties style:min-row-height="0.1305in"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bottom="0.0416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.0416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416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bottom="0.0416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3" style:family="table-row">
      <style:table-row-properties style:min-row-height="0.1298in" style:use-optimal-row-height="false"/>
    </style:style>
    <style:style style:name="P19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bottom="0.0416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7" style:family="table-row">
      <style:table-row-properties style:min-row-height="0.1305in" style:use-optimal-row-height="false"/>
    </style:style>
    <style:style style:name="TableCell20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bottom="0.0416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416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bottom="0.0416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8" style:family="table-row">
      <style:table-row-properties style:min-row-height="0.1298in" style:use-optimal-row-height="false"/>
    </style:style>
    <style:style style:name="P21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416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4" style:family="table-row">
      <style:table-row-properties style:min-row-height="0.1305in" style:use-optimal-row-height="false"/>
    </style:style>
    <style:style style:name="TableCell2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416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bottom="0.0416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bottom="0.0416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35" style:family="table-row">
      <style:table-row-properties style:min-row-height="0.1298in" style:use-optimal-row-height="false"/>
    </style:style>
    <style:style style:name="P23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.0416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41" style:family="table-row">
      <style:table-row-properties style:min-row-height="0.75in" style:use-optimal-row-height="false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4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45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50" style:family="table-row">
      <style:table-row-properties style:min-row-height="0.2375in" style:use-optimal-row-height="false"/>
    </style:style>
    <style:style style:name="TableCell25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053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800000"/>
    </style:style>
    <style:style style:name="T254" style:parent-style-name="預設段落字型" style:family="text">
      <style:text-properties style:font-name="標楷體" style:font-name-asian="標楷體" fo:color="#800000"/>
    </style:style>
    <style:style style:name="T255" style:parent-style-name="預設段落字型" style:family="text">
      <style:text-properties style:font-name="標楷體" style:font-name-asian="標楷體" fo:color="#800000"/>
    </style:style>
    <style:style style:name="T256" style:parent-style-name="預設段落字型" style:family="text">
      <style:text-properties style:font-name="標楷體" style:font-name-asian="標楷體" fo:color="#800000"/>
    </style:style>
    <style:style style:name="T257" style:parent-style-name="預設段落字型" style:family="text">
      <style:text-properties style:font-name="標楷體" style:font-name-asian="標楷體" fo:color="#800000"/>
    </style:style>
    <style:style style:name="T258" style:parent-style-name="預設段落字型" style:family="text">
      <style:text-properties style:font-name="標楷體" style:font-name-asian="標楷體" fo:color="#800000"/>
    </style:style>
    <style:style style:name="T259" style:parent-style-name="預設段落字型" style:family="text">
      <style:text-properties style:font-name="標楷體" style:font-name-asian="標楷體" fo:color="#800000"/>
    </style:style>
    <style:style style:name="T260" style:parent-style-name="預設段落字型" style:family="text">
      <style:text-properties style:font-name="標楷體" style:font-name-asian="標楷體" fo:color="#800000"/>
    </style:style>
    <style:style style:name="T261" style:parent-style-name="預設段落字型" style:family="text">
      <style:text-properties style:font-name="標楷體" style:font-name-asian="標楷體" fo:color="#800000"/>
    </style:style>
    <style:style style:name="T262" style:parent-style-name="預設段落字型" style:family="text">
      <style:text-properties style:font-name="標楷體" style:font-name-asian="標楷體" fo:color="#800000"/>
    </style:style>
    <style:style style:name="P263" style:parent-style-name="內文" style:family="paragraph">
      <style:paragraph-properties fo:break-before="page"/>
    </style:style>
    <style:style style:name="P26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5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.125in" style:line-height-at-least="0.1666in" fo:margin-right="0.45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olumn291" style:family="table-column">
      <style:table-column-properties style:column-width="0.4222in"/>
    </style:style>
    <style:style style:name="TableColumn292" style:family="table-column">
      <style:table-column-properties style:column-width="0.4555in"/>
    </style:style>
    <style:style style:name="TableColumn293" style:family="table-column">
      <style:table-column-properties style:column-width="5.077in"/>
    </style:style>
    <style:style style:name="TableColumn294" style:family="table-column">
      <style:table-column-properties style:column-width="0.6888in"/>
    </style:style>
    <style:style style:name="Table290" style:family="table">
      <style:table-properties style:width="6.6437in" fo:margin-left="0.0694in" table:align="left"/>
    </style:style>
    <style:style style:name="TableRow295" style:family="table-row">
      <style:table-row-properties style:min-row-height="0.352in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2298in"/>
    </style:style>
    <style:style style:name="TableCell30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0.143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2159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1631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style:snap-to-layout-grid="false" fo:text-align="justify" style:line-height-at-least="0in"/>
    </style:style>
    <style:style style:name="T3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235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235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95" style:family="table-row">
      <style:table-row-properties style:min-row-height="0.1361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265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16" style:family="table-row">
      <style:table-row-properties style:min-row-height="0.1361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0.1361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0.20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48" style:family="table-row">
      <style:table-row-properties style:min-row-height="0.20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56" style:family="table-row">
      <style:table-row-properties style:min-row-height="0.1562in"/>
    </style:style>
    <style:style style:name="TableCell4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in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72" style:family="table-row">
      <style:table-row-properties style:min-row-height="0.1562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4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80" style:family="table-row">
      <style:table-row-properties style:min-row-height="0.1298in"/>
    </style:style>
    <style:style style:name="TableCell48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1298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in"/>
    </style:style>
    <style:style style:name="T500" style:parent-style-name="預設段落字型" style:family="text">
      <style:text-properties style:font-name="標楷體" style:font-name-asian="標楷體" style:font-size-complex="11pt"/>
    </style:style>
    <style:style style:name="TableCell5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5111in"/>
    </style:style>
    <style:style style:name="TableCell5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in"/>
    </style:style>
    <style:style style:name="T508" style:parent-style-name="預設段落字型" style:family="text">
      <style:text-properties style:font-name="標楷體" style:font-name-asian="標楷體" fo:color="#FF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style:line-height-at-least="0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3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515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2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52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53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531" style:parent-style-name="內文" style:list-style-name="LFO5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536" style:parent-style-name="內文" style:list-style-name="LFO5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541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549" style:parent-style-name="內文" style:list-style-name="LFO6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55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55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60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56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6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6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6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572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 text:c="10"/></text:span><text:span text:style-name="T4"><text:s/></text:span><text:span text:style-name="T5">公司</text:span><text:span text:style-name="T6">延展開業、停業、復業</text:span><text:span text:style-name="T7">登記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統一編號</text:p>
          </table:table-cell>
          <table:table-cell table:style-name="TableCell23" table:number-columns-spanned="8">
            <text:p text:style-name="內文"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□</text:span><text:span text:style-name="T28">閉鎖性股份有限公司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事項</text:p>
            <text:p text:style-name="P32">(請勾選)</text:p>
          </table:table-cell>
          <table:table-cell table:style-name="TableCell33" table:number-columns-spanned="10">
            <text:p text:style-name="P34"><text:span text:style-name="T35">□延展至民國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起開</text:span><text:span text:style-name="T42">業</text:span><text:span text:style-name="T43">。</text:span></text:p>
            <text:p text:style-name="P44"><text:span text:style-name="T45">□自民國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起至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止</text:span><text:span text:style-name="T58">暫停營業</text:span><text:span text:style-name="T59">。</text:span></text:p>
            <text:p text:style-name="P60"><text:span text:style-name="T61">□自民國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起復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內文"><text:span text:style-name="T70">申請人</text:span></text:p>
          </table:table-cell>
          <table:table-cell table:style-name="TableCell71" table:number-columns-spanned="7">
            <text:p text:style-name="P72"><text:span text:style-name="T73">公司名稱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4">
            <text:p text:style-name="P76">(加蓋公司及負責人印章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內文"><text:span text:style-name="T80">代表人姓名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>
            <text:p text:style-name="內文"><text:span text:style-name="T86">公司所在地</text:span><text:span text:style-name="T87">：</text:span><text:span text:style-name="T88">(</text:span><text:span text:style-name="T89">　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內文"><text:span text:style-name="T99">代理人</text:span></text:p>
            <text:p text:style-name="P100">(未委託代理人申請者，免填)</text:p>
          </table:table-cell>
          <table:table-cell table:style-name="TableCell101" table:number-columns-spanned="4">
            <text:p text:style-name="內文"><text:span text:style-name="T102">姓名</text:span><text:span text:style-name="T103">：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代理人以會計師或律師為限</text:span></text:p>
          </table:table-cell>
          <table:covered-table-cell/>
          <table:covered-table-cell/>
          <table:table-cell table:style-name="TableCell107" table:number-columns-spanned="3" table:number-rows-spanned="2">
            <text:p text:style-name="P108">(加蓋代理人印鑑)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內文"><text:span text:style-name="T112">地址</text:span><text:span text:style-name="T113">：</text:span><text:span text:style-name="T114">(</text:span><text:span text:style-name="T115">　</text:span><text:span text:style-name="T116">)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>
            <text:p text:style-name="P121">申請日期：</text:p>
          </table:table-cell>
          <table:table-cell table:style-name="TableCell122" table:number-columns-spanned="2">
            <text:p text:style-name="P123">中 <text:s text:c="2"/>華 <text:s/>民 <text:s text:c="2"/>國</text:p>
          </table:table-cell>
          <table:covered-table-cell/>
          <table:table-cell table:style-name="TableCell124" table:number-columns-spanned="8">
            <text:p text:style-name="P125"><text:s text:c="9"/>年 <text:s text:c="2"/><text:s text:c="2"/><text:s text:c="4"/><text:s text:c="3"/>月 <text:s text:c="2"/><text:s text:c="4"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<text:span text:style-name="T129">公司登記相關聯絡人、市話及案件辦理情形</text:span><text:span text:style-name="T130">回覆</text:span><text:span text:style-name="T131">方式</text:span></text:p>
          </table:table-cell>
          <table:covered-table-cell/>
          <table:table-cell table:style-name="TableCell132" table:number-columns-spanned="5">
            <text:p text:style-name="內文"><text:span text:style-name="T133">姓名：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內文"><text:span text:style-name="T135">E-Mail</text:span><text:span text:style-name="T136">：</text:span><text:span text:style-name="T137"><text:s/>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4">
            <text:p text:style-name="內文"><text:span text:style-name="T141">手機：</text:span>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內文"><text:span text:style-name="T143">市話：</text:span></text:p>
          </table:table-cell>
          <table:covered-table-cell/>
          <table:covered-table-cell/>
          <table:covered-table-cell/>
          <table:table-cell table:style-name="TableCell144">
            <text:p text:style-name="內文"><text:span text:style-name="T145">傳真：</text:span></text:p>
          </table:table-cell>
        </table:table-row>
        <table:table-row table:style-name="TableRow146">
          <table:table-cell table:style-name="TableCell147" table:number-columns-spanned="11">
            <text:p text:style-name="P148"><text:span text:style-name="T149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內文"><text:span text:style-name="T155">領取方式</text:span><text:span text:style-name="T156">(</text:span><text:span text:style-name="T157">填數字</text:span><text:span text:style-name="T158">)<text:s/></text:span><text:span text:style-name="T159">：</text:span><text:span text:style-name="T160"><text:s text:c="2"/></text:span></text:p>
          </table:table-cell>
          <table:covered-table-cell/>
          <table:covered-table-cell/>
          <table:covered-table-cell/>
          <table:table-cell table:style-name="TableCell161" table:number-columns-spanned="7">
            <text:p text:style-name="P162"><text:span text:style-name="T163">1.</text:span><text:span text:style-name="T164">郵寄。</text:span><text:span text:style-name="T165">2.</text:span><text:span text:style-name="T166">自取</text:span><text:span text:style-name="T167">(</text:span><text:span text:style-name="T168">逾期一星期轉郵寄</text:span><text:span text:style-name="T169">)</text:span><text:span text:style-name="T170">。</text:span><text:span text:style-name="T171">3.</text:span><text:span text:style-name="T172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 table:number-rows-spanned="3">
                  <text:p text:style-name="P182"><text:span text:style-name="T183">聯絡人</text:span></text:p>
                </table:table-cell>
                <table:table-cell table:style-name="TableCell184" table:number-rows-spanned="2">
                  <text:p text:style-name="P185"><text:span text:style-name="T186">姓名</text:span></text:p>
                </table:table-cell>
                <table:table-cell table:style-name="TableCell187" table:number-rows-spanned="2">
                  <text:p text:style-name="P188"><text:span text:style-name="T189">電話</text:span></text:p>
                </table:table-cell>
                <table:table-cell table:style-name="TableCell190">
                  <text:p text:style-name="P191"><text:span text:style-name="T192">市話</text:span></text:p>
                </table:table-cell>
              </table:table-row>
              <table:table-row table:style-name="TableRow193">
                <table:covered-table-cell>
                  <text:p text:style-name="P194"/>
                </table:covered-table-cell>
                <table:covered-table-cell>
                  <text:p text:style-name="P195"/>
                </table:covered-table-cell>
                <table:covered-table-cell>
                  <text:p text:style-name="P196"/>
                </table:covered-table-cell>
                <table:table-cell table:style-name="TableCell197">
                  <text:p text:style-name="P198"><text:span text:style-name="T199">手機</text:span></text:p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table-cell table:style-name="TableCell202">
                  <text:p text:style-name="P203">E-mail</text:p>
                </table:table-cell>
                <table:table-cell table:style-name="TableCell204" table:number-columns-spanned="2">
                  <text:p text:style-name="P205"><text:span text:style-name="T206">傳真</text:span></text:p>
                </table:table-cell>
                <table:covered-table-cell/>
              </table:table-row>
              <table:table-row table:style-name="TableRow207">
                <table:table-cell table:style-name="TableCell208" table:number-rows-spanned="2">
                  <text:p text:style-name="P209"><text:span text:style-name="T210">聯絡人</text:span><text:span text:style-name="T211">2</text:span></text:p>
                </table:table-cell>
                <table:table-cell table:style-name="TableCell212" table:number-rows-spanned="2">
                  <text:p text:style-name="P213"><text:span text:style-name="T214">姓名</text:span></text:p>
                </table:table-cell>
                <table:table-cell table:style-name="TableCell215" table:number-columns-spanned="2">
                  <text:p text:style-name="P216"><text:span text:style-name="T217">手機</text:span></text:p>
                </table:table-cell>
                <table:covered-table-cell/>
              </table:table-row>
              <table:table-row table:style-name="TableRow218">
                <table:covered-table-cell>
                  <text:p text:style-name="P219"/>
                </table:covered-table-cell>
                <table:covered-table-cell>
                  <text:p text:style-name="P220"/>
                </table:covered-table-cell>
                <table:table-cell table:style-name="TableCell221" table:number-columns-spanned="2">
                  <text:p text:style-name="P222"><text:span text:style-name="T223">E-mail</text:span></text:p>
                </table:table-cell>
                <table:covered-table-cell/>
              </table:table-row>
              <table:table-row table:style-name="TableRow224">
                <table:table-cell table:style-name="TableCell225" table:number-rows-spanned="2">
                  <text:p text:style-name="P226"><text:span text:style-name="T227">聯絡人</text:span><text:span text:style-name="T228">3</text:span></text:p>
                </table:table-cell>
                <table:table-cell table:style-name="TableCell229" table:number-rows-spanned="2">
                  <text:p text:style-name="P230"><text:span text:style-name="T231">姓名</text:span></text:p>
                </table:table-cell>
                <table:table-cell table:style-name="TableCell232" table:number-columns-spanned="2">
                  <text:p text:style-name="P233"><text:span text:style-name="T234">手機</text:span></text:p>
                </table:table-cell>
                <table:covered-table-cell/>
              </table:table-row>
              <table:table-row table:style-name="TableRow235">
                <table:covered-table-cell>
                  <text:p text:style-name="P236"/>
                </table:covered-table-cell>
                <table:covered-table-cell>
                  <text:p text:style-name="P237"/>
                </table:covered-table-cell>
                <table:table-cell table:style-name="TableCell238" table:number-columns-spanned="2">
                  <text:p text:style-name="P239"><text:span text:style-name="T240">E-mail</text:span></text:p>
                </table:table-cell>
                <table:covered-table-cell/>
              </table:table-row>
              <table:table-row table:style-name="TableRow241">
                <table:table-cell table:style-name="TableCell242" table:number-columns-spanned="4">
                  <text:p text:style-name="內文"><text:span text:style-name="T243">備註：</text:span></text:p>
                  <text:p text:style-name="P244">註1、申請「電子送達」請填寫聯絡人姓名、E-mail及電話(手機必填)，最多3組。</text:p>
                  <text:p text:style-name="P245"><text:span text:style-name="T246">註</text:span><text:span text:style-name="T247">2</text:span><text:span text:style-name="T248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p text:style-name="P252"><text:span text:style-name="T253">※</text:span><text:span text:style-name="T254">公司之住所為公司法律關係之準據點</text:span><text:span text:style-name="T255">，</text:span><text:span text:style-name="T256">公司</text:span><text:span text:style-name="T257">延展開業或暫停營業</text:span><text:span text:style-name="T258">，</text:span><text:span text:style-name="T259">有關之文書，仍應向</text:span><text:span text:style-name="T260">公司</text:span><text:span text:style-name="T261">送達</text:span><text:span text:style-name="T262">，如公司已遷移地址應併案辦理遷址變更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soft-page-break/>
      <text:p text:style-name="P264">代轉營業人設立/變更稅籍(營業)登記申請</text:p>
      <text:p text:style-name="P265"><text:span text:style-name="T266"><text:s text:c="4"/></text:span><text:span text:style-name="T267">本公司申請公司設立</text:span><text:span text:style-name="T268">/</text:span><text:span text:style-name="T269">變更登記，請於核准登記後，將案附「</text:span><text:a xlink:href="http://www.etax.nat.gov.tw/etwmain/download?sid=13a20ff0a9000000458b1ca9d8c5a3ce" office:target-frame-name="_top" xlink:show="replace"><text:span text:style-name="T270">營業人設立</text:span><text:span text:style-name="T271">/</text:span><text:span text:style-name="T272">變更登記申請書</text:span></text:a><text:span text:style-name="T273">」</text:span><text:span text:style-name="T274">等文件</text:span><text:span text:style-name="T275">，</text:span><text:span text:style-name="T276">協助代轉所轄財政部國稅稽徵機關辦理</text:span><text:span text:style-name="T277">稅籍(</text:span><text:span text:style-name="T278">營業</text:span><text:span text:style-name="T279">)</text:span><text:span text:style-name="T280">登記。</text:span></text:p>
      <text:p text:style-name="P281">此致</text:p>
      <text:p text:style-name="P282">臺北市商業處轉送財政部臺北國稅局</text:p>
      <text:p text:style-name="P283"><text:span text:style-name="T284">申請</text:span><text:span text:style-name="T285">稅籍(</text:span><text:span text:style-name="T286">營業</text:span><text:span text:style-name="T287">)</text:span><text:span text:style-name="T288">登記附件</text:span><text:span text:style-name="T289">(請勾註) <text:s text:c="18"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項目</text:p>
          </table:table-cell>
          <table:table-cell table:style-name="TableCell298">
            <text:p text:style-name="P299">請</text:p>
            <text:p text:style-name="P300">勾註</text:p>
          </table:table-cell>
          <table:table-cell table:style-name="TableCell301">
            <text:p text:style-name="P302">附件</text:p>
          </table:table-cell>
          <table:table-cell table:style-name="TableCell303">
            <text:p text:style-name="P304">備註</text:p>
          </table:table-cell>
        </table:table-row>
        <table:table-row table:style-name="TableRow305">
          <table:table-cell table:style-name="TableCell306" table:number-rows-spanned="12">
            <text:p text:style-name="P307"/>
            <text:p text:style-name="P308">設</text:p>
            <text:p text:style-name="P309"/>
            <text:p text:style-name="P310"/>
            <text:p text:style-name="P311">立</text:p>
            <text:p text:style-name="P312"/>
            <text:p text:style-name="P313">、</text:p>
            <text:p text:style-name="P314"/>
            <text:p text:style-name="P315">變</text:p>
            <text:p text:style-name="P316"/>
            <text:p text:style-name="P317"/>
            <text:p text:style-name="P318"/>
            <text:p text:style-name="P319">更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1、</text:span><text:a xlink:href="http://www.etax.nat.gov.tw/etwmain/front/ETW118W/CON/441/8112236582940146795?tagCode=" office:target-frame-name="_top" xlink:show="replace"><text:span text:style-name="T325">營業人設立(變更</text:span><text:bookmark-start text:name="_Hlt418670800"/><text:bookmark-start text:name="_Hlt418670801"/><text:span text:style-name="T326">)</text:span><text:bookmark-end text:name="_Hlt418670800"/><text:bookmark-end text:name="_Hlt418670801"/><text:span text:style-name="T327">登</text:span><text:bookmark-start text:name="_Hlt418671020"/><text:bookmark-start text:name="_Hlt418671021"/><text:bookmark-start text:name="_Hlt418671200"/><text:span text:style-name="T328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329">申</text:span><text:bookmark-end text:name="_Hlt418670979"/><text:bookmark-end text:name="_Hlt418670980"/><text:span text:style-name="T330">請書</text:span></text:a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2、</text:span><text:a xlink:href="http://www.etax.nat.gov.tw/etwmain/front/ETW118W/CON/441/7151165317500126782?tagCode=" office:target-frame-name="_top" xlink:show="replace"><text:span text:style-name="T340">營業人設</text:span><text:bookmark-start text:name="_Hlt418670806"/><text:bookmark-start text:name="_Hlt418670807"/><text:span text:style-name="T341">立</text:span><text:bookmark-start text:name="_Hlt418670990"/><text:bookmark-end text:name="_Hlt418670806"/><text:bookmark-end text:name="_Hlt418670807"/><text:span text:style-name="T342">事</text:span><text:bookmark-end text:name="_Hlt418670990"/><text:span text:style-name="T343">項</text:span><text:bookmark-start text:name="_Hlt418670878"/><text:bookmark-start text:name="_Hlt418670879"/><text:span text:style-name="T344">表</text:span><text:bookmark-end text:name="_Hlt418670878"/><text:bookmark-end text:name="_Hlt418670879"/></text:a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3、</text:span><text:span text:style-name="T354">其他登記或許可主管機關許可文件</text:span></text:p>
            <text:p text:style-name="P355"><text:span text:style-name="T356"><text:s text:c="3"/></text:span><text:span text:style-name="T357">(其他登記或許可未經授權縣、市政府核辦者，其登記或許可事項有變更時)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4、</text:span><text:span text:style-name="T367">負責人身分證影本、戶口名簿影本或其他有效證明文件</text:span></text:p>
            <text:p text:style-name="P368"><text:span text:style-name="T369"><text:s/>(繼承登記應加附繼承人全戶戶籍謄本及其他證明文件，地址變更 <text:s/>外轄遷入者亦須加附)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5、</text:span><text:span text:style-name="T379">章程<text:s/></text:span><text:span text:style-name="T380">(應加蓋公司及代表公司之負責人章)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6、</text:span><text:span text:style-name="T390">股東(董監事)名冊<text:s/></text:span><text:span text:style-name="T391">(應加蓋公司及代表公司之負責人章)</text:span><text:span text:style-name="T392"><text:s/>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7、</text:span><text:span text:style-name="T402">房屋稅稅單影本及租賃契約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8、</text:span><text:span text:style-name="T412">授權書<text:s/></text:span><text:span text:style-name="T413">(分支機構負責人與總機構不同時，加附總公司授權書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9、</text:span><text:span text:style-name="T423">代理委託書<text:s/></text:span><text:span text:style-name="T424">(無代理人者免附)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10、</text:span><text:span text:style-name="T434">法定代理人同意書</text:span><text:span text:style-name="T435">(負責人未成年或無行為能力者)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11、</text:span><text:span text:style-name="T445">門牌整編證明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停、復業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a xlink:href="http://www.etax.nat.gov.tw/etwmain/front/ETW118W/CON/441/6862142283660720492?tagCode=" office:target-frame-name="_top" xlink:show="replace"><text:span text:style-name="T463">營業人停業、</text:span><text:bookmark-start text:name="_Hlt418757171"/><text:span text:style-name="T464">復</text:span><text:bookmark-end text:name="_Hlt418757171"/><text:span text:style-name="T465">業</text:span><text:bookmark-start text:name="_Hlt418671450"/><text:span text:style-name="T466">、</text:span><text:bookmark-end text:name="_Hlt418671450"/><text:span text:style-name="T467">展延</text:span><text:bookmark-start text:name="_Hlt418671007"/><text:span text:style-name="T468">停</text:span><text:bookmark-end text:name="_Hlt418671007"/><text:span text:style-name="T469">業登記申請書</text:span></text:a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購票證正本、當期營業稅申報書影本(401)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2">
            <text:p text:style-name="P482">註銷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a xlink:href="http://www.etax.nat.gov.tw/etwmain/front/ETW118W/CON/441/8002995941254429498?tagCode=" office:target-frame-name="_top" xlink:show="replace"><text:span text:style-name="T487">營業人註</text:span><text:bookmark-start text:name="_Hlt418670791"/><text:span text:style-name="T488">銷</text:span><text:bookmark-end text:name="_Hlt418670791"/><text:span text:style-name="T489">登記</text:span><text:bookmark-start text:name="_Hlt418671436"/><text:span text:style-name="T490">申</text:span><text:bookmark-end text:name="_Hlt418671436"/><text:span text:style-name="T491">請書</text:span></text:a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購票證正本、當期營業稅申報書影本(401)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ˇ</text:p>
          </table:table-cell>
          <table:table-cell table:style-name="TableCell506" table:number-columns-spanned="3">
            <text:p text:style-name="P507"><text:span text:style-name="T508">公司登記機關核准函抄件及公司/分公司登記表影本由</text:span><text:span text:style-name="T509">商業處併案附送</text:span></text:p>
            <text:p text:style-name="P510"><text:span text:style-name="T511">(</text:span><text:span text:style-name="T512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513"><text:s text:c="9"/></text:p>
      <text:p text:style-name="P514">立書人 <text:s text:c="33"/></text:p>
      <text:p text:style-name="P515">公司名稱：</text:p>
      <text:p text:style-name="P516">統一編號：</text:p>
      <text:p text:style-name="P517"><text:span text:style-name="T518">代表人姓名：</text:span></text:p>
      <text:p text:style-name="P519"><text:span text:style-name="T520"><text:s/>(</text:span><text:span text:style-name="T521">加蓋公司及負責人印章</text:span><text:span text:style-name="T522">)</text:span><text:span text:style-name="T523"><text:s text:c="16"/></text:span></text:p>
      <text:p text:style-name="P524"/>
      <text:p text:style-name="P525">中 華 民 國 <text:s text:c="5"/>年 <text:s text:c="2"/>月 <text:s text:c="3"/>日</text:p>
      <text:p text:style-name="P526"><text:span text:style-name="T527"><text:s text:c="2"/></text:span></text:p>
      <text:soft-page-break/>
      <text:p text:style-name="P528"><draw:frame draw:style-name="a0" draw:name="圖片 1" text:anchor-type="as-char" svg:x="0in" svg:y="0in" svg:width="6.81667in" svg:height="4.925in" style:rel-width="scale" style:rel-height="scale"><draw:image xlink:href="media/image1.emf" xlink:type="simple" xlink:show="embed" xlink:actuate="onLoad"/><svg:title/><svg:desc/></draw:frame></text:p>
      <text:p text:style-name="P529"/>
      <text:p text:style-name="P530"/>
      <text:list text:style-name="LFO5" text:continue-numbering="true">
        <text:list-item>
          <text:p text:style-name="P531"><text:a xlink:href="http://law.moj.gov.tw/Law/LawSearchResult.aspx?p=A&amp;t=A1A2E1F1&amp;k1=%E5%8A%A0%E5%80%BC%E5%9E%8B" office:target-frame-name="_top" xlink:show="replace"><text:span text:style-name="T532">加值型及非加值型營業稅法</text:span></text:a><text:span text:style-name="T533">(</text:span><text:span text:style-name="T534">連結全國法規資料庫</text:span><text:span text:style-name="T535">)</text:span></text:p>
        </text:list-item>
        <text:list-item>
          <text:p text:style-name="P536"><text:a xlink:href="http://law.moj.gov.tw/Law/LawSearchResult.aspx?p=A&amp;k1=%e7%87%9f%e6%a5%ad%e7%99%bb%e8%a8%98%e8%a6%8f%e5%89%87&amp;t=E1F1A1&amp;TPage=1" office:target-frame-name="_top" xlink:show="replace"><text:span text:style-name="T537">營業登記規則</text:span></text:a><text:span text:style-name="T538">(</text:span><text:span text:style-name="T539">連結全國法規資料庫</text:span><text:span text:style-name="T540">)</text:span></text:p>
        </text:list-item>
      </text:list>
      <text:p text:style-name="P541"><text:a xlink:href="http://www.etax.nat.gov.tw/etwmain/" office:target-frame-name="_top" xlink:show="replace"><text:span text:style-name="T542">財政部稅務入</text:span><text:bookmark-start text:name="_Hlt418756758"/><text:bookmark-start text:name="_Hlt418756759"/><text:span text:style-name="T543">口</text:span><text:bookmark-end text:name="_Hlt418756758"/><text:bookmark-end text:name="_Hlt418756759"/><text:span text:style-name="T544">網</text:span></text:a><text:span text:style-name="T545"><text:s/></text:span><text:span text:style-name="T546">(網址：</text:span><text:span text:style-name="T547">http://www.etax.nat.gov.tw/etwmain/</text:span><text:span text:style-name="T548">)</text:span></text:p>
      <text:list text:style-name="LFO6" text:continue-numbering="true">
        <text:list-item>
          <text:p text:style-name="P549"><text:span text:style-name="T550">國稅申請書表及範例下載(連結財政部稅務入口網)</text:span></text:p>
        </text:list-item>
      </text:list>
      <text:p text:style-name="P551"><text:span text:style-name="T552">(網址：</text:span><text:a xlink:href="http://www.etax.nat.gov.tw/etwmain/front/ETW212W?codeId=NDownload9" office:target-frame-name="_top" xlink:show="replace"><text:span text:style-name="T553">http://www.etax.nat.gov.tw/etwmain/front/ETW</text:span><text:bookmark-start text:name="_Hlt418756937"/><text:span text:style-name="T554">2</text:span><text:bookmark-end text:name="_Hlt418756937"/><text:span text:style-name="T555">12W?codeId=</text:span><text:bookmark-start text:name="_Hlt418671857"/><text:span text:style-name="T556">N</text:span><text:bookmark-end text:name="_Hlt418671857"/><text:span text:style-name="T557">Download9</text:span></text:a><text:span text:style-name="T558">)</text:span></text:p>
      <text:p text:style-name="P559"/>
      <text:p text:style-name="P560"><text:span text:style-name="T561"><text:s text:c="2"/></text:span><text:span text:style-name="T562">※一站式作業附件資料請於線上完成傳輸。</text:span></text:p>
      <text:p text:style-name="P563"><text:s text:c="2"/>※申請註銷登記所需其他附件資料，請自行補送所轄財政部國稅稽徵機關。</text:p>
      <text:p text:style-name="P564"><text:s text:c="2"/>※如併案申請停、復業，請於營業人設立(變更)登記申請書「其他」欄位一併勾註。</text:p>
      <text:p text:style-name="P565"><text:s text:c="2"/>※申請書件如有缺漏由所轄財政部國稅稽徵機關通知補正。</text:p>
      <text:p text:style-name="P566"><text:span text:style-name="T567"><text:s text:c="2"/>※財政部臺北</text:span><text:span text:style-name="T568">國稅局營業登記免付費諮詢電話：</text:span><text:span text:style-name="T569">0800000321</text:span><text:span text:style-name="T570">#3</text:span><text:span text:style-name="T571">。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347in" fo:text-indent="-0.3347in">
        <style:tab-stops/>
      </style:paragraph-properties>
      <style:text-properties style:font-name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861in" fo:margin-bottom="0.2986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了加快您的案件處理速度，</dc:title>
    <dc:subject/>
    <meta:initial-creator>商業處標準版</meta:initial-creator>
    <dc:creator>商燕萍</dc:creator>
    <meta:creation-date>2019-03-26T08:45:00Z</meta:creation-date>
    <dc:date>2019-03-26T08:45:00Z</dc:date>
    <meta:print-date>2019-03-26T08:45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411" meta:character-count="2750" meta:row-count="19" meta:non-whitespace-character-count="2344"/>
  </office:meta>
</office:document-meta>
</file>