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819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1.9388in" style:use-optimal-column-width="false"/>
    </style:style>
    <style:style style:name="Table8" style:family="table">
      <style:table-properties style:width="6.9888in" style:rel-width="112%" fo:margin-left="-0.1777in" table:align="left"/>
    </style:style>
    <style:style style:name="TableRow19" style:family="table-row">
      <style:table-row-properties style:min-row-height="0.359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Row24" style:family="table-row">
      <style:table-row-properties style:min-row-height="1.2736in" style:use-optimal-row-height="false"/>
    </style:style>
    <style:style style:name="TableCell2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25in" fo:line-height="0.2777in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style:font-weight-complex="bold" fo:color="#0000FF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P39" style:parent-style-name="內文" style:family="paragraph">
      <style:paragraph-properties fo:text-align="justify" fo:margin-bottom="0.125in" fo:line-height="0.2777in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P55" style:parent-style-name="內文" style:family="paragraph">
      <style:paragraph-properties fo:margin-bottom="0.125in" fo:line-height="0.2777in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ableRow63" style:family="table-row">
      <style:table-row-properties style:min-row-height="0.5687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2" style:family="table-row">
      <style:table-row-properties style:min-row-height="0.3868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736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791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311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861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1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21" style:family="table-row">
      <style:table-row-properties style:min-row-height="0.312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125in" style:use-optimal-row-height="false" fo:keep-together="always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1" style:family="table-row">
      <style:table-row-properties style:min-row-height="0.2694in" style:use-optimal-row-height="false" fo:keep-together="always"/>
    </style:style>
    <style:style style:name="TableCell142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45" style:family="table-row">
      <style:table-row-properties style:min-row-height="0.2743in" style:use-optimal-row-height="false" fo:keep-together="always"/>
    </style:style>
    <style:style style:name="TableCell146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148" style:family="table-row">
      <style:table-row-properties style:min-row-height="0.2743in" style:use-optimal-row-height="false" fo:keep-together="always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8" style:family="table-row">
      <style:table-row-properties style:min-row-height="2.5312in" style:use-optimal-row-height="false" fo:keep-together="always"/>
    </style:style>
    <style:style style:name="TableCell16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71" style:family="table-column">
      <style:table-column-properties style:column-width="1.0722in" style:use-optimal-column-width="false"/>
    </style:style>
    <style:style style:name="TableColumn172" style:family="table-column">
      <style:table-column-properties style:column-width="3.1131in" style:use-optimal-column-width="false"/>
    </style:style>
    <style:style style:name="TableColumn173" style:family="table-column">
      <style:table-column-properties style:column-width="0.5298in" style:use-optimal-column-width="false"/>
    </style:style>
    <style:style style:name="TableColumn174" style:family="table-column">
      <style:table-column-properties style:column-width="3.3833in" style:use-optimal-column-width="false"/>
    </style:style>
    <style:style style:name="Table170" style:family="table">
      <style:table-properties style:width="8.0986in" fo:margin-left="0in" table:align="left"/>
    </style:style>
    <style:style style:name="TableRow175" style:family="table-row">
      <style:table-row-properties style:min-row-height="0.1305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bottom="0.0416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416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416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8" style:family="table-row">
      <style:table-row-properties style:min-row-height="0.1298in" style:use-optimal-row-height="false"/>
    </style:style>
    <style:style style:name="P18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041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041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2" style:family="table-row">
      <style:table-row-properties style:min-row-height="0.5375in" style:use-optimal-row-height="false"/>
    </style:style>
    <style:style style:name="TableCell20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5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margin-bottom="0.041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0" style:family="table-row">
      <style:table-row-properties style:min-row-height="0.5375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vertical-align="baseline" fo:margin-bottom="0.0416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125in" fo:line-height="150%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min-row-height="0.5645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baseline" fo:margin-bottom="0.0416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30" style:family="table-row">
      <style:table-row-properties style:min-row-height="0.2375in" style:use-optimal-row-height="false"/>
    </style:style>
    <style:style style:name="TableCell2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5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800000"/>
    </style:style>
    <style:style style:name="T234" style:parent-style-name="預設段落字型" style:family="text">
      <style:text-properties style:font-name="標楷體" style:font-name-asian="標楷體" fo:color="#800000"/>
    </style:style>
    <style:style style:name="T235" style:parent-style-name="預設段落字型" style:family="text">
      <style:text-properties style:font-name="標楷體" style:font-name-asian="標楷體" fo:color="#800000"/>
    </style:style>
    <style:style style:name="T236" style:parent-style-name="預設段落字型" style:family="text">
      <style:text-properties style:font-name="標楷體" style:font-name-asian="標楷體" fo:color="#800000"/>
    </style:style>
    <style:style style:name="T237" style:parent-style-name="預設段落字型" style:family="text">
      <style:text-properties style:font-name="標楷體" style:font-name-asian="標楷體" fo:color="#800000"/>
    </style:style>
    <style:style style:name="T238" style:parent-style-name="預設段落字型" style:family="text">
      <style:text-properties style:font-name="標楷體" style:font-name-asian="標楷體" fo:color="#800000"/>
    </style:style>
    <style:style style:name="T239" style:parent-style-name="預設段落字型" style:family="text">
      <style:text-properties style:font-name="標楷體" style:font-name-asian="標楷體" fo:color="#800000"/>
    </style:style>
    <style:style style:name="T240" style:parent-style-name="預設段落字型" style:family="text">
      <style:text-properties style:font-name="標楷體" style:font-name-asian="標楷體" fo:color="#800000"/>
    </style:style>
    <style:style style:name="T241" style:parent-style-name="預設段落字型" style:family="text">
      <style:text-properties style:font-name="標楷體" style:font-name-asian="標楷體" fo:color="#800000"/>
    </style:style>
    <style:style style:name="T242" style:parent-style-name="預設段落字型" style:family="text">
      <style:text-properties style:font-name="標楷體" style:font-name-asian="標楷體" fo:color="#800000"/>
    </style:style>
    <style:style style:name="P243" style:parent-style-name="Default" style:family="paragraph">
      <style:paragraph-properties fo:break-before="page" fo:text-align="center" style:line-height-at-least="0in" fo:text-indent="0.0006in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51" style:parent-style-name="內文" style:family="paragraph">
      <style:paragraph-properties style:snap-to-layout-grid="false" fo:line-height="0.3055in" fo:margin-right="-0.1965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055in" fo:margin-right="0.2951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055in" fo:margin-right="0.2951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style:line-height-at-least="0.1666in" fo:margin-right="0.2951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olumn281" style:family="table-column">
      <style:table-column-properties style:column-width="0.4222in"/>
    </style:style>
    <style:style style:name="TableColumn282" style:family="table-column">
      <style:table-column-properties style:column-width="0.4555in"/>
    </style:style>
    <style:style style:name="TableColumn283" style:family="table-column">
      <style:table-column-properties style:column-width="5.077in"/>
    </style:style>
    <style:style style:name="TableColumn284" style:family="table-column">
      <style:table-column-properties style:column-width="0.4923in"/>
    </style:style>
    <style:style style:name="Table280" style:family="table">
      <style:table-properties style:width="6.4472in" fo:margin-left="0in" table:align="left"/>
    </style:style>
    <style:style style:name="TableRow285" style:family="table-row">
      <style:table-row-properties style:min-row-height="0.352in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295" style:family="table-row">
      <style:table-row-properties style:min-row-height="0.2298in"/>
    </style:style>
    <style:style style:name="TableCell29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Cell3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23" style:family="table-row">
      <style:table-row-properties style:min-row-height="0.143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34" style:family="table-row">
      <style:table-row-properties style:min-row-height="0.2159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50" style:family="table-row">
      <style:table-row-properties style:min-row-height="0.1631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text-align="justify" style:line-height-at-least="0in"/>
    </style:style>
    <style:style style:name="T3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67" style:family="table-row">
      <style:table-row-properties style:min-row-height="0.235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382" style:family="table-row">
      <style:table-row-properties style:min-row-height="0.235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02" style:family="table-row">
      <style:table-row-properties style:min-row-height="0.1361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ableCell4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13" style:family="table-row">
      <style:table-row-properties style:min-row-height="0.265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28" style:family="table-row">
      <style:table-row-properties style:min-row-height="0.1361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43" style:family="table-row">
      <style:table-row-properties style:min-row-height="0.1361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57" style:family="table-row">
      <style:table-row-properties style:min-row-height="0.209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68" style:family="table-row">
      <style:table-row-properties style:min-row-height="0.209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76" style:family="table-row">
      <style:table-row-properties style:min-row-height="0.1562in"/>
    </style:style>
    <style:style style:name="TableCell4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TableCell4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85" style:family="table-row">
      <style:table-row-properties style:min-row-height="0.1562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4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493" style:family="table-row">
      <style:table-row-properties style:min-row-height="0.1298in"/>
    </style:style>
    <style:style style:name="TableCell49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/>
    </style:style>
    <style:style style:name="TableCell5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02" style:family="table-row">
      <style:table-row-properties style:min-row-height="0.1298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in"/>
    </style:style>
    <style:style style:name="T508" style:parent-style-name="預設段落字型" style:family="text">
      <style:text-properties style:font-name-asian="標楷體" style:font-size-complex="11pt"/>
    </style:style>
    <style:style style:name="T509" style:parent-style-name="預設段落字型" style:family="text">
      <style:text-properties style:font-name-asian="標楷體" style:font-size-complex="11pt"/>
    </style:style>
    <style:style style:name="TableCell5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in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 style:line-height-at-least="0in"/>
    </style:style>
    <style:style style:name="T5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27" style:parent-style-name="內文" style:family="paragraph">
      <style:paragraph-properties style:snap-to-layout-grid="false" fo:margin-top="0.125in" style:line-height-at-least="0in" fo:text-indent="0.002in"/>
      <style:text-properties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margin-bottom="0.125in" style:line-height-at-least="0in"/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style:snap-to-layout-grid="false" style:line-height-at-least="0in" fo:margin-left="0.2951in" fo:text-indent="-0.2951in">
        <style:tab-stops/>
      </style:paragraph-properties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539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540" style:parent-style-name="內文" style:family="paragraph">
      <style:paragraph-properties style:snap-to-layout-grid="false" fo:text-align="start" style:line-height-at-least="0in" fo:margin-right="0.6881in" fo:text-indent="0.5916in"/>
      <style:text-properties style:font-name-asian="標楷體" fo:color="#000000"/>
    </style:style>
    <style:style style:name="P541" style:parent-style-name="內文" style:family="paragraph">
      <style:paragraph-properties style:snap-to-layout-grid="false" fo:text-align="start" style:line-height-at-least="0in" fo:margin-left="0.2951in" fo:text-indent="-0.2951in">
        <style:tab-stops/>
      </style:paragraph-properties>
      <style:text-properties style:font-size-complex="11pt"/>
    </style:style>
    <style:style style:name="P542" style:parent-style-name="內文" style:family="paragraph">
      <style:paragraph-properties style:snap-to-layout-grid="false" style:line-height-at-least="0in" fo:text-indent="0.393in"/>
      <style:text-properties style:font-size-complex="11pt"/>
    </style:style>
    <style:style style:name="P543" style:parent-style-name="內文" style:family="paragraph">
      <style:paragraph-properties style:snap-to-layout-grid="false" style:line-height-at-least="0in" fo:text-indent="0.493in"/>
      <style:text-properties style:font-size-complex="11pt"/>
    </style:style>
    <style:style style:name="P544" style:parent-style-name="內文" style:family="paragraph">
      <style:paragraph-properties style:snap-to-layout-grid="false" style:line-height-at-least="0in" fo:margin-left="0in" fo:text-indent="-0.1965in">
        <style:tab-stops/>
      </style:paragraph-properties>
    </style:style>
    <style:style style:name="P545" style:parent-style-name="內文" style:family="paragraph">
      <style:paragraph-properties style:snap-to-layout-grid="false" style:line-height-at-least="0in" fo:margin-left="0.0006in" fo:text-indent="-0.1972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546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 fo:font-weight="bold" style:font-weight-asian="bold" fo:color="#0070C0"/>
    </style:style>
    <style:style style:name="P547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</style:style>
    <style:style style:name="T54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0070C0"/>
    </style:style>
    <style:style style:name="T550" style:parent-style-name="預設段落字型" style:family="text">
      <style:text-properties style:font-name-asian="標楷體" fo:font-weight="bold" style:font-weight-asian="bold" fo:color="#0070C0"/>
    </style:style>
    <style:style style:name="T55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0070C0"/>
    </style:style>
    <style:style style:name="P555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 fo:color="#000000"/>
    </style:style>
    <style:style style:name="P556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</style:style>
    <style:style style:name="T557" style:parent-style-name="預設段落字型" style:family="text">
      <style:text-properties style:font-name-asian="標楷體" fo:color="#602E04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61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style:snap-to-layout-grid="false" style:line-height-at-least="0in" fo:margin-left="0.0187in" fo:text-indent="-0.2152in">
        <style:tab-stops/>
      </style:paragraph-properties>
      <style:text-properties style:font-name-asian="標楷體"/>
    </style:style>
    <style:style style:name="P56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 text:c="10"/></text:span><text:span text:style-name="T4"><text:s/></text:span><text:span text:style-name="T5">公司</text:span><text:span text:style-name="T6">延展開業、停業、復業</text:span><text:span text:style-name="T7">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統一編號</text:p>
          </table:table-cell>
          <table:table-cell table:style-name="TableCell22" table:number-columns-spanned="9">
            <text:p text:style-name="內文"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事項</text:p>
            <text:p text:style-name="P27">(請勾選)</text:p>
          </table:table-cell>
          <table:table-cell table:style-name="TableCell28" table:number-columns-spanned="9">
            <text:p text:style-name="P29"><text:span text:style-name="T30">□延展至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起開</text:span><text:span text:style-name="T37">業</text:span><text:span text:style-name="T38">。</text:span></text:p>
            <text:p text:style-name="P39"><text:span text:style-name="T40">□自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起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止</text:span><text:span text:style-name="T53">暫停營業</text:span><text:span text:style-name="T54">。</text:span></text:p>
            <text:p text:style-name="P55"><text:span text:style-name="T56">□自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內文"><text:span text:style-name="T65">申請人</text:span></text:p>
          </table:table-cell>
          <table:table-cell table:style-name="TableCell66" table:number-columns-spanned="7">
            <text:p text:style-name="P67"><text:span text:style-name="T68">公司名稱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4">
            <text:p text:style-name="P71">(加蓋公司及負責人印章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內文"><text:span text:style-name="T75">代表人姓名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內文"><text:span text:style-name="T81">公司所在地</text:span><text:span text:style-name="T82">：</text:span><text:span text:style-name="T83">(</text:span><text:span text:style-name="T84">　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2">
            <text:p text:style-name="內文"><text:span text:style-name="T94">代理人</text:span></text:p>
            <text:p text:style-name="P95">(未委託代理人申請者，免填)</text:p>
          </table:table-cell>
          <table:table-cell table:style-name="TableCell96" table:number-columns-spanned="4">
            <text:p text:style-name="內文"><text:span text:style-name="T97">姓名</text:span><text:span text:style-name="T98">：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代理人以會計師或律師為限</text:span></text:p>
          </table:table-cell>
          <table:covered-table-cell/>
          <table:covered-table-cell/>
          <table:table-cell table:style-name="TableCell102" table:number-columns-spanned="2" table:number-rows-spanned="2">
            <text:p text:style-name="P103">(加蓋代理人印鑑)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內文"><text:span text:style-name="T107">地址</text:span><text:span text:style-name="T108">：</text:span><text:span text:style-name="T109">(</text:span><text:span text:style-name="T110">　</text:span><text:span text:style-name="T111"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申請日期：</text:p>
          </table:table-cell>
          <table:table-cell table:style-name="TableCell117" table:number-columns-spanned="2">
            <text:p text:style-name="P118">中 <text:s text:c="2"/>華 <text:s/>民 <text:s text:c="2"/>國</text:p>
          </table:table-cell>
          <table:covered-table-cell/>
          <table:table-cell table:style-name="TableCell119" table:number-columns-spanned="7">
            <text:p text:style-name="P120"><text:s text:c="9"/>年 <text:s text:c="2"/><text:s text:c="2"/><text:s text:c="4"/><text:s text:c="3"/>月 <text:s text:c="2"/><text:s text:c="4"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公司登記相關聯絡人、市話及案件辦理情形</text:span><text:span text:style-name="T125">回覆</text:span><text:span text:style-name="T126">方式</text:span></text:p>
          </table:table-cell>
          <table:covered-table-cell/>
          <table:table-cell table:style-name="TableCell127" table:number-columns-spanned="5">
            <text:p text:style-name="內文"><text:span text:style-name="T128">姓名：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內文"><text:span text:style-name="T130">E-Mail</text:span><text:span text:style-name="T131">：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內文"><text:span text:style-name="T136">手機：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內文"><text:span text:style-name="T138">市話：</text:span></text:p>
          </table:table-cell>
          <table:covered-table-cell/>
          <table:covered-table-cell/>
          <table:table-cell table:style-name="TableCell139">
            <text:p text:style-name="內文"><text:span text:style-name="T140">傳真：</text:span></text:p>
          </table:table-cell>
        </table:table-row>
        <table:table-row table:style-name="TableRow141">
          <table:table-cell table:style-name="TableCell142" table:number-columns-spanned="10">
            <text:p text:style-name="P143"><text:span text:style-name="T144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內文"><text:span text:style-name="T150">領取方式</text:span><text:span text:style-name="T151">(</text:span><text:span text:style-name="T152">填數字</text:span><text:span text:style-name="T153">)<text:s/></text:span><text:span text:style-name="T154">：</text:span><text:span text:style-name="T155"><text:s text:c="2"/></text:span>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><text:span text:style-name="T158">1.</text:span><text:span text:style-name="T159">郵寄。</text:span><text:span text:style-name="T160">2.</text:span><text:span text:style-name="T161">自取</text:span><text:span text:style-name="T162">(</text:span><text:span text:style-name="T163">逾期一星期轉郵寄</text:span><text:span text:style-name="T164">)</text:span><text:span text:style-name="T165">。</text:span><text:span text:style-name="T166">3.</text:span><text:span text:style-name="T167">電子送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rows-spanned="3">
                  <text:p text:style-name="P177"><text:span text:style-name="T178">聯絡人</text:span></text:p>
                </table:table-cell>
                <table:table-cell table:style-name="TableCell179" table:number-rows-spanned="2">
                  <text:p text:style-name="P180"><text:span text:style-name="T181">姓名</text:span></text:p>
                </table:table-cell>
                <table:table-cell table:style-name="TableCell182" table:number-rows-spanned="2">
                  <text:p text:style-name="P183"><text:span text:style-name="T184">電話</text:span></text:p>
                </table:table-cell>
                <table:table-cell table:style-name="TableCell185">
                  <text:p text:style-name="P186"><text:span text:style-name="T187">市話</text:span></text:p>
                </table:table-cell>
              </table:table-row>
              <table:table-row table:style-name="TableRow188">
                <table:covered-table-cell>
                  <text:p text:style-name="P189"/>
                </table:covered-table-cell>
                <table:covered-table-cell>
                  <text:p text:style-name="P190"/>
                </table:covered-table-cell>
                <table:covered-table-cell>
                  <text:p text:style-name="P191"/>
                </table:covered-table-cell>
                <table:table-cell table:style-name="TableCell192">
                  <text:p text:style-name="P193"><text:span text:style-name="T194">手機</text:span></text:p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>E-mail</text:p>
                </table:table-cell>
                <table:table-cell table:style-name="TableCell199" table:number-columns-spanned="2">
                  <text:p text:style-name="P200"><text:span text:style-name="T201">傳真</text:span></text:p>
                </table:table-cell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備註：</text:span></text:p>
                  <text:p text:style-name="P205">註1、申請「電子送達」請填寫聯絡人姓名、E-mail及電話(手機必填)。</text:p>
                  <text:p text:style-name="P206"><text:span text:style-name="T207">註</text:span><text:span text:style-name="T208">2</text:span><text:span text:style-name="T209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>
                  <text:p text:style-name="P212"><text:span text:style-name="T213">□</text:span><text:span text:style-name="T214">同意代轉營業登記</text:span></text:p>
                </table:table-cell>
                <table:table-cell table:style-name="TableCell215" table:number-columns-spanned="3">
                  <text:p text:style-name="P216"><text:span text:style-name="T217">□</text:span><text:span text:style-name="T218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><text:span text:style-name="T222">□</text:span><text:span text:style-name="T223">同意代轉娛樂稅登記</text:span></text:p>
                </table:table-cell>
                <table:table-cell table:style-name="TableCell224" table:number-columns-spanned="3">
                  <text:p text:style-name="P225">□同意公司經核准變更登記後代轉申請書影本辦理娛樂稅設立、註銷事宜。</text:p>
                  <text:p text:style-name="P226"><text:span text:style-name="T227"><text:s text:c="2"/>實際營業地址(必填)：</text:span><text:span text:style-name="T228"><text:s text:c="43"/></text:span></text:p>
                </table:table-cell>
                <table:covered-table-cell/>
                <table:covered-table-cell/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※</text:span><text:span text:style-name="T234">公司之住所為公司法律關係之準據點</text:span><text:span text:style-name="T235">，</text:span><text:span text:style-name="T236">公司</text:span><text:span text:style-name="T237">延展開業或暫停營業</text:span><text:span text:style-name="T238">，</text:span><text:span text:style-name="T239">有關之文書，仍應向</text:span><text:span text:style-name="T240">公司</text:span><text:span text:style-name="T241">送達</text:span><text:span text:style-name="T242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<text:span text:style-name="T244">代轉營業人設立</text:span><text:span text:style-name="T245">/</text:span><text:span text:style-name="T246">變更稅籍</text:span><text:span text:style-name="T247">(</text:span><text:span text:style-name="T248">營業</text:span><text:span text:style-name="T249">)</text:span><text:span text:style-name="T250">登記申請</text:span></text:p>
      <text:p text:style-name="P251"><text:span text:style-name="T252"><text:s text:c="4"/></text:span><text:span text:style-name="T253">本公司申請公司設立</text:span><text:span text:style-name="T254">(</text:span><text:span text:style-name="T255">變更</text:span><text:span text:style-name="T256">)</text:span><text:span text:style-name="T257">登記，請於核准登記後，將案附「</text:span><text:span text:style-name="T258">營業人設立</text:span><text:span text:style-name="T259">/</text:span><text:span text:style-name="T260">變更登記申請書</text:span><text:span text:style-name="T261">」</text:span><text:span text:style-name="T262">等文件</text:span><text:span text:style-name="T263">，</text:span><text:span text:style-name="T264">協助代轉所轄財政部國稅稽徵機關辦理稅籍</text:span><text:span text:style-name="T265">(</text:span><text:span text:style-name="T266">營業</text:span><text:span text:style-name="T267">)</text:span><text:span text:style-name="T268">登記。</text:span></text:p>
      <text:p text:style-name="P269">此致</text:p>
      <text:p text:style-name="P270">臺北市商業處轉送財政部臺北國稅局</text:p>
      <text:p text:style-name="P271"><text:span text:style-name="T272">申請稅籍</text:span><text:span text:style-name="T273">(</text:span><text:span text:style-name="T274">營業</text:span><text:span text:style-name="T275">)</text:span><text:span text:style-name="T276">登記附件</text:span><text:span text:style-name="T277">(</text:span><text:span text:style-name="T278">請勾註</text:span><text:span text:style-name="T279">) <text:s text:c="18"/>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目</text:p>
          </table:table-cell>
          <table:table-cell table:style-name="TableCell288">
            <text:p text:style-name="P289">請</text:p>
            <text:p text:style-name="P290">勾註</text:p>
          </table:table-cell>
          <table:table-cell table:style-name="TableCell291">
            <text:p text:style-name="P292">附件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rows-spanned="12">
            <text:p text:style-name="P297"/>
            <text:p text:style-name="P298">設</text:p>
            <text:p text:style-name="P299"/>
            <text:p text:style-name="P300"/>
            <text:p text:style-name="P301">立</text:p>
            <text:p text:style-name="P302"/>
            <text:p text:style-name="P303">、</text:p>
            <text:p text:style-name="P304"/>
            <text:p text:style-name="P305">變</text:p>
            <text:p text:style-name="P306"/>
            <text:p text:style-name="P307"/>
            <text:p text:style-name="P308"/>
            <text:p text:style-name="P309">更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</text:span><text:span text:style-name="T315">、</text:span><text:span text:style-name="T316">營業人設立</text:span><text:span text:style-name="T317">(</text:span><text:span text:style-name="T318">變更</text:span><text:span text:style-name="T319">)</text:span><text:span text:style-name="T320">登記申請書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2</text:span><text:span text:style-name="T330">、</text:span><text:span text:style-name="T331">營業人設立事項表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3</text:span><text:span text:style-name="T341">、</text:span><text:span text:style-name="T342">其他登記或許可主管機關許可文件</text:span></text:p>
            <text:p text:style-name="P343"><text:span text:style-name="T344"><text:s text:c="3"/></text:span><text:span text:style-name="T345">(</text:span><text:span text:style-name="T346">其他登記或許可未經授權縣、市政府核辦者，其登記或許可事項有變更時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4</text:span><text:span text:style-name="T357">、</text:span><text:span text:style-name="T358">負責人身分證影本、戶口名簿影本或其他有效證明文件</text:span></text:p>
            <text:p text:style-name="P359"><text:span text:style-name="T360"><text:s/>(</text:span><text:span text:style-name="T361">繼承登記應加附繼承人全戶戶籍謄本及其他證明文件，地址變更</text:span><text:span text:style-name="T362"><text:s text:c="2"/></text:span><text:span text:style-name="T363">外轄遷入者亦須加附</text:span><text:span text:style-name="T364">)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5</text:span><text:span text:style-name="T374">、</text:span><text:span text:style-name="T375">章程</text:span><text:span text:style-name="T376"><text:s/></text:span><text:span text:style-name="T377">(</text:span><text:span text:style-name="T378">應加蓋公司及代表公司之負責人章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6</text:span><text:span text:style-name="T389">、</text:span><text:span text:style-name="T390">股東</text:span><text:span text:style-name="T391">(</text:span><text:span text:style-name="T392">董監事</text:span><text:span text:style-name="T393">)</text:span><text:span text:style-name="T394">名冊</text:span><text:span text:style-name="T395"><text:s/></text:span><text:span text:style-name="T396">(</text:span><text:span text:style-name="T397">應加蓋公司及代表公司之負責人章</text:span><text:span text:style-name="T398">)</text:span><text:span text:style-name="T399"><text:s/>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7</text:span><text:span text:style-name="T409">、</text:span><text:span text:style-name="T410">房屋稅稅單影本及租賃契約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8</text:span><text:span text:style-name="T420">、</text:span><text:span text:style-name="T421">授權書</text:span><text:span text:style-name="T422"><text:s/></text:span><text:span text:style-name="T423">(</text:span><text:span text:style-name="T424">分支機構負責人與總機構不同時，加附總公司授權書</text:span><text:span text:style-name="T425">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9</text:span><text:span text:style-name="T435">、</text:span><text:span text:style-name="T436">代理委託書</text:span><text:span text:style-name="T437"><text:s/></text:span><text:span text:style-name="T438">(</text:span><text:span text:style-name="T439">無代理人者免附</text:span><text:span text:style-name="T440">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0</text:span><text:span text:style-name="T450">、</text:span><text:span text:style-name="T451">法定代理人同意書</text:span><text:span text:style-name="T452">(</text:span><text:span text:style-name="T453">負責人未成年或無行為能力者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1</text:span><text:span text:style-name="T464">、</text:span><text:span text:style-name="T465">門牌整編證明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停、復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營業人停業、復業、展延停業登記申請書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購票證正本、當期營業稅申報書影本(401)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註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營業人註銷登記申請書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購票證正本、當期營業稅申報書影本</text:span><text:span text:style-name="T509">(401)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ˇ</text:p>
          </table:table-cell>
          <table:table-cell table:style-name="TableCell515" table:number-columns-spanned="3">
            <text:p text:style-name="P516"><text:span text:style-name="T517">公司登記機關核准函抄件及公司</text:span><text:span text:style-name="T518">/</text:span><text:span text:style-name="T519">分公司登記表影本由</text:span><text:span text:style-name="T520">商業處併案附送</text:span></text:p>
            <text:p text:style-name="P521"><text:span text:style-name="T522">(</text:span><text:span text:style-name="T523">辦理分支機構設立</text:span><text:span text:style-name="T524">/</text:span><text:span text:style-name="T525">變更營業登記，加附總公司登記表影本</text:span><text:span text:style-name="T526">)</text:span></text:p>
          </table:table-cell>
          <table:covered-table-cell/>
          <table:covered-table-cell/>
        </table:table-row>
      </table:table>
      <text:p text:style-name="P527">立書人<text:s text:c="34"/></text:p>
      <text:p text:style-name="P528">公司名稱：</text:p>
      <text:p text:style-name="P529">統一編號：</text:p>
      <text:p text:style-name="P530"><text:span text:style-name="T531">代表人姓名：</text:span></text:p>
      <text:p text:style-name="P532"><text:span text:style-name="T533"><text:s/>(</text:span><text:span text:style-name="T534">加蓋公司及負責人印章</text:span><text:span text:style-name="T535">)</text:span><text:span text:style-name="T536"><text:s text:c="16"/></text:span></text:p>
      <text:p text:style-name="P537"/>
      <text:p text:style-name="P538"/>
      <text:p text:style-name="P539">中華民國年月日</text:p>
      <text:p text:style-name="P540"/>
      <text:p text:style-name="P541"/>
      <text:p text:style-name="P542"/>
      <text:p text:style-name="P543"/>
      <text:p text:style-name="P544"><draw:frame draw:style-name="a0" draw:name="圖片 65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545"/>
      <text:p text:style-name="P546">國稅申請書及範例下載：</text:p>
      <text:p text:style-name="P547"><text:a xlink:href="http://www.etax.nat.gov.tw/etwmain/" office:target-frame-name="_top" xlink:show="replace"><text:span text:style-name="T548">財政部稅務入口網</text:span></text:a><text:span text:style-name="T549"><text:s/>(</text:span><text:span text:style-name="T550">網址：</text:span><text:a xlink:href="http://www.etax.nat.gov.tw/etwmain/" office:target-frame-name="_top" xlink:show="replace"><text:span text:style-name="T551">http:</text:span><text:bookmark-start text:name="_Hlt81410712"/><text:bookmark-start text:name="_Hlt81410713"/><text:span text:style-name="T552">/</text:span><text:bookmark-end text:name="_Hlt81410712"/><text:bookmark-end text:name="_Hlt81410713"/><text:span text:style-name="T553">/www.etax.nat.gov.tw/etwmain/</text:span></text:a><text:span text:style-name="T554">)</text:span></text:p>
      <text:p text:style-name="P555"/>
      <text:p text:style-name="P556"><text:span text:style-name="T557"><text:s text:c="2"/></text:span><text:span text:style-name="T558">※</text:span><text:span text:style-name="T559">一站式作業附件資料請於線上完成傳輸。</text:span></text:p>
      <text:p text:style-name="P560"><text:s text:c="2"/>※申請註銷登記所需其他附件資料，請自行補送所轄財政部國稅稽徵機關。</text:p>
      <text:p text:style-name="P561"><text:s text:c="2"/>※如併案申請停、復業，請於營業人設立(變更)登記申請書「其他」欄位一併勾註。</text:p>
      <text:p text:style-name="P562"><text:s text:c="2"/>※申請書件如有缺漏由所轄財政部國稅稽徵機關通知補正。</text:p>
      <text:p text:style-name="P563"><text:s text:c="2"/>※財政部臺北國稅局稅籍登記免付費諮詢電話：0800-000-321。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黃郁媗</dc:creator>
    <meta:creation-date>2024-01-02T09:09:00Z</meta:creation-date>
    <dc:date>2024-01-02T09:09:00Z</dc:date>
    <meta:print-date>2024-01-02T09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