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25in" fo:text-indent="0.9027in" style:page-number="129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indent="0.9027in"/>
      <style:text-properties style:font-name="標楷體" style:font-name-asian="標楷體" fo:font-size="26pt" style:font-size-asian="26pt"/>
    </style:style>
    <style:style style:name="P3" style:parent-style-name="本文縮排2" style:list-style-name="LFO4" style:family="paragraph">
      <style:paragraph-properties fo:margin-top="0.125in" fo:line-height="0.3472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本文縮排2" style:list-style-name="LFO4" style:family="paragraph">
      <style:paragraph-properties fo:margin-top="0.125in" fo:line-height="0.3472in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本文縮排2" style:list-style-name="LFO4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 fo:margin-left="-0.0951in">
        <style:tab-stops/>
      </style:paragraph-properties>
      <style:text-properties style:font-name="標楷體" style:font-name-asian="標楷體" style:font-name-complex="Arial"/>
    </style:style>
    <style:style style:name="P21" style:parent-style-name="本文縮排2" style:list-style-name="LFO5" style:family="paragraph">
      <style:paragraph-properties fo:line-height="100%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30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1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2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3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4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5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6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663300" fo:font-size="12pt" style:font-size-asian="12pt" style:font-size-complex="12pt"/>
    </style:style>
    <style:style style:name="P38" style:parent-style-name="本文縮排2" style:family="paragraph">
      <style:paragraph-properties fo:line-height="100%"/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P39" style:parent-style-name="Textbody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line-height="0.2777in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41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42" style:parent-style-name="Textbody" style:family="paragraph">
      <style:paragraph-properties fo:line-height="0.2777in" fo:margin-left="0.4916in" fo:text-indent="-0.0986in">
        <style:tab-stops/>
      </style:paragraph-properties>
      <style:text-properties style:font-name="Times New Roman" style:font-name-asian="標楷體" style:font-size-complex="12pt"/>
    </style:style>
    <style:style style:name="P43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P56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P62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P68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-asian="標楷體" style:letter-kerning="false"/>
    </style:style>
    <style:style style:name="P69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-asian="標楷體" style:letter-kerning="false"/>
    </style:style>
    <style:style style:name="P70" style:parent-style-name="本文縮排2" style:family="paragraph">
      <style:paragraph-properties style:line-height-at-least="0in" fo:margin-left="0.2152in" fo:text-indent="-0.2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9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0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1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2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3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4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5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6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P91" style:parent-style-name="本文縮排2" style:family="paragraph">
      <style:paragraph-properties style:line-height-at-least="0in" fo:margin-left="0.2152in" fo:text-indent="-0.2166in">
        <style:tab-stops/>
      </style:paragraph-properties>
      <style:text-properties style:font-name="標楷體" style:font-name-asian="標楷體" style:font-name-complex="Arial" fo:color="#800000" fo:font-size="12pt" style:font-size-asian="12pt" style:font-size-complex="12pt"/>
    </style:style>
    <style:style style:name="P92" style:parent-style-name="內文" style:family="paragraph">
      <style:paragraph-properties style:line-height-at-least="0in" fo:margin-left="0.1972in" fo:text-indent="-0.3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800000"/>
    </style:style>
    <style:style style:name="T94" style:parent-style-name="預設段落字型" style:family="text">
      <style:text-properties style:font-name="標楷體" style:font-name-asian="標楷體" style:font-name-complex="Arial" fo:color="#800000"/>
    </style:style>
    <style:style style:name="T95" style:parent-style-name="預設段落字型" style:family="text">
      <style:text-properties style:font-name="標楷體" style:font-name-asian="標楷體" style:font-name-complex="Arial" fo:color="#800000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800000"/>
    </style:style>
    <style:style style:name="T97" style:parent-style-name="預設段落字型" style:family="text">
      <style:text-properties style:font-name="標楷體" style:font-name-asian="標楷體" style:font-name-complex="Arial" fo:color="#800000"/>
    </style:style>
    <style:style style:name="T98" style:parent-style-name="超連結" style:family="text">
      <style:text-properties style:font-name="標楷體" style:font-name-asian="標楷體"/>
    </style:style>
    <style:style style:name="T99" style:parent-style-name="超連結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/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" fo:color="#FF0000"/>
    </style:style>
    <style:style style:name="T106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color="#FF0000"/>
    </style:style>
    <style:style style:name="T112" style:parent-style-name="超連結" style:family="text">
      <style:text-properties style:font-name="標楷體" style:font-name-asian="標楷體" style:font-name-complex="Arial"/>
    </style:style>
    <style:style style:name="T113" style:parent-style-name="超連結" style:family="text">
      <style:text-properties style:font-name="標楷體" style:font-name-asian="標楷體" style:font-name-complex="Arial"/>
    </style:style>
    <style:style style:name="T114" style:parent-style-name="超連結" style:family="text">
      <style:text-properties style:font-name="標楷體" style:font-name-asian="標楷體" style:font-name-complex="Arial"/>
    </style:style>
    <style:style style:name="T115" style:parent-style-name="超連結" style:family="text">
      <style:text-properties style:font-name="標楷體" style:font-name-asian="標楷體" style:font-name-complex="Arial"/>
    </style:style>
    <style:style style:name="T116" style:parent-style-name="超連結" style:family="text">
      <style:text-properties style:font-name="標楷體" style:font-name-asian="標楷體" style:font-name-complex="Arial"/>
    </style:style>
    <style:style style:name="T117" style:parent-style-name="超連結" style:family="text">
      <style:text-properties style:font-name="標楷體" style:font-name-asian="標楷體" style:font-name-complex="Arial"/>
    </style:style>
    <style:style style:name="T118" style:parent-style-name="超連結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 fo:color="#800000"/>
    </style:style>
    <style:style style:name="T120" style:parent-style-name="預設段落字型" style:family="text">
      <style:text-properties style:font-name="標楷體" style:font-name-asian="標楷體" fo:color="#800000"/>
    </style:style>
    <style:style style:name="T121" style:parent-style-name="預設段落字型" style:family="text">
      <style:text-properties style:font-name="標楷體" style:font-name-asian="標楷體" fo:color="#800000"/>
    </style:style>
    <style:style style:name="P122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font-size="26pt" style:font-size-asian="26pt"/>
    </style:style>
    <style:style style:name="P123" style:parent-style-name="內文" style:family="paragraph">
      <style:paragraph-properties fo:break-before="page" fo:text-indent="0.166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1" style:family="table-column">
      <style:table-column-properties style:column-width="1.0138in" style:use-optimal-column-width="false"/>
    </style:style>
    <style:style style:name="TableColumn132" style:family="table-column">
      <style:table-column-properties style:column-width="0.1986in" style:use-optimal-column-width="false"/>
    </style:style>
    <style:style style:name="TableColumn133" style:family="table-column">
      <style:table-column-properties style:column-width="1.5201in" style:use-optimal-column-width="false"/>
    </style:style>
    <style:style style:name="TableColumn134" style:family="table-column">
      <style:table-column-properties style:column-width="0.1618in" style:use-optimal-column-width="false"/>
    </style:style>
    <style:style style:name="TableColumn135" style:family="table-column">
      <style:table-column-properties style:column-width="0.0326in" style:use-optimal-column-width="false"/>
    </style:style>
    <style:style style:name="TableColumn136" style:family="table-column">
      <style:table-column-properties style:column-width="0.2812in" style:use-optimal-column-width="false"/>
    </style:style>
    <style:style style:name="TableColumn137" style:family="table-column">
      <style:table-column-properties style:column-width="0.6465in" style:use-optimal-column-width="false"/>
    </style:style>
    <style:style style:name="TableColumn138" style:family="table-column">
      <style:table-column-properties style:column-width="0.425in" style:use-optimal-column-width="false"/>
    </style:style>
    <style:style style:name="TableColumn139" style:family="table-column">
      <style:table-column-properties style:column-width="0.9236in" style:use-optimal-column-width="false"/>
    </style:style>
    <style:style style:name="TableColumn140" style:family="table-column">
      <style:table-column-properties style:column-width="1.5895in" style:use-optimal-column-width="false"/>
    </style:style>
    <style:style style:name="Table130" style:family="table">
      <style:table-properties style:width="6.793in" style:rel-width="105.66%" fo:margin-left="-0.1777in" table:align="left"/>
    </style:style>
    <style:style style:name="TableRow141" style:family="table-row">
      <style:table-row-properties style:min-row-height="0.359in" style:use-optimal-row-height="false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Row146" style:family="table-row">
      <style:table-row-properties style:min-row-height="1.2736in" style:use-optimal-row-height="false"/>
    </style:style>
    <style:style style:name="TableCell14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bottom="0.125in" fo:line-height="0.2777in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T15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FF"/>
    </style:style>
    <style:style style:name="T16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FF"/>
    </style:style>
    <style:style style:name="T167" style:parent-style-name="預設段落字型" style:family="text">
      <style:text-properties style:font-name="標楷體" style:font-name-asian="標楷體" style:font-weight-complex="bold" fo:color="#0000FF"/>
    </style:style>
    <style:style style:name="T168" style:parent-style-name="預設段落字型" style:family="text">
      <style:text-properties style:font-name="標楷體" style:font-name-asian="標楷體" fo:color="#0000FF"/>
    </style:style>
    <style:style style:name="P169" style:parent-style-name="內文" style:family="paragraph">
      <style:paragraph-properties fo:text-align="justify" fo:margin-bottom="0.125in" fo:line-height="0.2777in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FF"/>
    </style:style>
    <style:style style:name="T18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18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P200" style:parent-style-name="內文" style:family="paragraph">
      <style:paragraph-properties fo:margin-bottom="0.125in" fo:line-height="0.2777in"/>
    </style:style>
    <style:style style:name="T201" style:parent-style-name="預設段落字型" style:family="text">
      <style:text-properties style:font-name="標楷體" style:font-name-asian="標楷體" fo:color="#0000FF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T20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ableRow216" style:family="table-row">
      <style:table-row-properties style:min-row-height="0.5687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color="#0000FF"/>
    </style:style>
    <style:style style:name="T224" style:parent-style-name="預設段落字型" style:family="text">
      <style:text-properties style:font-name="標楷體" style:font-name-asian="標楷體" fo:color="#0000FF"/>
    </style:style>
    <style:style style:name="T225" style:parent-style-name="預設段落字型" style:family="text">
      <style:text-properties style:font-name="標楷體" style:font-name-asian="標楷體" fo:color="#0000FF"/>
    </style:style>
    <style:style style:name="TableCell226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 fo:text-indent="0.1048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5" style:parent-style-name="內文" style:family="paragraph">
      <style:text-properties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1" style:family="table-row">
      <style:table-row-properties style:min-row-height="0.3868in" style:use-optimal-row-height="false" fo:keep-together="always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color="#0000FF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5736in" style:use-optimal-row-height="false" fo:keep-together="always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style:font-name-complex="標楷體" fo:color="#0000FF"/>
    </style:style>
    <style:style style:name="T254" style:parent-style-name="預設段落字型" style:family="text">
      <style:text-properties style:font-name="標楷體" style:font-name-asian="標楷體" style:font-name-complex="標楷體" fo:color="#0000FF"/>
    </style:style>
    <style:style style:name="T255" style:parent-style-name="預設段落字型" style:family="text">
      <style:text-properties style:font-name="標楷體" style:font-name-asian="標楷體" style:font-name-complex="標楷體" fo:color="#0000FF"/>
    </style:style>
    <style:style style:name="T256" style:parent-style-name="預設段落字型" style:family="text">
      <style:text-properties style:font-name="標楷體" style:font-name-asian="標楷體" style:font-name-complex="標楷體" fo:color="#0000FF"/>
    </style:style>
    <style:style style:name="T257" style:parent-style-name="預設段落字型" style:family="text">
      <style:text-properties style:font-name="標楷體" style:font-name-asian="標楷體" fo:color="#0000FF"/>
    </style:style>
    <style:style style:name="T258" style:parent-style-name="預設段落字型" style:family="text">
      <style:text-properties style:font-name="標楷體" style:font-name-asian="標楷體" style:font-name-complex="標楷體" fo:color="#0000FF"/>
    </style:style>
    <style:style style:name="T259" style:parent-style-name="預設段落字型" style:family="text">
      <style:text-properties style:font-name="標楷體" style:font-name-asian="標楷體" fo:color="#0000FF"/>
    </style:style>
    <style:style style:name="T260" style:parent-style-name="預設段落字型" style:family="text">
      <style:text-properties style:font-name="標楷體" style:font-name-asian="標楷體" style:font-name-complex="標楷體" fo:color="#0000FF"/>
    </style:style>
    <style:style style:name="T261" style:parent-style-name="預設段落字型" style:family="text">
      <style:text-properties style:font-name="標楷體" style:font-name-asian="標楷體" fo:color="#0000FF"/>
    </style:style>
    <style:style style:name="T262" style:parent-style-name="預設段落字型" style:family="text">
      <style:text-properties style:font-name="標楷體" style:font-name-asian="標楷體" style:font-name-complex="標楷體" fo:color="#0000FF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4791in" style:use-optimal-row-height="false" fo:keep-together="always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fo:color="#0000FF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75in"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fo:color="#0000FF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84" style:family="table-row">
      <style:table-row-properties style:min-row-height="0.3111in" style:use-optimal-row-height="false" fo:keep-together="always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2861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9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9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083in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316" style:family="table-row">
      <style:table-row-properties style:min-row-height="0.3125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083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FF"/>
    </style:style>
    <style:style style:name="TableRow329" style:family="table-row">
      <style:table-row-properties style:min-row-height="0.3125in" style:use-optimal-row-height="false" fo:keep-together="always"/>
    </style:style>
    <style:style style:name="P33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fo:color="#0000FF"/>
    </style:style>
    <style:style style:name="TableCell3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fo:color="#0000FF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9" style:parent-style-name="預設段落字型" style:family="text">
      <style:text-properties fo:color="#0000FF"/>
    </style:style>
    <style:style style:name="TableRow340" style:family="table-row">
      <style:table-row-properties style:min-row-height="0.2694in" style:use-optimal-row-height="false" fo:keep-together="always"/>
    </style:style>
    <style:style style:name="TableCell341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083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344" style:family="table-row">
      <style:table-row-properties style:min-row-height="0.2743in" style:use-optimal-row-height="false" fo:keep-together="always"/>
    </style:style>
    <style:style style:name="TableCell345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347" style:family="table-row">
      <style:table-row-properties style:min-row-height="0.2743in" style:use-optimal-row-height="false" fo:keep-together="always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indent="0.0833in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371" style:family="table-column">
      <style:table-column-properties style:column-width="1.1548in" style:use-optimal-column-width="false"/>
    </style:style>
    <style:style style:name="TableColumn372" style:family="table-column">
      <style:table-column-properties style:column-width="3.0305in" style:use-optimal-column-width="false"/>
    </style:style>
    <style:style style:name="TableColumn373" style:family="table-column">
      <style:table-column-properties style:column-width="0.5298in" style:use-optimal-column-width="false"/>
    </style:style>
    <style:style style:name="TableColumn374" style:family="table-column">
      <style:table-column-properties style:column-width="3.3833in" style:use-optimal-column-width="false"/>
    </style:style>
    <style:style style:name="Table370" style:family="table">
      <style:table-properties style:width="8.0986in" fo:margin-left="0in" table:align="left"/>
    </style:style>
    <style:style style:name="TableRow375" style:family="table-row">
      <style:table-row-properties style:min-row-height="0.1305in" style:use-optimal-row-height="false"/>
    </style:style>
    <style:style style:name="TableCell3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bottom="0.0416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bottom="0.0416in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2" style:parent-style-name="預設段落字型" style:family="text">
      <style:text-properties style:font-name="標楷體" style:font-name-asian="標楷體" fo:color="#0000FF"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bottom="0.0416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bottom="0.0416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9" style:parent-style-name="預設段落字型" style:family="text">
      <style:text-properties fo:color="#0000FF"/>
    </style:style>
    <style:style style:name="TableRow390" style:family="table-row">
      <style:table-row-properties style:min-row-height="0.1298in" style:use-optimal-row-height="false"/>
    </style:style>
    <style:style style:name="P391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393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bottom="0.0416in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7" style:parent-style-name="預設段落字型" style:family="text">
      <style:text-properties fo:color="#0000FF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bottom="0.0416in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3" style:parent-style-name="預設段落字型" style:family="text">
      <style:text-properties style:font-name="標楷體" style:font-name-asian="標楷體" fo:color="#0000FF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bottom="0.0416in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07" style:family="table-row">
      <style:table-row-properties style:min-row-height="0.1305in" style:use-optimal-row-height="false"/>
    </style:style>
    <style:style style:name="TableCell40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bottom="0.0416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bottom="0.0416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bottom="0.0416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18" style:family="table-row">
      <style:table-row-properties style:min-row-height="0.1298in" style:use-optimal-row-height="false"/>
    </style:style>
    <style:style style:name="P41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bottom="0.0416in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24" style:family="table-row">
      <style:table-row-properties style:min-row-height="0.1305in" style:use-optimal-row-height="false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bottom="0.0416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bottom="0.0416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bottom="0.0416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35" style:family="table-row">
      <style:table-row-properties style:min-row-height="0.1298in" style:use-optimal-row-height="false"/>
    </style:style>
    <style:style style:name="P436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437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bottom="0.0416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41" style:family="table-row">
      <style:table-row-properties style:min-row-height="0.75in" style:use-optimal-row-height="false"/>
    </style:style>
    <style:style style:name="TableCell4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44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45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4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450" style:family="table-row">
      <style:table-row-properties style:min-row-height="0.2375in" style:use-optimal-row-height="false"/>
    </style:style>
    <style:style style:name="TableCell45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margin-left="0.053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800000"/>
    </style:style>
    <style:style style:name="T454" style:parent-style-name="預設段落字型" style:family="text">
      <style:text-properties style:font-name="標楷體" style:font-name-asian="標楷體" fo:color="#800000"/>
    </style:style>
    <style:style style:name="T455" style:parent-style-name="預設段落字型" style:family="text">
      <style:text-properties style:font-name="標楷體" style:font-name-asian="標楷體" fo:color="#800000"/>
    </style:style>
    <style:style style:name="T456" style:parent-style-name="預設段落字型" style:family="text">
      <style:text-properties style:font-name="標楷體" style:font-name-asian="標楷體" fo:color="#800000"/>
    </style:style>
    <style:style style:name="T457" style:parent-style-name="預設段落字型" style:family="text">
      <style:text-properties style:font-name="標楷體" style:font-name-asian="標楷體" fo:color="#800000"/>
    </style:style>
    <style:style style:name="T458" style:parent-style-name="預設段落字型" style:family="text">
      <style:text-properties style:font-name="標楷體" style:font-name-asian="標楷體" fo:color="#800000"/>
    </style:style>
    <style:style style:name="T459" style:parent-style-name="預設段落字型" style:family="text">
      <style:text-properties style:font-name="標楷體" style:font-name-asian="標楷體" fo:color="#800000"/>
    </style:style>
    <style:style style:name="T460" style:parent-style-name="預設段落字型" style:family="text">
      <style:text-properties style:font-name="標楷體" style:font-name-asian="標楷體" fo:color="#800000"/>
    </style:style>
    <style:style style:name="T461" style:parent-style-name="預設段落字型" style:family="text">
      <style:text-properties style:font-name="標楷體" style:font-name-asian="標楷體" fo:color="#800000"/>
    </style:style>
    <style:style style:name="T462" style:parent-style-name="預設段落字型" style:family="text">
      <style:text-properties style:font-name="標楷體" style:font-name-asian="標楷體" fo:color="#800000"/>
    </style:style>
    <style:style style:name="P463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64" style:parent-style-name="內文" style:family="paragraph">
      <style:paragraph-properties fo:text-align="center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65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margin-top="0.125in" style:line-height-at-least="0.1666in" fo:margin-right="0.45in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ableColumn491" style:family="table-column">
      <style:table-column-properties style:column-width="0.4222in"/>
    </style:style>
    <style:style style:name="TableColumn492" style:family="table-column">
      <style:table-column-properties style:column-width="0.4555in"/>
    </style:style>
    <style:style style:name="TableColumn493" style:family="table-column">
      <style:table-column-properties style:column-width="5.077in"/>
    </style:style>
    <style:style style:name="TableColumn494" style:family="table-column">
      <style:table-column-properties style:column-width="0.6888in"/>
    </style:style>
    <style:style style:name="Table490" style:family="table">
      <style:table-properties style:width="6.6437in" fo:margin-left="0.0694in" table:align="left"/>
    </style:style>
    <style:style style:name="TableRow495" style:family="table-row">
      <style:table-row-properties style:min-row-height="0.352in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05" style:family="table-row">
      <style:table-row-properties style:min-row-height="0.2298in"/>
    </style:style>
    <style:style style:name="TableCell50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33" style:family="table-row">
      <style:table-row-properties style:min-row-height="0.143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in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47" style:family="table-row">
      <style:table-row-properties style:min-row-height="0.2159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line-height-at-least="0in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60" style:family="table-row">
      <style:table-row-properties style:min-row-height="0.1631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8" style:parent-style-name="內文" style:family="paragraph">
      <style:paragraph-properties style:snap-to-layout-grid="false" fo:text-align="justify" style:line-height-at-least="0in"/>
    </style:style>
    <style:style style:name="T5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7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2" style:family="table-row">
      <style:table-row-properties style:min-row-height="0.235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8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0.2354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95" style:family="table-row">
      <style:table-row-properties style:min-row-height="0.1361in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style:line-height-at-least="0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05" style:family="table-row">
      <style:table-row-properties style:min-row-height="0.2659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1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1361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style:line-height-at-least="0in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7" style:family="table-row">
      <style:table-row-properties style:min-row-height="0.1361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style:line-height-at-least="0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6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3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38" style:family="table-row">
      <style:table-row-properties style:min-row-height="0.209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style:line-height-at-least="0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48" style:family="table-row">
      <style:table-row-properties style:min-row-height="0.209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6" style:family="table-row">
      <style:table-row-properties style:min-row-height="0.1562in"/>
    </style:style>
    <style:style style:name="TableCell6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style:line-height-at-least="0in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72" style:family="table-row">
      <style:table-row-properties style:min-row-height="0.1562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6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80" style:family="table-row">
      <style:table-row-properties style:min-row-height="0.1298in"/>
    </style:style>
    <style:style style:name="TableCell68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8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style:line-height-at-least="0in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94" style:family="table-row">
      <style:table-row-properties style:min-row-height="0.1298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style:line-height-at-least="0in"/>
    </style:style>
    <style:style style:name="T700" style:parent-style-name="預設段落字型" style:family="text">
      <style:text-properties style:font-name="標楷體" style:font-name-asian="標楷體" style:font-size-complex="11pt"/>
    </style:style>
    <style:style style:name="TableCell70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03" style:family="table-row">
      <style:table-row-properties style:min-row-height="0.5111in"/>
    </style:style>
    <style:style style:name="TableCell7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style:line-height-at-least="0in"/>
    </style:style>
    <style:style style:name="T708" style:parent-style-name="預設段落字型" style:family="text">
      <style:text-properties style:font-name="標楷體" style:font-name-asian="標楷體" fo:color="#FF0000"/>
    </style:style>
    <style:style style:name="T7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style:snap-to-layout-grid="false" style:line-height-at-least="0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13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714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715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25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26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72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3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31" style:parent-style-name="內文" style:list-style-name="LFO10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36" style:parent-style-name="內文" style:list-style-name="LFO10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41" style:parent-style-name="內文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49" style:parent-style-name="內文" style:list-style-name="LFO11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51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5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59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60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763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6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6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6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772" style:parent-style-name="內文" style:family="paragraph">
      <style:paragraph-properties style:snap-to-layout-grid="false" fo:text-align="center" fo:margin-top="0.0694in" fo:margin-bottom="0.125in"/>
    </style:style>
    <style:style style:name="P773" style:parent-style-name="內文" style:family="paragraph">
      <style:paragraph-properties fo:break-before="page" style:snap-to-layout-grid="false" fo:text-align="center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79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81" style:family="table-column">
      <style:table-column-properties style:column-width="1.5187in"/>
    </style:style>
    <style:style style:name="TableColumn782" style:family="table-column">
      <style:table-column-properties style:column-width="2.0673in"/>
    </style:style>
    <style:style style:name="TableColumn783" style:family="table-column">
      <style:table-column-properties style:column-width="0.8618in"/>
    </style:style>
    <style:style style:name="TableColumn784" style:family="table-column">
      <style:table-column-properties style:column-width="1.9812in"/>
    </style:style>
    <style:style style:name="Table780" style:family="table">
      <style:table-properties style:width="6.4291in" style:rel-width="100%" fo:margin-left="0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none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none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796" style:parent-style-name="預設段落字型" style:family="text">
      <style:text-properties style:font-name="標楷體" style:font-name-asian="標楷體" fo:font-size="14pt" style:font-size-asian="14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none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none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none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Cell816" style:family="table-cell">
      <style:table-cell-properties fo:border="none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8" style:family="table-cell">
      <style:table-cell-properties fo:border="none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831" style:family="table-column">
      <style:table-column-properties style:column-width="0.3305in"/>
    </style:style>
    <style:style style:name="TableColumn832" style:family="table-column">
      <style:table-column-properties style:column-width="0.6736in"/>
    </style:style>
    <style:style style:name="TableColumn833" style:family="table-column">
      <style:table-column-properties style:column-width="5.425in"/>
    </style:style>
    <style:style style:name="Table830" style:family="table">
      <style:table-properties style:width="6.4291in" style:rel-width="100%" fo:margin-left="0in" table:align="lef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="none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none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none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none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none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margin-right="0.0902in"/>
      <style:text-properties style:font-name="標楷體" style:font-name-asian="標楷體" fo:font-size="14pt" style:font-size-asian="14pt"/>
    </style:style>
    <style:style style:name="P848" style:parent-style-name="內文" style:family="paragraph">
      <style:text-properties style:letter-kerning="false"/>
    </style:style>
    <style:style style:name="P849" style:parent-style-name="內文" style:family="paragraph">
      <style:text-properties style:font-name-asian="標楷體" style:letter-kerning="false" fo:font-size="14pt" style:font-size-asian="14pt"/>
    </style:style>
    <style:style style:name="P850" style:parent-style-name="內文" style:family="paragraph">
      <style:text-properties fo:font-size="8pt" style:font-size-asian="8pt"/>
    </style:style>
    <style:style style:name="P851" style:parent-style-name="內文" style:family="paragraph">
      <style:text-properties fo:font-size="8pt" style:font-size-asian="8pt"/>
    </style:style>
    <style:style style:name="P852" style:parent-style-name="內文" style:family="paragraph">
      <style:text-properties fo:font-size="8pt" style:font-size-asian="8pt"/>
    </style:style>
    <style:style style:name="P853" style:parent-style-name="內文" style:family="paragraph">
      <style:text-properties fo:font-size="8pt" style:font-size-asian="8pt"/>
    </style:style>
    <style:style style:name="P854" style:parent-style-name="內文" style:family="paragraph">
      <style:text-properties style:font-name-asian="標楷體" fo:font-size="14pt" style:font-size-asian="14pt"/>
    </style:style>
    <style:style style:name="P855" style:parent-style-name="內文" style:family="paragraph">
      <style:paragraph-properties style:snap-to-layout-grid="false"/>
    </style:style>
    <style:style style:name="T856" style:parent-style-name="預設段落字型" style:family="text">
      <style:text-properties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58" style:parent-style-name="預設段落字型" style:family="text">
      <style:text-properties fo:font-size="8pt" style:font-size-asian="8pt"/>
    </style:style>
    <style:style style:name="T859" style:parent-style-name="預設段落字型" style:family="text">
      <style:text-properties fo:font-size="8pt" style:font-size-asian="8pt"/>
    </style:style>
    <style:style style:name="T860" style:parent-style-name="預設段落字型" style:family="text">
      <style:text-properties fo:font-size="8pt" style:font-size-asian="8pt"/>
    </style:style>
    <style:style style:name="P861" style:parent-style-name="內文" style:family="paragraph">
      <style:paragraph-properties style:snap-to-layout-grid="false"/>
    </style:style>
    <style:style style:name="T862" style:parent-style-name="預設段落字型" style:family="text">
      <style:text-properties style:font-name-asian="標楷體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64" style:parent-style-name="預設段落字型" style:family="text">
      <style:text-properties fo:color="#993300" fo:font-size="8pt" style:font-size-asian="8pt"/>
    </style:style>
    <style:style style:name="T865" style:parent-style-name="預設段落字型" style:family="text">
      <style:text-properties fo:font-size="8pt" style:font-size-asian="8pt"/>
    </style:style>
    <style:style style:name="T866" style:parent-style-name="預設段落字型" style:family="text">
      <style:text-properties fo:font-size="8pt" style:font-size-asian="8pt"/>
    </style:style>
    <style:style style:name="P867" style:parent-style-name="內文" style:family="paragraph">
      <style:paragraph-properties fo:break-before="page" style:snap-to-layout-grid="false" fo:text-align="center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1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74" style:family="table-column">
      <style:table-column-properties style:column-width="1.5187in"/>
    </style:style>
    <style:style style:name="TableColumn875" style:family="table-column">
      <style:table-column-properties style:column-width="2.0673in"/>
    </style:style>
    <style:style style:name="TableColumn876" style:family="table-column">
      <style:table-column-properties style:column-width="0.8618in"/>
    </style:style>
    <style:style style:name="TableColumn877" style:family="table-column">
      <style:table-column-properties style:column-width="1.9812in"/>
    </style:style>
    <style:style style:name="Table873" style:family="table">
      <style:table-properties style:width="6.4291in" style:rel-width="100%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/>
    </style:style>
    <style:style style:name="T883" style:parent-style-name="預設段落字型" style:family="text">
      <style:text-properties style:font-name="標楷體" style:font-name-asian="標楷體" fo:font-size="14pt" style:font-size-asian="14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893" style:parent-style-name="預設段落字型" style:family="text">
      <style:text-properties style:font-name="標楷體" style:font-name-asian="標楷體" fo:font-size="14pt" style:font-size-asian="14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none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none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7" style:family="table-cell">
      <style:table-cell-properties fo:border="none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Cell909" style:family="table-cell">
      <style:table-cell-properties fo:border="none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11" style:family="table-cell">
      <style:table-cell-properties fo:border="none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913" style:family="table-row">
      <style:table-row-properties/>
    </style:style>
    <style:style style:name="TableCell914" style:family="table-cell">
      <style:table-cell-properties fo:border="none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16" style:family="table-cell">
      <style:table-cell-properties fo:border="none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21" style:family="table-cell">
      <style:table-cell-properties fo:border="none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924" style:family="table-column">
      <style:table-column-properties style:column-width="0.3305in"/>
    </style:style>
    <style:style style:name="TableColumn925" style:family="table-column">
      <style:table-column-properties style:column-width="0.6736in"/>
    </style:style>
    <style:style style:name="TableColumn926" style:family="table-column">
      <style:table-column-properties style:column-width="5.425in"/>
    </style:style>
    <style:style style:name="Table923" style:family="table">
      <style:table-properties style:width="6.4291in" style:rel-width="100%" fo:margin-left="0in" table:align="lef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="none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30" style:family="table-cell">
      <style:table-cell-properties fo:border="none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none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37" style:family="table-cell">
      <style:table-cell-properties fo:border="none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39" style:family="table-cell">
      <style:table-cell-properties fo:border="none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41" style:parent-style-name="內文" style:family="paragraph">
      <style:text-properties style:letter-kerning="false"/>
    </style:style>
    <style:style style:name="P942" style:parent-style-name="內文" style:family="paragraph">
      <style:text-properties style:font-name-asian="標楷體" style:letter-kerning="false" fo:font-size="14pt" style:font-size-asian="14pt"/>
    </style:style>
    <style:style style:name="P943" style:parent-style-name="內文" style:family="paragraph">
      <style:text-properties fo:font-size="8pt" style:font-size-asian="8pt"/>
    </style:style>
    <style:style style:name="P944" style:parent-style-name="內文" style:family="paragraph">
      <style:text-properties fo:font-size="8pt" style:font-size-asian="8pt"/>
    </style:style>
    <style:style style:name="P945" style:parent-style-name="內文" style:family="paragraph">
      <style:text-properties fo:font-size="8pt" style:font-size-asian="8pt"/>
    </style:style>
    <style:style style:name="P946" style:parent-style-name="內文" style:family="paragraph">
      <style:text-properties fo:font-size="8pt" style:font-size-asian="8pt"/>
    </style:style>
    <style:style style:name="P947" style:parent-style-name="內文" style:family="paragraph">
      <style:text-properties style:font-name-asian="標楷體" fo:font-size="14pt" style:font-size-asian="14pt"/>
    </style:style>
    <style:style style:name="P948" style:parent-style-name="內文" style:family="paragraph">
      <style:paragraph-properties style:snap-to-layout-grid="false"/>
    </style:style>
    <style:style style:name="T949" style:parent-style-name="預設段落字型" style:family="text">
      <style:text-properties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951" style:parent-style-name="預設段落字型" style:family="text">
      <style:text-properties fo:font-size="8pt" style:font-size-asian="8pt"/>
    </style:style>
    <style:style style:name="T952" style:parent-style-name="預設段落字型" style:family="text">
      <style:text-properties fo:font-size="8pt" style:font-size-asian="8pt"/>
    </style:style>
    <style:style style:name="T953" style:parent-style-name="預設段落字型" style:family="text">
      <style:text-properties fo:font-size="8pt" style:font-size-asian="8pt"/>
    </style:style>
    <style:style style:name="P954" style:parent-style-name="內文" style:family="paragraph">
      <style:paragraph-properties style:snap-to-layout-grid="false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957" style:parent-style-name="預設段落字型" style:family="text">
      <style:text-properties fo:color="#993300" fo:font-size="8pt" style:font-size-asian="8pt"/>
    </style:style>
    <style:style style:name="T958" style:parent-style-name="預設段落字型" style:family="text">
      <style:text-properties fo:font-size="8pt" style:font-size-asian="8pt"/>
    </style:style>
    <style:style style:name="T959" style:parent-style-name="預設段落字型" style:family="text">
      <style:text-properties fo:font-size="8pt" style:font-size-asian="8pt"/>
    </style:style>
    <style:style style:name="P960" style:parent-style-name="內文" style:family="paragraph">
      <style:paragraph-properties style:snap-to-layout-grid="false"/>
      <style:text-properties fo:font-weight="bold" style:font-weight-asian="bold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為了加快您的案件處理速度，</text:p>
      <text:p text:style-name="P2">請配合下列事項辦理：</text:p>
      <text:list text:style-name="LFO2">
        <text:list-item text:start-value="1">
          <text:p text:style-name="P3"><text:span text:style-name="T4">如併案辦理核發</text:span><text:span text:style-name="T5">公司登記資料影本或證明書</text:span><text:span text:style-name="T6">，請於申請書載明份數。</text:span></text:p>
        </text:list-item>
      </text:list>
      <text:list text:style-name="LFO2" text:continue-numbering="true">
        <text:list-item>
          <text:p text:style-name="P7"><text:span text:style-name="T8">請勾選</text:span><text:span text:style-name="T9">領件</text:span><text:span text:style-name="T10">方式並填寫</text:span><text:span text:style-name="T11">公司登記相關聯絡人、市話及</text:span><text:span text:style-name="T12">案件辦理情形</text:span><text:span text:style-name="T13">電話傳真、</text:span><text:span text:style-name="T14">E</text:span><text:span text:style-name="T15">-</text:span><text:span text:style-name="T16">M</text:span><text:span text:style-name="T17">ail或手機簡訊回覆方式</text:span><text:span text:style-name="T18">。</text:span></text:p>
        </text:list-item>
      </text:list>
      <text:list text:style-name="LFO2" text:continue-numbering="true">
        <text:list-item>
          <text:p text:style-name="P19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p>
        </text:list-item>
      </text:list>
      <text:p text:style-name="P20"/>
      <text:list text:style-name="LFO5" text:continue-numbering="true">
        <text:list-item>
          <text:p text:style-name="P21"><text:span text:style-name="T22">依</text:span><text:a xlink:href="http://law.moj.gov.tw/LawClass/LawSingle.aspx?Pcode=J0080001&amp;FLNO=387" office:target-frame-name="_top" xlink:show="replace"><text:span text:style-name="T23">公司法第387條</text:span></text:a><text:span text:style-name="T24">暨</text:span><text:a xlink:href="http://gcis.nat.gov.tw/elaw/query/LawList.jsp?LAW_CO=0901212010&amp;IB_FLG=2" office:target-frame-name="_top" xlink:show="replace"><text:span text:style-name="T25">公司</text:span><text:bookmark-start text:name="_Hlt14103609"/><text:bookmark-start text:name="_Hlt14103610"/><text:span text:style-name="T26">登</text:span><text:bookmark-end text:name="_Hlt14103609"/><text:bookmark-end text:name="_Hlt14103610"/><text:span text:style-name="T27">記辦法</text:span></text:a><text:span text:style-name="T28">規定</text:span><text:span text:style-name="T29">，</text:span><text:span text:style-name="T30">公司暫停營業</text:span><text:span text:style-name="T31">1</text:span><text:span text:style-name="T32">個月以上者，應於停止營業前或停止營業之日起</text:span><text:span text:style-name="T33">15</text:span><text:span text:style-name="T34">日內申請為停業之登記，並於復業前或復業後</text:span><text:span text:style-name="T35">15</text:span><text:span text:style-name="T36">日內申請為復業之登記。</text:span><text:span text:style-name="T37">但依加值型及非加值型營業稅法規定申報核備者，不在此限。</text:span></text:p>
        </text:list-item>
      </text:list>
      <text:p text:style-name="P38"/>
      <text:p text:style-name="P39">經濟部108年2月15日經商字第10802402390號令</text:p>
      <text:p text:style-name="P40">一、起算日：郵寄申請登記者，以郵戳上所蓋日期為憑；親自送達申請登記者，以收文日期為憑。</text:p>
      <text:p text:style-name="P41">二、罰鍰標準如下：</text:p>
      <text:p text:style-name="P42">(一)逾期未滿一個月者，處新臺幣一萬元罰鍰。</text:p>
      <text:p text:style-name="P43"><text:span text:style-name="T44">(</text:span><text:span text:style-name="T45">二</text:span><text:span text:style-name="T46">)</text:span><text:span text:style-name="T47">逾期一個月以上未滿三個月</text:span><text:span text:style-name="T48">者，</text:span><text:span text:style-name="T49">處新臺幣二萬元罰鍰。</text:span></text:p>
      <text:p text:style-name="P50"><text:span text:style-name="T51">(</text:span><text:span text:style-name="T52">三</text:span><text:span text:style-name="T53">)</text:span><text:span text:style-name="T54">逾期</text:span><text:span text:style-name="T55">三個月以上未滿六個月者，處新臺幣三萬元罰鍰。</text:span></text:p>
      <text:p text:style-name="P56"><text:span text:style-name="T57">(</text:span><text:span text:style-name="T58">四</text:span><text:span text:style-name="T59">)</text:span><text:span text:style-name="T60">逾期</text:span><text:span text:style-name="T61">六個月以上未滿一年者，處新臺幣四萬元罰鍰。</text:span></text:p>
      <text:p text:style-name="P62"><text:span text:style-name="T63">(</text:span><text:span text:style-name="T64">五</text:span><text:span text:style-name="T65">)</text:span><text:span text:style-name="T66">逾期</text:span><text:span text:style-name="T67">一年以上者，處新臺幣五萬元罰鍰。</text:span></text:p>
      <text:p text:style-name="P68">三、如案件有特殊情形再專案簽報。</text:p>
      <text:p text:style-name="P69"/>
      <text:p text:style-name="P70"><text:span text:style-name="T71">◎</text:span><text:span text:style-name="T72">營業項目為舞廳業、舞場業、酒家業、酒吧業、特種咖啡茶室業、</text:span><text:span text:style-name="T73">夜店</text:span><text:span text:style-name="T74">業、視聽歌唱業或三溫暖業等8種行業</text:span><text:span text:style-name="T75">申請</text:span><text:span text:style-name="T76">設立、增加前8大行業之營業項目、遷址（含擴大營業範圍）、停業、復業及負責人變更</text:span><text:span text:style-name="T77">時，應依</text:span><text:span text:style-name="T78">「</text:span><text:a xlink:href="http://www.laws.taipei.gov.tw/lawsystem/wfLaw_ArticleContent.aspx?LawID=P04C1001-20080115&amp;RealID=04-03-1001" office:target-frame-name="_top" xlink:show="replace"><text:span text:style-name="T79">臺北市舞廳舞</text:span><text:bookmark-start text:name="_Hlt267576920"/><text:span text:style-name="T80">場</text:span><text:bookmark-end text:name="_Hlt267576920"/><text:span text:style-name="T81">酒家酒吧及</text:span><text:bookmark-start text:name="_Hlt382815522"/><text:span text:style-name="T82">特</text:span><text:bookmark-start text:name="_Hlt268020044"/><text:bookmark-start text:name="_Hlt268020045"/><text:bookmark-end text:name="_Hlt382815522"/><text:span text:style-name="T83">種</text:span><text:bookmark-end text:name="_Hlt268020044"/><text:bookmark-end text:name="_Hlt268020045"/><text:span text:style-name="T84">咖啡茶室管理自治</text:span><text:bookmark-start text:name="_Hlt225563320"/><text:bookmark-start text:name="_Hlt225563321"/><text:span text:style-name="T85">條</text:span><text:bookmark-end text:name="_Hlt225563320"/><text:bookmark-end text:name="_Hlt225563321"/><text:span text:style-name="T86">例</text:span></text:a><text:span text:style-name="T87">」規定</text:span><text:span text:style-name="T88">向本處商業管理科</text:span><text:span text:style-name="T89">辦理</text:span><text:span text:style-name="T90">。</text:span></text:p>
      <text:p text:style-name="P91"/>
      <text:p text:style-name="P92"><text:span text:style-name="T93"><text:s text:c="2"/>◎營業項目為</text:span><text:span text:style-name="T94">電子遊戲場</text:span><text:span text:style-name="T95">業、資訊休閒業申請設立</text:span><text:span text:style-name="T96">時，</text:span><text:span text:style-name="T97">應依「</text:span><text:a xlink:href="http://gcis.nat.gov.tw/elaw/query/LawNoResult.jsp?LAW_CO=089020301039&amp;TOTAL=1+~+39&amp;ART=1-39" office:target-frame-name="_top" xlink:show="replace"><text:span text:style-name="T98">電</text:span><text:bookmark-start text:name="_Hlt231038168"/><text:bookmark-start text:name="_Hlt231038169"/><text:bookmark-start text:name="_Hlt267576924"/><text:bookmark-start text:name="_Hlt267576925"/><text:span text:style-name="T99">子</text:span><text:bookmark-end text:name="_Hlt231038168"/><text:bookmark-end text:name="_Hlt231038169"/><text:bookmark-end text:name="_Hlt267576924"/><text:bookmark-end text:name="_Hlt267576925"/><text:span text:style-name="T100">遊戲</text:span><text:bookmark-start text:name="_Hlt382815527"/><text:span text:style-name="T101">場</text:span><text:bookmark-end text:name="_Hlt382815527"/><text:span text:style-name="T102">業</text:span><text:bookmark-start text:name="_Hlt268020048"/><text:bookmark-start text:name="_Hlt268020049"/><text:span text:style-name="T103">管</text:span><text:bookmark-end text:name="_Hlt268020048"/><text:bookmark-end text:name="_Hlt268020049"/><text:span text:style-name="T104">理條例</text:span></text:a><text:span text:style-name="T105">」、「</text:span><text:a xlink:href="http://www.laws.taipei.gov.tw/lawsystem/wfLaw_ArticleContent.aspx?LawID=P04C1008-20111110&amp;RealID=04-03-1007" office:target-frame-name="_top" xlink:show="replace"><text:span text:style-name="T106">臺北市電子遊戲場</text:span><text:bookmark-start text:name="_Hlt382815535"/><text:span text:style-name="T107">業</text:span><text:bookmark-end text:name="_Hlt382815535"/><text:span text:style-name="T108">設置管理自治</text:span><text:bookmark-start text:name="_Hlt382815355"/><text:bookmark-start text:name="_Hlt382815356"/><text:span text:style-name="T109">條</text:span><text:bookmark-end text:name="_Hlt382815355"/><text:bookmark-end text:name="_Hlt382815356"/><text:span text:style-name="T110">例</text:span></text:a><text:span text:style-name="T111">」、「</text:span><text:a xlink:href="http://www.laws.taipei.gov.tw/lawsystem/wfLaw_ArticleContent.aspx?LawID=P04C1004-20080115&amp;RealID=04-03-1004" office:target-frame-name="_top" xlink:show="replace"><text:span text:style-name="T112">臺北市</text:span><text:bookmark-start text:name="_Hlt382815541"/><text:span text:style-name="T113">資</text:span><text:bookmark-end text:name="_Hlt382815541"/><text:span text:style-name="T114">訊</text:span><text:bookmark-start text:name="_Hlt267576927"/><text:bookmark-start text:name="_Hlt267576928"/><text:span text:style-name="T115">休</text:span><text:bookmark-end text:name="_Hlt267576927"/><text:bookmark-end text:name="_Hlt267576928"/><text:span text:style-name="T116">閒業</text:span><text:bookmark-start text:name="_Hlt268020050"/><text:bookmark-start text:name="_Hlt268020051"/><text:span text:style-name="T117">管</text:span><text:bookmark-end text:name="_Hlt268020050"/><text:bookmark-end text:name="_Hlt268020051"/><text:span text:style-name="T118">理自治條例</text:span></text:a><text:span text:style-name="T119">」</text:span><text:span text:style-name="T120">規定辦理</text:span><text:span text:style-name="T121">。</text:span></text:p>
      <text:p text:style-name="P122"/>
      <text:soft-page-break/>
      <text:p text:style-name="P123"><text:span text:style-name="T124"><text:s text:c="3"/></text:span><text:span text:style-name="T125"><text:s text:c="10"/></text:span><text:span text:style-name="T126"><text:s/></text:span><text:span text:style-name="T127">公司</text:span><text:span text:style-name="T128">延展開業、停業、復業</text:span><text:span text:style-name="T129">登記申請書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統一編號</text:p>
          </table:table-cell>
          <table:table-cell table:style-name="TableCell144" table:number-columns-spanned="9">
            <text:p text:style-name="內文"><text:span text:style-name="T1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請事項</text:p>
            <text:p text:style-name="P149">(請勾選)</text:p>
          </table:table-cell>
          <table:table-cell table:style-name="TableCell150" table:number-columns-spanned="9">
            <text:p text:style-name="P151"><text:span text:style-name="T152">■</text:span><text:span text:style-name="T153">延展至民國</text:span><text:span text:style-name="T154"><text:s/></text:span><text:span text:style-name="T155">1</text:span><text:span text:style-name="T156">11</text:span><text:span text:style-name="T157"><text:s/></text:span><text:span text:style-name="T158">年</text:span><text:span text:style-name="T159"><text:s/></text:span><text:span text:style-name="T160">1</text:span><text:span text:style-name="T161"><text:s text:c="2"/></text:span><text:span text:style-name="T162">月</text:span><text:span text:style-name="T163"><text:s/></text:span><text:span text:style-name="T164">1</text:span><text:span text:style-name="T165"><text:s text:c="2"/></text:span><text:span text:style-name="T166">日起開</text:span><text:span text:style-name="T167">業</text:span><text:span text:style-name="T168">。</text:span></text:p>
            <text:p text:style-name="P169"><text:span text:style-name="T170">■</text:span><text:span text:style-name="T171">自民國</text:span><text:span text:style-name="T172">1</text:span><text:span text:style-name="T173">10</text:span><text:span text:style-name="T174">年</text:span><text:span text:style-name="T175"><text:s/></text:span><text:span text:style-name="T176">1</text:span><text:span text:style-name="T177">1</text:span><text:span text:style-name="T178"><text:s/></text:span><text:span text:style-name="T179">月</text:span><text:span text:style-name="T180"><text:s/></text:span><text:span text:style-name="T181">1</text:span><text:span text:style-name="T182"><text:s/></text:span><text:span text:style-name="T183">日起至</text:span><text:span text:style-name="T184"><text:s/></text:span><text:span text:style-name="T185">1</text:span><text:span text:style-name="T186">11</text:span><text:span text:style-name="T187"><text:s/></text:span><text:span text:style-name="T188">年</text:span><text:span text:style-name="T189"><text:s/></text:span><text:span text:style-name="T190">1</text:span><text:span text:style-name="T191">0</text:span><text:span text:style-name="T192"><text:s/></text:span><text:span text:style-name="T193">月</text:span><text:span text:style-name="T194"><text:s/></text:span><text:span text:style-name="T195">31</text:span><text:span text:style-name="T196"><text:s/></text:span><text:span text:style-name="T197">日止</text:span><text:span text:style-name="T198">暫停營業</text:span><text:span text:style-name="T199">。</text:span></text:p>
            <text:p text:style-name="P200"><text:span text:style-name="T201">■</text:span><text:span text:style-name="T202">自民國</text:span><text:span text:style-name="T203"><text:s/></text:span><text:span text:style-name="T204">1</text:span><text:span text:style-name="T205">10</text:span><text:span text:style-name="T206"><text:s/></text:span><text:span text:style-name="T207">年</text:span><text:span text:style-name="T208"><text:s/></text:span><text:span text:style-name="T209">11</text:span><text:span text:style-name="T210"><text:s/></text:span><text:span text:style-name="T211">月</text:span><text:span text:style-name="T212"><text:s/></text:span><text:span text:style-name="T213">1</text:span><text:span text:style-name="T214"><text:s/></text:span><text:span text:style-name="T215">日起復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4">
            <text:p text:style-name="內文"><text:span text:style-name="T218">申請人</text:span></text:p>
          </table:table-cell>
          <table:table-cell table:style-name="TableCell219" table:number-columns-spanned="7">
            <text:p text:style-name="P220"><text:span text:style-name="T221">公司名稱</text:span><text:span text:style-name="T222">：</text:span><text:span text:style-name="T223">○○</text:span><text:span text:style-name="T224">股份</text:span><text:span text:style-name="T225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 table:number-rows-spanned="4">
            <text:p text:style-name="P227"><text:span text:style-name="T228"><draw:frame draw:z-index="251658240" draw:id="id0" draw:style-name="a0" draw:name="Text Box 3" text:anchor-type="paragraph" svg:x="1.36458in" svg:y="1.11042in" svg:width="0.5in" svg:height="0.5in" style:rel-width="scale" style:rel-height="scale"><draw:text-box><text:p text:style-name="P229"><text:span text:style-name="T230">代表人</text:span><text:span text:style-name="T231">印</text:span></text:p></draw:text-box><svg:title/><svg:desc/></draw:frame></text:span><text:span text:style-name="T232"><draw:frame draw:z-index="251657216" draw:id="id1" draw:style-name="a1" draw:name="Text Box 2" text:anchor-type="paragraph" svg:x="0.11875in" svg:y="0.88125in" svg:width="0.875in" svg:height="0.875in" style:rel-width="scale" style:rel-height="scale"><draw:text-box><text:p text:style-name="P233"/><text:p text:style-name="P234">公司印</text:p><text:p text:style-name="P235"/></draw:text-box><svg:title/><svg:desc/></draw:frame></text:span><text:span text:style-name="T236">(</text:span><text:span text:style-name="T237">加蓋公司</text:span><text:span text:style-name="T238">及</text:span><text:span text:style-name="T239">負責人印章</text:span><text:span text:style-name="T240">)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7">
            <text:p text:style-name="內文"><text:span text:style-name="T244">代表人姓名</text:span><text:span text:style-name="T245">：</text:span><text:span text:style-name="T246">甲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7">
            <text:p text:style-name="內文"><text:span text:style-name="T251">公司所在地</text:span><text:span text:style-name="T252">：</text:span><text:span text:style-name="T253">(</text:span><text:span text:style-name="T254">00000</text:span><text:span text:style-name="T255">)</text:span><text:span text:style-name="T256">臺北市</text:span><text:span text:style-name="T257">○○</text:span><text:span text:style-name="T258">區</text:span><text:span text:style-name="T259">○○</text:span><text:span text:style-name="T260">路</text:span><text:span text:style-name="T261">○段○○</text:span><text:span text:style-name="T26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7">
            <text:p text:style-name="P267"><text:span text:style-name="T268">E-MAIL：</text:span><text:span text:style-name="T269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 table:number-rows-spanned="2">
            <text:p text:style-name="內文"><text:span text:style-name="T273">代理人</text:span></text:p>
            <text:p text:style-name="P274">(未委託代理人申請者，免填)</text:p>
          </table:table-cell>
          <table:table-cell table:style-name="TableCell275" table:number-columns-spanned="4">
            <text:p text:style-name="內文"><text:span text:style-name="T276">姓名</text:span><text:span text:style-name="T277">：</text:span><text:span text:style-name="T278">○○○</text:span>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代理人以會計師或律師為限</text:span></text:p>
          </table:table-cell>
          <table:covered-table-cell/>
          <table:covered-table-cell/>
          <table:table-cell table:style-name="TableCell282" table:number-columns-spanned="2" table:number-rows-spanned="2">
            <text:p text:style-name="P283">(加蓋代理人印鑑)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7">
            <text:p text:style-name="內文"><text:span text:style-name="T287">地址</text:span><text:span text:style-name="T288">：</text:span><text:span text:style-name="T289">(</text:span><text:span text:style-name="T290">　</text:span><text:span text:style-name="T291">)</text:span>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申請日期：</text:p>
          </table:table-cell>
          <table:table-cell table:style-name="TableCell297" table:number-columns-spanned="2">
            <text:p text:style-name="P298">中 <text:s text:c="2"/>華 <text:s/>民 <text:s text:c="2"/>國</text:p>
          </table:table-cell>
          <table:covered-table-cell/>
          <table:table-cell table:style-name="TableCell299" table:number-columns-spanned="7">
            <text:p text:style-name="P300"><text:span text:style-name="T301"><text:s text:c="3"/></text:span><text:span text:style-name="T302">1</text:span><text:span text:style-name="T303">1</text:span><text:span text:style-name="T304">2</text:span><text:span text:style-name="T305"><text:s text:c="4"/></text:span><text:span text:style-name="T306">年 <text:s text:c="2"/></text:span><text:span text:style-name="T307"><text:s text:c="2"/></text:span><text:span text:style-name="T308">9</text:span><text:span text:style-name="T309"><text:s text:c="2"/></text:span><text:span text:style-name="T310"><text:s text:c="3"/></text:span><text:span text:style-name="T311">月 <text:s text:c="2"/></text:span><text:span text:style-name="T312"><text:s/></text:span><text:span text:style-name="T313">26</text:span><text:span text:style-name="T314"><text:s text:c="2"/></text:span><text:span text:style-name="T315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2">
            <text:p text:style-name="P318"><text:span text:style-name="T319">公司登記相關聯絡人、市話及案件辦理情形</text:span><text:span text:style-name="T320">回覆</text:span><text:span text:style-name="T321">方式</text:span></text:p>
          </table:table-cell>
          <table:covered-table-cell/>
          <table:table-cell table:style-name="TableCell322" table:number-columns-spanned="5">
            <text:p text:style-name="內文"><text:span text:style-name="T323">姓名：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內文"><text:span text:style-name="T325">E-Mail</text:span><text:span text:style-name="T326">：</text:span><text:span text:style-name="T327"><text:s/></text:span><text:span text:style-name="T328">123@mas.hanet.net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4">
            <text:p text:style-name="內文"><text:span text:style-name="T332">手機：</text:span><text:span text:style-name="T333">000-000000000</text:span>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內文"><text:span text:style-name="T335">市話：</text:span><text:span text:style-name="T336">02-00000000</text:span></text:p>
          </table:table-cell>
          <table:covered-table-cell/>
          <table:covered-table-cell/>
          <table:table-cell table:style-name="TableCell337">
            <text:p text:style-name="內文"><text:span text:style-name="T338">傳真：</text:span><text:span text:style-name="T339">02-00000000</text:span></text:p>
          </table:table-cell>
        </table:table-row>
        <table:table-row table:style-name="TableRow340">
          <table:table-cell table:style-name="TableCell341" table:number-columns-spanned="10">
            <text:p text:style-name="P342"><text:span text:style-name="T343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0">
            <text:p text:style-name="P346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內文"><text:span text:style-name="T349">領取方式</text:span><text:span text:style-name="T350">(</text:span><text:span text:style-name="T351">填數字</text:span><text:span text:style-name="T352">)<text:s/></text:span><text:span text:style-name="T353">：</text:span><text:span text:style-name="T354"><text:s text:c="2"/></text:span><text:span text:style-name="T355">3</text:span></text:p>
          </table:table-cell>
          <table:covered-table-cell/>
          <table:covered-table-cell/>
          <table:covered-table-cell/>
          <table:table-cell table:style-name="TableCell356" table:number-columns-spanned="6">
            <text:p text:style-name="P357"><text:span text:style-name="T358">1.</text:span><text:span text:style-name="T359">郵寄。</text:span><text:span text:style-name="T360">2.</text:span><text:span text:style-name="T361">自取</text:span><text:span text:style-name="T362">(</text:span><text:span text:style-name="T363">逾期一星期轉郵寄</text:span><text:span text:style-name="T364">)</text:span><text:span text:style-name="T365">。</text:span><text:span text:style-name="T366">3.</text:span><text:span text:style-name="T367">電子送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0">
            <table:table table:style-name="Table370">
              <table:table-columns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 table:number-rows-spanned="3">
                  <text:p text:style-name="P377"><text:span text:style-name="T378">聯絡人</text:span></text:p>
                </table:table-cell>
                <table:table-cell table:style-name="TableCell379" table:number-rows-spanned="2">
                  <text:p text:style-name="P380"><text:span text:style-name="T381">姓名</text:span><text:span text:style-name="T382">○○○</text:span></text:p>
                </table:table-cell>
                <table:table-cell table:style-name="TableCell383" table:number-rows-spanned="2">
                  <text:p text:style-name="P384"><text:span text:style-name="T385">電話</text:span></text:p>
                </table:table-cell>
                <table:table-cell table:style-name="TableCell386">
                  <text:p text:style-name="P387"><text:span text:style-name="T388">市話</text:span><text:span text:style-name="T389">02-00000000</text:span></text:p>
                </table:table-cell>
              </table:table-row>
              <table:table-row table:style-name="TableRow390">
                <table:covered-table-cell>
                  <text:p text:style-name="P391"/>
                </table:covered-table-cell>
                <table:covered-table-cell>
                  <text:p text:style-name="P392"/>
                </table:covered-table-cell>
                <table:covered-table-cell>
                  <text:p text:style-name="P393"/>
                </table:covered-table-cell>
                <table:table-cell table:style-name="TableCell394">
                  <text:p text:style-name="P395"><text:span text:style-name="T396">手機</text:span><text:span text:style-name="T397">000-000000000</text:span></text:p>
                </table:table-cell>
              </table:table-row>
              <table:table-row table:style-name="TableRow398">
                <table:covered-table-cell>
                  <text:p text:style-name="P399"/>
                </table:covered-table-cell>
                <table:table-cell table:style-name="TableCell400">
                  <text:p text:style-name="P401"><text:span text:style-name="T402">E-mail</text:span><text:span text:style-name="T403"><text:s/>abc@mas.hanet.net</text:span></text:p>
                </table:table-cell>
                <table:table-cell table:style-name="TableCell404" table:number-columns-spanned="2">
                  <text:p text:style-name="P405"><text:span text:style-name="T406">傳真</text:span></text:p>
                </table:table-cell>
                <table:covered-table-cell/>
              </table:table-row>
              <table:table-row table:style-name="TableRow407">
                <table:table-cell table:style-name="TableCell408" table:number-rows-spanned="2">
                  <text:p text:style-name="P409"><text:span text:style-name="T410">聯絡人</text:span><text:span text:style-name="T411">2</text:span></text:p>
                </table:table-cell>
                <table:table-cell table:style-name="TableCell412" table:number-rows-spanned="2">
                  <text:p text:style-name="P413"><text:span text:style-name="T414">姓名</text:span></text:p>
                </table:table-cell>
                <table:table-cell table:style-name="TableCell415" table:number-columns-spanned="2">
                  <text:p text:style-name="P416"><text:span text:style-name="T417">手機</text:span></text:p>
                </table:table-cell>
                <table:covered-table-cell/>
              </table:table-row>
              <table:table-row table:style-name="TableRow418">
                <table:covered-table-cell>
                  <text:p text:style-name="P419"/>
                </table:covered-table-cell>
                <table:covered-table-cell>
                  <text:p text:style-name="P420"/>
                </table:covered-table-cell>
                <table:table-cell table:style-name="TableCell421" table:number-columns-spanned="2">
                  <text:p text:style-name="P422"><text:span text:style-name="T423">E-mail</text:span></text:p>
                </table:table-cell>
                <table:covered-table-cell/>
              </table:table-row>
              <table:table-row table:style-name="TableRow424">
                <table:table-cell table:style-name="TableCell425" table:number-rows-spanned="2">
                  <text:p text:style-name="P426"><text:span text:style-name="T427">聯絡人</text:span><text:span text:style-name="T428">3</text:span></text:p>
                </table:table-cell>
                <table:table-cell table:style-name="TableCell429" table:number-rows-spanned="2">
                  <text:p text:style-name="P430"><text:span text:style-name="T431">姓名</text:span></text:p>
                </table:table-cell>
                <table:table-cell table:style-name="TableCell432" table:number-columns-spanned="2">
                  <text:p text:style-name="P433"><text:span text:style-name="T434">手機</text:span></text:p>
                </table:table-cell>
                <table:covered-table-cell/>
              </table:table-row>
              <table:table-row table:style-name="TableRow435">
                <table:covered-table-cell>
                  <text:p text:style-name="P436"/>
                </table:covered-table-cell>
                <table:covered-table-cell>
                  <text:p text:style-name="P437"/>
                </table:covered-table-cell>
                <table:table-cell table:style-name="TableCell438" table:number-columns-spanned="2">
                  <text:p text:style-name="P439"><text:span text:style-name="T440">E-mail</text:span></text:p>
                </table:table-cell>
                <table:covered-table-cell/>
              </table:table-row>
              <table:table-row table:style-name="TableRow441">
                <table:table-cell table:style-name="TableCell442" table:number-columns-spanned="4">
                  <text:p text:style-name="內文"><text:span text:style-name="T443">備註：</text:span></text:p>
                  <text:p text:style-name="P444">註1、申請「電子送達」請填寫聯絡人姓名、E-mail及電話(手機必填)，最多3組。</text:p>
                  <text:p text:style-name="P445"><text:span text:style-name="T446">註</text:span><text:span text:style-name="T447">2</text:span><text:span text:style-name="T448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0">
            <text:p text:style-name="P452"><text:span text:style-name="T453">※</text:span><text:span text:style-name="T454">公司之住所為公司法律關係之準據點</text:span><text:span text:style-name="T455">，</text:span><text:span text:style-name="T456">公司</text:span><text:span text:style-name="T457">延展開業或暫停營業</text:span><text:span text:style-name="T458">，</text:span><text:span text:style-name="T459">有關之文書，仍應向</text:span><text:span text:style-name="T460">公司</text:span><text:span text:style-name="T461">送達</text:span><text:span text:style-name="T462">，如公司已遷移地址應併案辦理遷址變更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/>
      <text:soft-page-break/>
      <text:p text:style-name="P464">代轉營業人設立/變更稅籍(營業)登記申請</text:p>
      <text:p text:style-name="P465"><text:span text:style-name="T466"><text:s text:c="4"/></text:span><text:span text:style-name="T467">本公司申請公司設立</text:span><text:span text:style-name="T468">/</text:span><text:span text:style-name="T469">變更登記，請於核准登記後，將案附「</text:span><text:a xlink:href="http://www.etax.nat.gov.tw/etwmain/download?sid=13a20ff0a9000000458b1ca9d8c5a3ce" office:target-frame-name="_top" xlink:show="replace"><text:span text:style-name="T470">營業人設立</text:span><text:span text:style-name="T471">/</text:span><text:span text:style-name="T472">變更登記申請書</text:span></text:a><text:span text:style-name="T473">」</text:span><text:span text:style-name="T474">等文件</text:span><text:span text:style-name="T475">，</text:span><text:span text:style-name="T476">協助代轉所轄財政部國稅稽徵機關辦理</text:span><text:span text:style-name="T477">稅籍(</text:span><text:span text:style-name="T478">營業</text:span><text:span text:style-name="T479">)</text:span><text:span text:style-name="T480">登記。</text:span></text:p>
      <text:p text:style-name="P481">此致</text:p>
      <text:p text:style-name="P482">臺北市商業處轉送財政部臺北國稅局</text:p>
      <text:p text:style-name="P483"><text:span text:style-name="T484">申請</text:span><text:span text:style-name="T485">稅籍(</text:span><text:span text:style-name="T486">營業</text:span><text:span text:style-name="T487">)</text:span><text:span text:style-name="T488">登記附件</text:span><text:span text:style-name="T489">(請勾註) <text:s text:c="18"/>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項目</text:p>
          </table:table-cell>
          <table:table-cell table:style-name="TableCell498">
            <text:p text:style-name="P499">請</text:p>
            <text:p text:style-name="P500">勾註</text:p>
          </table:table-cell>
          <table:table-cell table:style-name="TableCell501">
            <text:p text:style-name="P502">附件</text:p>
          </table:table-cell>
          <table:table-cell table:style-name="TableCell503">
            <text:p text:style-name="P504">備註</text:p>
          </table:table-cell>
        </table:table-row>
        <table:table-row table:style-name="TableRow505">
          <table:table-cell table:style-name="TableCell506" table:number-rows-spanned="12">
            <text:p text:style-name="P507"/>
            <text:p text:style-name="P508">設</text:p>
            <text:p text:style-name="P509"/>
            <text:p text:style-name="P510"/>
            <text:p text:style-name="P511">立</text:p>
            <text:p text:style-name="P512"/>
            <text:p text:style-name="P513">、</text:p>
            <text:p text:style-name="P514"/>
            <text:p text:style-name="P515">變</text:p>
            <text:p text:style-name="P516"/>
            <text:p text:style-name="P517"/>
            <text:p text:style-name="P518"/>
            <text:p text:style-name="P519">更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1、</text:span><text:a xlink:href="http://www.etax.nat.gov.tw/etwmain/front/ETW118W/CON/441/8112236582940146795?tagCode=" office:target-frame-name="_top" xlink:show="replace"><text:span text:style-name="T525">營業人設立(變更</text:span><text:bookmark-start text:name="_Hlt418670800"/><text:bookmark-start text:name="_Hlt418670801"/><text:span text:style-name="T526">)</text:span><text:bookmark-end text:name="_Hlt418670800"/><text:bookmark-end text:name="_Hlt418670801"/><text:span text:style-name="T527">登</text:span><text:bookmark-start text:name="_Hlt418671020"/><text:bookmark-start text:name="_Hlt418671021"/><text:bookmark-start text:name="_Hlt418671200"/><text:span text:style-name="T528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529">申</text:span><text:bookmark-end text:name="_Hlt418670979"/><text:bookmark-end text:name="_Hlt418670980"/><text:span text:style-name="T530">請書</text:span></text:a>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2、</text:span><text:a xlink:href="http://www.etax.nat.gov.tw/etwmain/front/ETW118W/CON/441/7151165317500126782?tagCode=" office:target-frame-name="_top" xlink:show="replace"><text:span text:style-name="T540">營業人設</text:span><text:bookmark-start text:name="_Hlt418670806"/><text:bookmark-start text:name="_Hlt418670807"/><text:span text:style-name="T541">立</text:span><text:bookmark-start text:name="_Hlt418670990"/><text:bookmark-end text:name="_Hlt418670806"/><text:bookmark-end text:name="_Hlt418670807"/><text:span text:style-name="T542">事</text:span><text:bookmark-end text:name="_Hlt418670990"/><text:span text:style-name="T543">項</text:span><text:bookmark-start text:name="_Hlt418670878"/><text:bookmark-start text:name="_Hlt418670879"/><text:span text:style-name="T544">表</text:span><text:bookmark-end text:name="_Hlt418670878"/><text:bookmark-end text:name="_Hlt418670879"/></text:a>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3、</text:span><text:span text:style-name="T554">其他登記或許可主管機關許可文件</text:span></text:p>
            <text:p text:style-name="P555"><text:span text:style-name="T556"><text:s text:c="3"/></text:span><text:span text:style-name="T557">(其他登記或許可未經授權縣、市政府核辦者，其登記或許可事項有變更時)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4、</text:span><text:span text:style-name="T567">負責人身分證影本、戶口名簿影本或其他有效證明文件</text:span></text:p>
            <text:p text:style-name="P568"><text:span text:style-name="T569"><text:s/>(繼承登記應加附繼承人全戶戶籍謄本及其他證明文件，地址變更 <text:s/>外轄遷入者亦須加附)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5、</text:span><text:span text:style-name="T579">章程<text:s/></text:span><text:span text:style-name="T580">(應加蓋公司及代表公司之負責人章)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6、</text:span><text:span text:style-name="T590">股東(董監事)名冊<text:s/></text:span><text:span text:style-name="T591">(應加蓋公司及代表公司之負責人章)</text:span><text:span text:style-name="T592"><text:s/>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7、</text:span><text:span text:style-name="T602">房屋稅稅單影本及租賃契約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8、</text:span><text:span text:style-name="T612">授權書<text:s/></text:span><text:span text:style-name="T613">(分支機構負責人與總機構不同時，加附總公司授權書)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9、</text:span><text:span text:style-name="T623">代理委託書<text:s/></text:span><text:span text:style-name="T624">(無代理人者免附)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10、</text:span><text:span text:style-name="T634">法定代理人同意書</text:span><text:span text:style-name="T635">(負責人未成年或無行為能力者)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11、</text:span><text:span text:style-name="T645">門牌整編證明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rows-spanned="2">
            <text:p text:style-name="P658">停、復業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a xlink:href="http://www.etax.nat.gov.tw/etwmain/front/ETW118W/CON/441/6862142283660720492?tagCode=" office:target-frame-name="_top" xlink:show="replace"><text:span text:style-name="T663">營業人停業、</text:span><text:bookmark-start text:name="_Hlt418757171"/><text:span text:style-name="T664">復</text:span><text:bookmark-end text:name="_Hlt418757171"/><text:span text:style-name="T665">業</text:span><text:bookmark-start text:name="_Hlt418671450"/><text:span text:style-name="T666">、</text:span><text:bookmark-end text:name="_Hlt418671450"/><text:span text:style-name="T667">展延</text:span><text:bookmark-start text:name="_Hlt418671007"/><text:span text:style-name="T668">停</text:span><text:bookmark-end text:name="_Hlt418671007"/><text:span text:style-name="T669">業登記申請書</text:span></text:a>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>購票證正本、當期營業稅申報書影本(401)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2">
            <text:p text:style-name="P682">註銷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a xlink:href="http://www.etax.nat.gov.tw/etwmain/front/ETW118W/CON/441/8002995941254429498?tagCode=" office:target-frame-name="_top" xlink:show="replace"><text:span text:style-name="T687">營業人註</text:span><text:bookmark-start text:name="_Hlt418670791"/><text:span text:style-name="T688">銷</text:span><text:bookmark-end text:name="_Hlt418670791"/><text:span text:style-name="T689">登記</text:span><text:bookmark-start text:name="_Hlt418671436"/><text:span text:style-name="T690">申</text:span><text:bookmark-end text:name="_Hlt418671436"/><text:span text:style-name="T691">請書</text:span></text:a>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購票證正本、當期營業稅申報書影本(401)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ˇ</text:p>
          </table:table-cell>
          <table:table-cell table:style-name="TableCell706" table:number-columns-spanned="3">
            <text:p text:style-name="P707"><text:span text:style-name="T708">公司登記機關核准函抄件及公司/分公司登記表影本由</text:span><text:span text:style-name="T709">商業處併案附送</text:span></text:p>
            <text:p text:style-name="P710"><text:span text:style-name="T711">(</text:span><text:span text:style-name="T712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713"><text:s text:c="9"/></text:p>
      <text:p text:style-name="P714">立書人 <text:s text:c="33"/></text:p>
      <text:p text:style-name="P715">公司名稱：</text:p>
      <text:p text:style-name="P716">統一編號：</text:p>
      <text:p text:style-name="P717"><text:span text:style-name="T718">代表人姓名：</text:span></text:p>
      <text:p text:style-name="P719"><text:span text:style-name="T720"><text:s/>(</text:span><text:span text:style-name="T721">加蓋公司及負責人印章</text:span><text:span text:style-name="T722">)</text:span><text:span text:style-name="T723"><text:s text:c="16"/></text:span></text:p>
      <text:p text:style-name="P724"/>
      <text:p text:style-name="P725">中 華 民 國 <text:s text:c="5"/>年 <text:s text:c="2"/>月 <text:s text:c="3"/>日</text:p>
      <text:p text:style-name="P726"><text:span text:style-name="T727"><text:s text:c="2"/></text:span></text:p>
      <text:soft-page-break/>
      <text:p text:style-name="P728"><draw:frame draw:style-name="a2" draw:name="圖片 1" text:anchor-type="as-char" svg:x="0in" svg:y="0in" svg:width="6.81667in" svg:height="4.925in" style:rel-width="scale" style:rel-height="scale"><draw:image xlink:href="media/image2.emf" xlink:type="simple" xlink:show="embed" xlink:actuate="onLoad"/><svg:title/><svg:desc/></draw:frame></text:p>
      <text:p text:style-name="P729"/>
      <text:p text:style-name="P730"/>
      <text:list text:style-name="LFO10" text:continue-numbering="true">
        <text:list-item>
          <text:p text:style-name="P731"><text:a xlink:href="http://law.moj.gov.tw/Law/LawSearchResult.aspx?p=A&amp;t=A1A2E1F1&amp;k1=%E5%8A%A0%E5%80%BC%E5%9E%8B" office:target-frame-name="_top" xlink:show="replace"><text:span text:style-name="T732">加值型及非加值型營業稅法</text:span></text:a><text:span text:style-name="T733">(</text:span><text:span text:style-name="T734">連結全國法規資料庫</text:span><text:span text:style-name="T735">)</text:span></text:p>
        </text:list-item>
        <text:list-item>
          <text:p text:style-name="P736"><text:a xlink:href="http://law.moj.gov.tw/Law/LawSearchResult.aspx?p=A&amp;k1=%e7%87%9f%e6%a5%ad%e7%99%bb%e8%a8%98%e8%a6%8f%e5%89%87&amp;t=E1F1A1&amp;TPage=1" office:target-frame-name="_top" xlink:show="replace"><text:span text:style-name="T737">營業登記規則</text:span></text:a><text:span text:style-name="T738">(</text:span><text:span text:style-name="T739">連結全國法規資料庫</text:span><text:span text:style-name="T740">)</text:span></text:p>
        </text:list-item>
      </text:list>
      <text:p text:style-name="P741"><text:a xlink:href="http://www.etax.nat.gov.tw/etwmain/" office:target-frame-name="_top" xlink:show="replace"><text:span text:style-name="T742">財政部稅務入</text:span><text:bookmark-start text:name="_Hlt418756758"/><text:bookmark-start text:name="_Hlt418756759"/><text:span text:style-name="T743">口</text:span><text:bookmark-end text:name="_Hlt418756758"/><text:bookmark-end text:name="_Hlt418756759"/><text:span text:style-name="T744">網</text:span></text:a><text:span text:style-name="T745"><text:s/></text:span><text:span text:style-name="T746">(網址：</text:span><text:span text:style-name="T747">http://www.etax.nat.gov.tw/etwmain/</text:span><text:span text:style-name="T748">)</text:span></text:p>
      <text:list text:style-name="LFO11" text:continue-numbering="true">
        <text:list-item>
          <text:p text:style-name="P749"><text:span text:style-name="T750">國稅申請書表及範例下載(連結財政部稅務入口網)</text:span></text:p>
        </text:list-item>
      </text:list>
      <text:p text:style-name="P751"><text:span text:style-name="T752">(網址：</text:span><text:a xlink:href="http://www.etax.nat.gov.tw/etwmain/front/ETW212W?codeId=NDownload9" office:target-frame-name="_top" xlink:show="replace"><text:span text:style-name="T753">http://www.etax.nat.gov.tw/etwmain/front/ETW</text:span><text:bookmark-start text:name="_Hlt418756937"/><text:span text:style-name="T754">2</text:span><text:bookmark-end text:name="_Hlt418756937"/><text:span text:style-name="T755">12W?codeId=</text:span><text:bookmark-start text:name="_Hlt418671857"/><text:span text:style-name="T756">N</text:span><text:bookmark-end text:name="_Hlt418671857"/><text:span text:style-name="T757">Download9</text:span></text:a><text:span text:style-name="T758">)</text:span></text:p>
      <text:p text:style-name="P759"/>
      <text:p text:style-name="P760"><text:span text:style-name="T761"><text:s text:c="2"/></text:span><text:span text:style-name="T762">※一站式作業附件資料請於線上完成傳輸。</text:span></text:p>
      <text:p text:style-name="P763"><text:s text:c="2"/>※申請註銷登記所需其他附件資料，請自行補送所轄財政部國稅稽徵機關。</text:p>
      <text:p text:style-name="P764"><text:s text:c="2"/>※如併案申請停、復業，請於營業人設立(變更)登記申請書「其他」欄位一併勾註。</text:p>
      <text:p text:style-name="P765"><text:s text:c="2"/>※申請書件如有缺漏由所轄財政部國稅稽徵機關通知補正。</text:p>
      <text:p text:style-name="P766"><text:span text:style-name="T767"><text:s text:c="2"/>※財政部臺北</text:span><text:span text:style-name="T768">國稅局營業登記免付費諮詢電話：</text:span><text:span text:style-name="T769">0800000321</text:span><text:span text:style-name="T770">#3</text:span><text:span text:style-name="T771">。</text:span></text:p>
      <text:p text:style-name="P772"/>
      <text:soft-page-break/>
      <text:p text:style-name="P773"><text:span text:style-name="T774"><text:s text:c="2"/></text:span><text:span text:style-name="T775">○○</text:span><text:span text:style-name="T776"><text:s/></text:span><text:span text:style-name="T777">股份有限公司</text:span></text:p>
      <text:p text:style-name="P778"><text:bookmark-start text:name="董事會議事錄"/>董事會議事錄<text:bookmark-end text:name="董事會議事錄"/>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一、時間：</text:p>
          </table:table-cell>
          <table:table-cell table:style-name="TableCell788" table:number-columns-spanned="3">
            <text:p text:style-name="P789"><text:span text:style-name="T790">中華民國</text:span><text:span text:style-name="T791">1</text:span><text:span text:style-name="T792">1</text:span><text:span text:style-name="T793">2</text:span><text:span text:style-name="T794">年</text:span><text:span text:style-name="T795">9</text:span><text:span text:style-name="T796">月</text:span><text:span text:style-name="T797">26</text:span><text:span text:style-name="T798">日</text:span><text:span text:style-name="T799">上</text:span><text:span text:style-name="T800">午10時</text:span></text:p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>二、地點：</text:p>
          </table:table-cell>
          <table:table-cell table:style-name="TableCell804" table:number-columns-spanned="3">
            <text:p text:style-name="P805">本公司會議室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三、出席：</text:p>
          </table:table-cell>
          <table:table-cell table:style-name="TableCell809" table:number-columns-spanned="3">
            <text:p text:style-name="P810">甲○○、乙○○、丙○○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四、主席：</text:p>
          </table:table-cell>
          <table:table-cell table:style-name="TableCell814">
            <text:p text:style-name="P815">甲○○</text:p>
          </table:table-cell>
          <table:table-cell table:style-name="TableCell816">
            <text:p text:style-name="P817">記錄：<text:s/></text:p>
          </table:table-cell>
          <table:table-cell table:style-name="TableCell818">
            <text:p text:style-name="P819">丁○○</text:p>
          </table:table-cell>
        </table:table-row>
        <table:table-row table:style-name="TableRow820">
          <table:table-cell table:style-name="TableCell821">
            <text:p text:style-name="P822">五、報告事項：</text:p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>六、討論事項：<text:s/></text:p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</table:table-row>
      </table:table>
      <text:p text:style-name="內文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１.</text:p>
          </table:table-cell>
          <table:table-cell table:style-name="TableCell837">
            <text:p text:style-name="P838">案由：</text:p>
          </table:table-cell>
          <table:table-cell table:style-name="TableCell839">
            <text:p text:style-name="P840">本公司暫停營業案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決議：</text:p>
          </table:table-cell>
          <table:table-cell table:style-name="TableCell846">
            <text:p text:style-name="P847">全體出席董事同意自112年9月26日起至113年9月25日止暫停營業一年。</text:p>
          </table:table-cell>
        </table:table-row>
      </table:table>
      <text:p text:style-name="P848"/>
      <text:p text:style-name="P849">七、散會：上午10時30分</text:p>
      <text:p text:style-name="P850"/>
      <text:p text:style-name="P851">(加蓋公司印章)</text:p>
      <text:p text:style-name="P852"/>
      <text:p text:style-name="P853"/>
      <text:p text:style-name="內文"/>
      <text:p text:style-name="P854"/>
      <text:p text:style-name="P855"><text:span text:style-name="T856">主席：</text:span><text:span text:style-name="T857">甲○○</text:span><text:span text:style-name="T858">(</text:span><text:span text:style-name="T859">簽章</text:span><text:span text:style-name="T860">)</text:span></text:p>
      <text:p text:style-name="P861"><text:span text:style-name="T862">記錄：</text:span><text:span text:style-name="T863">丁○○</text:span><text:span text:style-name="T864">(</text:span><text:span text:style-name="T865">簽章</text:span><text:span text:style-name="T866">)</text:span></text:p>
      <text:soft-page-break/>
      <text:p text:style-name="P867"><text:span text:style-name="T868">○○</text:span><text:span text:style-name="T869"><text:s/></text:span><text:span text:style-name="T870">股份有限公司</text:span></text:p>
      <text:p text:style-name="P871">董事會議事錄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一、時間：</text:p>
          </table:table-cell>
          <table:table-cell table:style-name="TableCell881" table:number-columns-spanned="3">
            <text:p text:style-name="P882"><text:span text:style-name="T883">中華民國</text:span><text:span text:style-name="T884">1</text:span><text:span text:style-name="T885">1</text:span><text:span text:style-name="T886">2</text:span><text:span text:style-name="T887">年</text:span><text:span text:style-name="T888">9</text:span><text:span text:style-name="T889">月</text:span><text:span text:style-name="T890">26</text:span><text:span text:style-name="T891">日</text:span><text:span text:style-name="T892">上</text:span><text:span text:style-name="T893">午10時</text:span></text:p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二、地點：</text:p>
          </table:table-cell>
          <table:table-cell table:style-name="TableCell897" table:number-columns-spanned="3">
            <text:p text:style-name="P898">本公司會議室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三、出席：</text:p>
          </table:table-cell>
          <table:table-cell table:style-name="TableCell902" table:number-columns-spanned="3">
            <text:p text:style-name="P903">甲○○、乙○○、丙○○</text:p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四、主席：</text:p>
          </table:table-cell>
          <table:table-cell table:style-name="TableCell907">
            <text:p text:style-name="P908">甲○○</text:p>
          </table:table-cell>
          <table:table-cell table:style-name="TableCell909">
            <text:p text:style-name="P910">記錄：<text:s/></text:p>
          </table:table-cell>
          <table:table-cell table:style-name="TableCell911">
            <text:p text:style-name="P912">丁○○</text:p>
          </table:table-cell>
        </table:table-row>
        <table:table-row table:style-name="TableRow913">
          <table:table-cell table:style-name="TableCell914">
            <text:p text:style-name="P915">五、報告事項：</text:p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六、討論事項：<text:s/></text:p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</table:table>
      <text:p text:style-name="內文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１.</text:p>
          </table:table-cell>
          <table:table-cell table:style-name="TableCell930">
            <text:p text:style-name="P931">案由：</text:p>
          </table:table-cell>
          <table:table-cell table:style-name="TableCell932">
            <text:p text:style-name="P933">本公司復業案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決議：</text:p>
          </table:table-cell>
          <table:table-cell table:style-name="TableCell939">
            <text:p text:style-name="P940">全體出席董事同意自112年9月26日起復業。</text:p>
          </table:table-cell>
        </table:table-row>
      </table:table>
      <text:p text:style-name="P941"/>
      <text:p text:style-name="P942">七、散會：上午10時30分</text:p>
      <text:p text:style-name="P943"/>
      <text:p text:style-name="P944">(加蓋公司印章)</text:p>
      <text:p text:style-name="P945"/>
      <text:p text:style-name="P946"/>
      <text:p text:style-name="內文"/>
      <text:p text:style-name="P947"/>
      <text:p text:style-name="P948"><text:span text:style-name="T949">主席：</text:span><text:span text:style-name="T950">甲○○</text:span><text:span text:style-name="T951">(</text:span><text:span text:style-name="T952">簽章</text:span><text:span text:style-name="T953">)</text:span></text:p>
      <text:p text:style-name="P954"><text:span text:style-name="T955">記錄：</text:span><text:span text:style-name="T956">丁○○</text:span><text:span text:style-name="T957">(</text:span><text:span text:style-name="T958">簽章</text:span><text:span text:style-name="T959">)</text:span></text:p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51" style:display-name="w51" style:family="text">
      <style:text-properties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-asian="標楷體" style:font-size-complex="18pt" fo:language="en" fo:country="U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8000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8000" fo:font-size="14pt" style:font-size-asian="14pt" style:font-size-complex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color="#8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5513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7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09-27T09:27:00Z</meta:creation-date>
    <dc:date>2023-09-27T09:27:00Z</dc:date>
    <meta:print-date>2019-09-22T13:54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11" meta:character-count="4757" meta:row-count="33" meta:non-whitespace-character-count="4055"/>
  </office:meta>
</office:document-meta>
</file>